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fo:color="#000000" style:font-size-complex="12pt" fo:language="en" fo:country="GB"/>
    </style:style>
    <style:style style:name="P50" style:parent-style-name="Normal" style:family="paragraph">
      <style:text-properties fo:color="#000000" style:font-size-complex="12pt" fo:language="en" fo:country="GB"/>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18-05-30 ĮSAKYMO</text:span><text:span text:style-name="T17"><text:line-break/>NR. 30-1901/18(2.1.1E-TD2) „DĖL PAGALBOS PINIGŲ ŠEIMOMS, ŠEIMYNOMS, GLOBOJANČIOMS (BESIRŪPINANČIOMS) VAIKUS, IR BUDINTIEMS GLOBOTOJAMS, PRIŽIŪRINTIEMS VAIKUS, SKYRIMO IR NAUDOJIMO KONTROLĖS TVARKOS APRAŠO TVIRTINIMO“ PAKEITIMO</text:span></text:p>
      <text:p text:style-name="P18"/>
      <text:p text:style-name="P19"><text:span text:style-name="T20">2018 m. spalio 12 d. Nr.</text:span><text:s/><text:span text:style-name="T21">30-3221/18(2.1.1E-TD2)</text:span></text:p>
      <text:p text:style-name="P22">Vilnius</text:p>
      <text:p text:style-name="P23"/>
      <text:p text:style-name="P24"/>
      <text:p text:style-name="P25"><text:span text:style-name="T26">K e i č i u <text:s/>Vilniaus miesto savivaldybės administracijos direktoriaus 2018 m. gegužės 30 d. įsakymu Nr. 30-1901/18(2.1.1E-TD2) „Dėl Pagalbos pinigų šeimoms, šeimynoms, globojančioms (besirūpinančioms) vaikus, ir budintiems globotojams, prižiūrintiems vaikus, skyrimo ir naudojimo kontrolės tvarkos aprašo tvirtinimo“ patvirtintą Pagalbos pinigų šeimoms, šeimynoms, globojančioms (besirūpinančioms) vaikus, ir budintiems globotojams, prižiūrintiems vaikus, skyrimo ir naudojimo kontrolės tvarkos aprašą:<text:s/></text:span></text:p>
      <text:p text:style-name="P27"><text:span text:style-name="T28">1</text:span><text:span text:style-name="T29">. Išdėstau 7 punktą:</text:span></text:p>
      <text:p text:style-name="P30"><text:span text:style-name="T31">„</text:span><text:span text:style-name="T32">7</text:span><text:span text:style-name="T33">.<text:s/></text:span><text:span text:style-name="T34">Jei rūpinamas vaikas, sulaukęs pilnametystės, toliau gyvena pas buvusį rūpintoją, kuriam Savivaldybės administracijos direktoriaus įsakymu buvo skirti pagalbos pinigai už globojamą (rūpinamą) vaiką, ar šeimynoje, kuriam (ne)buvo skirti pagalbos pinigai, ir mokosi pagal bendrojo ugdymo, profesinio mokymo ar specialiųjų ugdymosi poreikių programą bendrojo ugdymo, profesinio mokymo ar specialiųjų ugdymosi poreikių programą bendrojo ugdymo, profesinio mokymo ar specialiojo ugdymo įstaigoje, buvęs rūpintojas gali kreiptis į Savivaldybės administracijos Socialinių reikalų ir sveikatos departamentą dėl pakartotinio pagalbos pinigų skyrimo buvusio rūpintinio mokymosi bendrojo ugdymo, profesinio mokymo ar specialiojo ugdymo įstaigoje laikotarpiu, bet ne ilgiau kaip iki jam sukaks 21 metai. Buvęs rūpintojas, šeimynos atstovas <text:s/>Savivaldybės administracijos Socialinių reikalų ir sveikatos departamentui turi pateikti laisvos formos prašymą skirti pagalbos pinigus ir pažymą iš ugdymo įstaigos, patvirtinančią, kad asmuo tikrai joje mokosi. Šiuo atveju pagalbos pinigai skiriami nuo prašymo Savivaldybėje gavimo dienos iki einamųjų metų mokslo metų pabaigos (rugpjūčio 31 d.).</text:span><text:span text:style-name="T35">“<text:s/></text:span></text:p>
      <text:p text:style-name="P36"><text:span text:style-name="T37">2</text:span><text:span text:style-name="T38">. Išdėstau 8 punktą taip:</text:span></text:p>
      <text:p text:style-name="P39"><text:span text:style-name="T40">„</text:span><text:span text:style-name="T41">8</text:span><text:span text:style-name="T42">. Pagalbos pinigai neskiriami:</text:span></text:p>
      <text:p text:style-name="P43"><text:span text:style-name="T44">8.1</text:span><text:span text:style-name="T45">. šeimai, įrašytai į norinčių įvaikinti Lietuvos Respublikos piliečių sąrašą ir laikinai globojančiai (rūpinančiai) vaiką, iki teismas išnagrinės bylą dėl įvaikinimo;</text:span></text:p>
      <text:p text:style-name="P46"><text:span text:style-name="T47">8.2</text:span><text:span text:style-name="T48">. šeimai, gaunančiai pagalbos pinigus kitoje savivaldybėje.“</text:span></text:p>
      <text:p text:style-name="Normal"/>
      <text:p text:style-name="P49"/>
      <text:p text:style-name="P50"/>
      <text:p text:style-name="P51"><text:span text:style-name="T52">Administracijos direktorius</text:span><text:span text:style-name="T53"><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0T06:12:00Z</meta:creation-date>
    <dc:date>2019-05-10T06:1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7" meta:word-count="348" meta:character-count="2289" meta:row-count="238" meta:non-whitespace-character-count="2148"/>
  </office:meta>
</office:document-meta>
</file>