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4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left="0.0986in" fo:text-indent="0.2958in">
        <style:tab-stops>
          <style:tab-stop style:type="left" style:position="0.4923in"/>
          <style:tab-stop style:type="left" style:position="0.688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 fo:color="#000000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justify" style:vertical-align="middle" fo:text-indent="4.0361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margin-left="3.6in" fo:text-indent="0.4361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margin-left="3.6in" fo:text-indent="0.4361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margin-left="3.6in" fo:text-indent="0.4361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margin-left="4.0361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margin-left="4.0361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562in" fo:text-indent="0.2166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562in" fo:text-indent="0.2166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562in" fo:text-indent="0.2166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562in" fo:text-indent="0.2166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562in" fo:text-indent="0.2166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1562in" fo:text-indent="0.2166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1562in" fo:text-indent="0.2166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1562in" fo:text-indent="0.2166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1562in" fo:text-indent="0.2166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DĖL uab get baltic gamtinių dujų biržos paslaugų įkainių derinimo</text:p>
      <text:p text:style-name="P11"/>
      <text:p text:style-name="P12">2015 m. gruodžio 17 d. Nr. O3-651</text:p>
      <text:p text:style-name="P13">Vilnius</text:p>
      <text:p text:style-name="P14"/>
      <text:p text:style-name="P15"/>
      <text:p text:style-name="P16"><text:span text:style-name="T17">Vadovaudamasi Lietuvos Respublikos gamtinių dujų įstatymo 38 straipsnio 2 dalimi, Prekybos gamtinėmis dujomis taisyklių, patvirtintų Lietuvos Respublikos energetikos ministro 2011 m. lapkričio 28 d. įsakymu Nr. 1-293 „Dėl Prekybos gamtinėmis dujomis taisyklių patvirtinimo“, 26 punktu, UAB GET Baltic gamtinių dujų biržos prekybos reglamento, suderinto Valstybinės kainų ir energetikos kontrolės komisijos (toliau – Komisijos) 2014 m. gruodžio 19 d. nutarimu Nr. O3-953 „Dėl UAB GET Baltic prekybos gamtinių dujų biržoje reglamento derinimo“, 3.1.1 papunkčiu bei atsižvelgdama į UAB GET Baltic 2015 m. gruodžio 12 d. raštą Nr. 1512-04, Komisijos Dujų ir elektros departamento Dujų skyriaus 2015 m. gruodžio 15 d. pažymą Nr. O5-464 „Dėl UAB GET Baltic gamtinių dujų biržos paslaugų įkainių derinimo“, Komisija n u t a r i a:</text:span></text:p>
      <text:p text:style-name="P18"><text:span text:style-name="T19">1</text:span><text:span text:style-name="T20">.</text:span><text:span text:style-name="T21"><text:tab/>Derinti UAB GET Baltic gamtinių dujų biržos paslaugų įkainius, įsigaliosiančius 2016 m. sausio 1 d. <text:s/>(pridedama).<text:s/></text:span></text:p>
      <text:p text:style-name="P22"><text:span text:style-name="T23">2</text:span><text:span text:style-name="T24">.</text:span><text:span text:style-name="T25"><text:tab/>Pripažinti netekusiu galios Komisijos 2014 m. gruodžio 19 d. nutarimą Nr. O3-954 „</text:span><text:span text:style-name="T26">Dėl UAB GET Baltic gamtinių dujų biržos paslaugų įkainių derinimo</text:span><text:span text:style-name="T27">“.<text:s/></text:span></text:p>
      <text:p text:style-name="P28"><text:span text:style-name="T29">3</text:span><text:span text:style-name="T30">.</text:span><text:span text:style-name="T31"><text:tab/>Šis nutarimas įsigalioja nuo 2016 m. sausio 1 d.<text:s/></text:span></text:p>
      <text:p text:style-name="P32"><text:span text:style-name="T33">Šis nutarimas gali būti skundžiamas Lietuvos Respublikos administracinių bylų teisenos įstatymo nustatyta tvarka ir sąlygomis.</text:span></text:p>
      <text:p text:style-name="Normal"/>
      <text:p text:style-name="P34"/>
      <text:p text:style-name="P35"/>
      <text:p text:style-name="P36"><text:span text:style-name="T37">Komisijos pirmininkė</text:span><text:span text:style-name="T38"><text:tab/>Inga Žilienė</text:span></text:p>
      <text:p text:style-name="P39"/>
      <text:soft-page-break/>
      <text:p text:style-name="P40">SUDERINTA</text:p>
      <text:p text:style-name="P41">Valstybinės kainų ir energetikos</text:p>
      <text:p text:style-name="P42">kontrolės komisijos<text:s/></text:p>
      <text:p text:style-name="P43">2015 m. gruodžio 17 d.<text:s/></text:p>
      <text:p text:style-name="P44">nutarimu Nr. O3-651</text:p>
      <text:p text:style-name="P45"/>
      <text:p text:style-name="P46"><text:span text:style-name="T47">UAB GET Baltic gamtinių dujų biržos paslaugų įkainiai</text:span></text:p>
      <text:p text:style-name="P48"/>
      <text:p text:style-name="P49"><text:span text:style-name="T50">1</text:span><text:span text:style-name="T51">. UAB GET Baltic gamtinių dujų biržoje taikomi šie paslaugų įkainiai (be PVM):</text:span></text:p>
      <text:p text:style-name="P52"><text:span text:style-name="T53">1.1</text:span><text:span text:style-name="T54">. pirminės registracijos įkainis: netaikomas;</text:span></text:p>
      <text:p text:style-name="P55"><text:span text:style-name="T56">1.2</text:span><text:span text:style-name="T57">. metinės narystės įkainis:<text:s/></text:span></text:p>
      <text:p text:style-name="P58"><text:span text:style-name="T59">1.2.1</text:span><text:span text:style-name="T60">. paslaugų įkainių planui Nr. 1 – 5000 Eur per metus;</text:span></text:p>
      <text:p text:style-name="P61"><text:span text:style-name="T62">1.2.2</text:span><text:span text:style-name="T63">. paslaugų įkainių planui Nr. 2 – 0 Eur per metus;</text:span></text:p>
      <text:p text:style-name="P64"><text:span text:style-name="T65">1.3</text:span><text:span text:style-name="T66">. kintamasis prekybos įkainis:<text:s/></text:span></text:p>
      <text:p text:style-name="P67"><text:span text:style-name="T68">1.3.1</text:span><text:span text:style-name="T69">. paslaugų įkainių planui Nr. 1 – 0,08 Eur už MWh;</text:span></text:p>
      <text:p text:style-name="P70"><text:span text:style-name="T71">1.3.2</text:span><text:span text:style-name="T72">. paslaugų įkainių planui Nr. 2 – 0,12 Eur už MWh. </text:span></text:p>
      <text:p text:style-name="P73"><text:span text:style-name="T74">2</text:span><text:span text:style-name="T75">. 2016 metams taikyti 40 proc. nuolaidą paslaugų įkainių plano Nr. 1 metinės narystės įkainiu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13T08:58:00Z</meta:creation-date>
    <dc:date>2016-05-13T08:58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5" meta:word-count="306" meta:character-count="2220" meta:row-count="66" meta:non-whitespace-character-count="1929"/>
  </office:meta>
</office:document-meta>
</file>