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2014 METŲ BIUDŽETO PATVIRTINIMO</text:span></text:p>
      <text:p text:style-name="P11"/>
      <text:p text:style-name="P12">2014 m. vasario 27 d. Nr. T-42-23</text:p>
      <text:p text:style-name="P13">Kalvarija</text:p>
      <text:p text:style-name="Normal"/>
      <text:p text:style-name="Normal"/>
      <text:p text:style-name="P14"><text:span text:style-name="T15">Vadovaudamasi Lietuvos Respublikos vietos savivaldos įstatymo (Žin., 1994, Nr. 55-1049; 2008, Nr. 113-4290; 2011, Nr. 52-2504) 16 straipsnio 2 dalies 15 punktu, Lietuvos Respublikos biudžeto sandaros įstatymo (Žin., 1990, Nr. 24-596; 2004, Nr. 4-47) 26 straipsnio 4 dalimi, Lietuvos Respublikos 2014 metų valstybės biudžeto ir savivaldybių biudžetų finansinių rodiklių patvirtinimo įstatymu (Žin., 2013, Nr. 140-7044) bei atsižvelgdama į Kalvarijos savivaldybės tarybos 2014 m. sausio 16 d. sprendimą Nr. T-41-20 „Dėl savivaldybės biudžetinių įstaigų 2013 m. kreditinių įsiskolinimų padengimo“, Kalvarijos savivaldybės taryba</text:span><text:span text:style-name="T16"><text:line-break/>n u s p r e n d ž i a:</text:span></text:p>
      <text:p text:style-name="P17"/>
      <text:p text:style-name="P18"><text:span text:style-name="T19">1</text:span><text:span text:style-name="T20">. Patvirtinti:</text:span></text:p>
      <text:p text:style-name="P21"><text:span text:style-name="T22">1.1</text:span><text:span text:style-name="T23">. Kalvarijos savivaldybės 2014 metų biudžeto pajamas 29 989,5 tūkst. Lt (1 priedėlis).</text:span></text:p>
      <text:p text:style-name="P24"><text:span text:style-name="T25">1.2</text:span><text:span text:style-name="T26">. Kalvarijos savivaldybės 2014 metų biudžeto asignavimus 29 989,5 tūkst. Lt:</text:span></text:p>
      <text:p text:style-name="P27"><text:span text:style-name="T28">1.2.1</text:span><text:span text:style-name="T29">. valstybinėms (perduotoms savivaldybėms) funkcijoms vykdyti 4 354,3 tūkst. Lt (2 priedėlis);</text:span></text:p>
      <text:p text:style-name="P30"><text:span text:style-name="T31">1.2.2</text:span><text:span text:style-name="T32">. mokinio krepšeliui finansuoti 8 493,0 tūkst. Lt (3 priedėlis);</text:span></text:p>
      <text:p text:style-name="P33"><text:span text:style-name="T34">1.2.3</text:span><text:span text:style-name="T35">. savarankiškoms funkcijoms vykdyti 15 133,0 tūkst. Lt (4 priedėlis);</text:span></text:p>
      <text:p text:style-name="P36"><text:span text:style-name="T37">1.2.4</text:span><text:span text:style-name="T38">. biudžetinių įstaigų pajamų likučius 7,7 tūkst. Lt ir prognozuojamas pajamas 553,0 tūkst. Lt, iš viso 560,7 tūkst. Lt (5 priedėlis);</text:span></text:p>
      <text:p text:style-name="P39"><text:span text:style-name="T40">1.2.5</text:span><text:span text:style-name="T41">. specialiųjų programų likučius 151,6 tūkst. Lt ir prognozuojamas pajamas 719,0 tūkst. Lt, iš viso 870,6 tūkst. Lt (6 priedėlis);</text:span></text:p>
      <text:p text:style-name="P42"><text:span text:style-name="T43">1.2.6</text:span><text:span text:style-name="T44">. metų pradžios biudžeto lėšų likučius 577,9 tūkst. Lt, iš kurių 446,6 tūkst. Lt skiriama išlaidoms dengti ir 131,3 tūkst. Lt paskoloms dengti (7 priedėlis);</text:span></text:p>
      <text:p text:style-name="P45"><text:span text:style-name="T46">1.2.7</text:span><text:span text:style-name="T47">. savivaldybės biudžeto asignavimus pagal vykdomas programas 30 002,5 tūkst. Lt (8 priedėlis).</text:span></text:p>
      <text:p text:style-name="P48"><text:span text:style-name="T49"><text:tab/></text:span><text:span text:style-name="T50">2</text:span><text:span text:style-name="T51">. Nustatyti, kad bendrąją dotaciją biudžeto pajamų mažėjimui kompensuoti 3 418,0 tūkst. Lt naudoti:</text:span></text:p>
      <text:p text:style-name="P52">3 368,0 tūkst. Lt socialinių pašalpų mokėjimui;</text:p>
      <text:p text:style-name="P53"><text:span text:style-name="T54">50,0 tūkst. Lt lengvatinio keleivių pavėžėjimo išlaidoms dengti.</text:span></text:p>
      <text:p text:style-name="P55"><text:span text:style-name="T56">3</text:span><text:span text:style-name="T57">. Įpareigoti savivaldybės biudžeto lėšų asignavimų valdytojus:</text:span></text:p>
      <text:p text:style-name="P58"><text:span text:style-name="T59">3.1</text:span><text:span text:style-name="T60">. per 10 darbo dienų patvirtinti savo programų sąmatas pagal funkcinės ir ekonominės klasifikacijos kodus ir sąmatas pateikti savivaldybės administracijos Finansų ir biudžeto planavimo skyriui;</text:span></text:p>
      <text:p text:style-name="P61"><text:span text:style-name="T62">3.2</text:span><text:span text:style-name="T63">. išlaidas vykdyti pagal patvirtintas sąmatas.</text:span></text:p>
      <text:p text:style-name="P64">Sprendimas skelbiamas Teisės aktų registre. Jis gali būti skundžiamas Lietuvos Respublikos administracinių bylų teisenos įstatymo nustatyta tvarka.</text:p>
      <text:p text:style-name="P65"/>
      <text:p text:style-name="P66"/>
      <text:p text:style-name="P67"><text:span text:style-name="T68">Meras</text:span><text:span text:style-name="T69"><text:tab/></text:span><text:span text:style-name="T70"><text:tab/><text:s text:c="42"/></text:span><text:span text:style-name="T71"><text:tab/><text:s text:c="16"/>Valdas Aleknavičiu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4-17T15:43:00Z</meta:creation-date>
    <dc:date>2014-04-17T15:43:00Z</dc:date>
    <meta:print-date>2014-02-28T12:02:00Z</meta:print-date>
    <meta:template xlink:href="Taryba_Spr" xlink:type="simple"/>
    <meta:editing-cycles>2</meta:editing-cycles>
    <meta:editing-duration>PT0S</meta:editing-duration>
    <meta:document-statistic meta:page-count="2" meta:paragraph-count="29" meta:word-count="353" meta:character-count="2567" meta:row-count="89" meta:non-whitespace-character-count="2243"/>
  </office:meta>
</office:document-meta>
</file>