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keep-with-next="always" fo:text-align="justify" fo:text-indent="0.5909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keep-with-next="always" fo:text-align="justify" fo:text-indent="0.5909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4"><text:span text:style-name="T5">ŠVENČIONIŲ RAJONO SAVIVALDYBĖS TARYBA</text:span></text:p>
      <text:p text:style-name="P6"/>
      <text:p text:style-name="P7"><text:span text:style-name="T8">SPRENDIMAS</text:span></text:p>
      <text:p text:style-name="P9"><text:span text:style-name="T10">DĖL<text:s/></text:span><text:span text:style-name="T11">ŠVENČIONIŲ RAJONO SAVIVALDYBĖS TARYBOS</text:span><text:span text:style-name="T12"><text:s/>2015 M. BIRŽELIO 11 D. SPRENDIMO NR. T-94 „DĖL ŠVENČIONIŲ RAJONO SAVIVALDYBĖS</text:span></text:p>
      <text:p text:style-name="P13">JAUNIMO REIKALŲ TARYBOS SUDARYMO IR JOS NUOSTATŲ PATVIRTINIMO“ PAKEITIMO</text:p>
      <text:p text:style-name="P14"/>
      <text:p text:style-name="P15"><text:span text:style-name="T16">2017 m. birželio 30 d. Nr. T-152</text:span></text:p>
      <text:p text:style-name="P17"><text:span text:style-name="T18">Švenčionys</text:span></text:p>
      <text:p text:style-name="P19"/>
      <text:p text:style-name="P20"/>
      <text:p text:style-name="P21"><text:span text:style-name="T22">Švenčionių rajono savivaldybės taryba n u s p r e n d ž i a:</text:span></text:p>
      <text:p text:style-name="P23"><text:span text:style-name="T24">1</text:span><text:span text:style-name="T25">. Pakeisti Švenčionių rajono savivaldybės tarybos<text:s/></text:span><text:span text:style-name="T26">2015 m. birželio 11 d.</text:span><text:span text:style-name="T27"><text:s/>sprendimo Nr.<text:s/></text:span><text:span text:style-name="T28">T-94 „Dėl Švenčionių rajono savivaldybės Jaunimo reikalų tarybos sudarymo ir jos nuostatų patvirtinimo“ <text:s/>1</text:span><text:span text:style-name="T29"><text:s/>punktu sudarytos<text:s/></text:span><text:span text:style-name="T30">Švenčionių rajono savivaldybės Jaunimo reikalų tarybos sudėtį:<text:s/></text:span></text:p>
      <text:p text:style-name="P31"><text:span text:style-name="T32">1.1</text:span><text:span text:style-name="T33">. išbraukiant „Audrius Karvelis, rajono savivaldybės tarybos Sveikatos apsaugos, socialinės rūpybos ir aplinkosaugos komiteto pirmininkas“ ir įrašant „Simona Kazlienė, Švenčionių rajono savivaldybės mero patarėja“;</text:span></text:p>
      <text:p text:style-name="P34"><text:span text:style-name="T35">1.2</text:span><text:span text:style-name="T36">. išbraukiant „</text:span><text:span text:style-name="T37">Miranda Kaneckaja-Steckevičienė, Švenčionių rajono savivaldybės mero padėjėja“ ir įrašant<text:s/></text:span><text:span text:style-name="T38">„</text:span><text:span text:style-name="T39">Miranda Kaneckaja-Steckevičienė, Švenčionių rajono savivaldybės tarybos sekretorė“.</text:span></text:p>
      <text:p text:style-name="P40"><text:span text:style-name="T41">Šis sprendimas skelbiamas Teisės aktų registre. <text:s/>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IMANTAS KLIP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7-07-11T13:28:00Z</meta:creation-date>
    <dc:date>2017-07-11T13:28:00Z</dc:date>
    <meta:template xlink:href="Normal.dotm" xlink:type="simple"/>
    <meta:editing-cycles>2</meta:editing-cycles>
    <meta:editing-duration>PT0S</meta:editing-duration>
    <meta:document-statistic meta:page-count="1" meta:paragraph-count="29" meta:word-count="153" meta:character-count="1124" meta:row-count="43" meta:non-whitespace-character-count="1000"/>
  </office:meta>
</office:document-meta>
</file>