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text:s/></text:p>
      <text:p text:style-name="P5">TARYBA</text:p>
      <text:p text:style-name="P6"/>
      <text:p text:style-name="P7">SPRENDIMAS</text:p>
      <text:p text:style-name="P8">DĖL PLUNGĖS RAJONO SAVIVALDYBĖS TARYBOS 2020 M. GRUODŽIO 22 D. SPRENDIMO NR. T1-281 „DĖL PLUNGĖS RAJONO SAVIVALDYBĖS 2021–2030 METŲ STRATEGINIO PLĖTROS PLANO PATVIRTINIMO“ PAKEITIMO<text:s/></text:p>
      <text:p text:style-name="P9"/>
      <text:p text:style-name="P10">2021 m. vasario 18 d. Nr. T1-43</text:p>
      <text:p text:style-name="P11">Plungė</text:p>
      <text:p text:style-name="P12"/>
      <text:p text:style-name="P13"><text:span text:style-name="T14">Plungės rajono savivaldybės taryba n u s p r e n d ž i a:<text:s/></text:span></text:p>
      <text:p text:style-name="P15"><text:span text:style-name="T16">1</text:span><text:span text:style-name="T17">. Pakeisti Plungės rajono savivaldybės 2021-2030 metų strateginio plėtros plano, patvirtinto Plungės rajono savivaldybės tarybos 2020 m. gruodžio 22 d. sprendimu Nr. T1-281 „Dėl Plungės rajono savivaldybės 2021-2030 metų strateginio plėtros plano patvirtinimo“ 5.2. dalį „Uždaviniai ir įgyvendinimo vertinimo kriterijai“ ir jį išdėstyti nauja redakcija (pridedama).</text:span></text:p>
      <text:p text:style-name="P18"><text:span text:style-name="T19">2</text:span><text:span text:style-name="T20">. Patvirtinti Plungės rajono savivaldybės 2021–2030 metų strateginio plėtros plano 6 priedą (pridedama).</text:span></text:p>
      <text:p text:style-name="P21"><text:span text:style-name="T22">3</text:span><text:span text:style-name="T23">. Paskelbti informaciją apie šį sprendimą rajono spaudoje, o visą sprendimo tekstą – Savivaldybės interneto svetainėje<text:s/></text:span><text:span text:style-name="T24">www.plunge.lt</text:span><text:span text:style-name="T25"><text:s/>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</meta:initial-creator>
    <dc:creator>adlibuser</dc:creator>
    <meta:creation-date>2021-02-19T11:27:00Z</meta:creation-date>
    <dc:date>2021-02-19T11:27:00Z</dc:date>
    <meta:print-date>2016-09-08T13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4" meta:character-count="998" meta:row-count="12" meta:non-whitespace-character-count="876"/>
  </office:meta>
</office:document-meta>
</file>