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pt" fo:country="BR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P14" style:parent-style-name="Normal" style:family="paragraph">
      <style:paragraph-properties style:punctuation-wrap="simple" fo:text-align="center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fo:line-height="150%" fo:text-indent="0.4923in"/>
      <style:text-properties fo:color="#000000"/>
    </style:style>
    <style:style style:name="P29" style:parent-style-name="Normal" style:family="paragraph">
      <style:paragraph-properties style:punctuation-wrap="simple" fo:text-align="justify" fo:line-height="150%" fo:text-indent="0.5in"/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5in"/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anguage="pt" fo:country="B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98958in" svg:height="0.67755in" style:rel-width="scale" style:rel-height="scale"><draw:image xlink:href="media/image1.jpe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TARPINSTITUCINĖS PRIORITETINIŲ DARBŲ KOORDINAVIMO DARBO GRUPĖS SUDARYMO</text:p>
      <text:p text:style-name="P13"/>
      <text:p text:style-name="P14">2024 m. rugsėjo 4 d. Nr. 3D-624</text:p>
      <text:p text:style-name="P15">Vilnius</text:p>
      <text:p text:style-name="P16"/>
      <text:p text:style-name="P17"/>
      <text:p text:style-name="P18"><text:span text:style-name="T19">Siekdamas užtikrinti prioritetinių darbų įgyvendinimo bei socialinių-ekonominių partnerių gautų pasiūlymų ir pastabų dėl su šiais darbais susijusių teisės aktų projektų įvertinimo koordinavimą</text:span><text:span text:style-name="T20">:</text:span></text:p>
      <text:p text:style-name="P21"><text:span text:style-name="T22">1</text:span><text:span text:style-name="T23">. S u d a r a u Tarpinstitucinę prioritetinių darbų koordinavimo darbo grupę (toliau – darbo grupė):</text:span></text:p>
      <text:p text:style-name="P24">Dalia Miniataitė – Žemės ūkio ministerijos vyriausioji patarėja, darbo grupės pirmininkė;</text:p>
      <text:p text:style-name="P25">Valdas Aleknavičius –<text:s/><text:span text:style-name="T26">Žemės ūkio ministerijos kancleris, darbo grupės pirmininko pavaduotojas;</text:span><text:span text:style-name="T27"><text:s/></text:span></text:p>
      <text:p text:style-name="P28">Algis Baravykas – Žemės ūkio rūmų vicepirmininkas;</text:p>
      <text:p text:style-name="P29">Vytautas Buivydas – Žemės ūkio rūmų vicepirmininkas;</text:p>
      <text:p text:style-name="P30">Andrius Burlėga – Teisėkūros ir atstovavimo skyriaus vedėjas;</text:p>
      <text:p text:style-name="P31">Sigitas Dimaitis – Žemės ūkio rūmų direktorius;</text:p>
      <text:p text:style-name="P32"><text:span text:style-name="T33">Saulius Jasius – Žemės ūkio ministerijos</text:span><text:span text:style-name="T34"><text:s/></text:span><text:span text:style-name="T35">Tvarios žemės ūkio gamybos ir maisto pramonės departamento direktorius;</text:span></text:p>
      <text:soft-page-break/>
      <text:p text:style-name="P36">Aušrys Macijauskas – Žemės ūkio tarybos atstovas;</text:p>
      <text:p text:style-name="P37">Saulius Mocevičius – Žemės ūkio ministro patarėjas;</text:p>
      <text:p text:style-name="P38">Eimantas Pranauskas – Žemės ūkio tarybos atstovas;</text:p>
      <text:p text:style-name="P39">Laura Ramanauskaitė – Žemės ūkio viceministrė;</text:p>
      <text:p text:style-name="P40">Jurgita Stakėnienė – Žemės ūkio ministerijos Europos Sąjungos reikalų ir paramos politikos departamento direktorė;</text:p>
      <text:p text:style-name="P41">Gedas Špakauskas – Žemės ūkio tarybos atstovas;</text:p>
      <text:p text:style-name="P42">Vytenis Tomkus – Žemės ūkio viceministras;</text:p>
      <text:p text:style-name="P43">Regina Voverytė-Šimkienė – Žemės ūkio ministerijos Augalininkystės ir žaliųjų technologijų skyriaus vedėja;</text:p>
      <text:p text:style-name="P44"><text:span text:style-name="T45">Virginija Žoštautienė – Žemės ūkio ministerijos Strateginio planavimo departamento direktorė.</text:span></text:p>
      <text:p text:style-name="P46"><text:span text:style-name="T47">2</text:span><text:span text:style-name="T48">. P a v e d u darbo grupei aptarti ir suderinti pasiūlymus ir pastabas, gautas dėl teisės aktų, susijusių su prioritetinių darbų įgyvendinimu, projektų, įskaitant ir gautas konsultavimosi su visuomene metu.</text:span></text:p>
      <text:p text:style-name="P49"><text:span text:style-name="T50">3</text:span><text:span text:style-name="T51">.<text:s/></text:span>N u s t a t a u, kad į darbo grupės<text:s/><text:span text:style-name="T52">posėdžius prireikus gali būti kviečiami ir kiti Žemės ūkio ministerijos bei kitų institucijų, įmonių ar organizacijų atstovai.<text:s/></text:span></text:p>
      <text:p text:style-name="P53"/>
      <text:p text:style-name="P54"/>
      <text:p text:style-name="P55"/>
      <text:p text:style-name="P56"><text:span text:style-name="T57">Žemės ūkio ministras <text:s text:c="2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estas Važnevičius</meta:initial-creator>
    <dc:creator>adlibuser</dc:creator>
    <meta:creation-date>2024-09-04T11:32:00Z</meta:creation-date>
    <dc:date>2024-09-04T11:32:00Z</dc:date>
    <meta:template xlink:href="Normal.dotm" xlink:type="simple"/>
    <meta:editing-cycles>2</meta:editing-cycles>
    <meta:editing-duration>PT0S</meta:editing-duration>
    <meta:user-defined meta:name="ContentTypeId">0x010100B1BA909A8204164D9410E5B0B55DE03D</meta:user-defined>
    <meta:document-statistic meta:page-count="2" meta:paragraph-count="12" meta:word-count="251" meta:character-count="2025" meta:row-count="48" meta:non-whitespace-character-count="1786"/>
  </office:meta>
</office:document-meta>
</file>