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letter-spacing="0.0277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text:span text:style-name="T14">Dėl Pasvalio rajono savivaldybės tarybos 2023 m. vasario 1 d. sprendimo Nr. T1-14 „Dėl pasvalio rajono savivaldybės 2023 metų biudžeto patvirtinimo“ pakeitimo</text:span></text:p>
      <text:p text:style-name="P15"/>
      <text:p text:style-name="P16">2023 m. gruodžio 20 d. Nr. T1-335</text:p>
      <text:p text:style-name="P17">Pasvalys</text:p>
      <text:p text:style-name="P18"/>
      <text:p text:style-name="P19"/>
      <text:p text:style-name="P20">Vadovaudamasi Lietuvos Respublikos vietos savivaldos įstatymo 15 straipsnio 2 dalies 12 ir 13 punktais, Lietuvos Respublikos 2023 metų valstybės biudžeto ir savivaldybių biudžetų finansinių rodiklių patvirtinimo įstatymu, Lietuvos Respublikos biudžeto sandaros įstatymu, vykdydama Lietuvos Respublikos sveikatos apsaugos ministro 2023 m. lapkričio 20 d. įsakymą Nr. V-1186 „ Dėl lėšų skyrimo sveikatos priežiūros įstaigoms“, Lietuvos Respublikos socialinės apsaugos ir darbo ministro 2023 m. lapkričio 20 d. įsakymą Nr. A1-760 „Dėl Lietuvos Respublikos socialinės apsaugos ir darbo ministro 2022 m. gruodžio 7 d. įsakymo Nr. A1-825 „Dėl Lietuvos Respublikos valstybės biudžeto specialių tikslinių dotacijų, skirtų būsto nuomos ar išperkamosios būsto nuomos mokesčio daliai kompensuoti, savivaldybių biudžetams 2023 metais paskirstymo savivaldybių administracijoms ir jų panaudojimo tikslo pasiekimo 2023 metais<text:s/><text:soft-page-break/>vertinimo kriterijų patvirtinimo“ pakeitimo“, Lietuvos Respublikos socialinės apsaugos ir darbo ministro 2023 m. lapkričio 23 d. įsakymą Nr. A1-776 „Dėl valstybės vardu pasiskolintų lėšų paskirstymo savivaldybių administracijoms 2023 metų III ketvirtį, siekiant padengti jų išlaidas, patirtas teikiant specialiąsias socialines paslaugas užsieniečiams, pasitraukusiems iš Ukrainos dėl Rusijos Federacijos karinių veiksmų Ukrainoje“, Lietuvos Respublikos socialinės apsaugos ir darbo ministro 2023 m. lapkričio 24 d. įsakymą Nr. A1-778 „Dėl Lietuvos Respublikos socialinės apsaugos ir darbo ministro 2022 m. gruodžio 30 d. įsakymo Nr. A1-905 „Dėl Lietuvos Respublikos valstybės biudžeto lėšų, skirtų būstų nuomai iš fizinių ar juridinių asmenų apmokėti 2023 metais, paskirstymo savivaldybių administracijoms patvirtinimo“ pakeitimo“, Lietuvos Respublikos socialinės apsaugos ir darbo ministro 2023 m. gruodžio 4 d. įsakymą Nr. A1-787 „Dėl valstybės vardu pasiskolintų lėšų paskirstymo savivaldybių administracijoms išlaidoms, patirtoms ir planuojamoms patirti 2023 metų IV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ro 2023 m. gruodžio 4 d. įsakymą Nr. A1-788 „Dėl valstybės vardu pasiskolintų lėšų paskirstymo savivaldybių administracijoms išlaidoms, patirtoms ir planuojamoms patirti 2023 metų IV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gruodžio 8 <text:s/>d. įsakymą Nr. A1-816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bei jų panaudojimo tikslo pasiekimo 2023 metais vertinimo kriterijų patvirtinimo“ pakeitimo“, Lietuvos Respublikos<text:s/><text:soft-page-break/>socialinės apsaugos ir darbo ministerijos kanclerio 2023 m. gruodžio 12 <text:s/>d. potvarkį Nr. A3-186 „Dėl valstybės biudžeto lėšų kompensacijoms už būsto suteikimą užsieniečiams, pasitraukusiems iš Ukrainos dėl Rusijos Federacijos karinės agresijos, finansuoti 2023 m. gruodžio mėnesį paskirstymo savivaldybių administracijoms“, Lietuvos Respublikos švietimo, mokslo ir sporto ministro 2023 m. gruodžio 6 d. įsakymą Nr. V-153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3 m. gruodžio 15 d. įsakymą Nr. A1-836 „Dėl valstybės vardu pasiskolintų lėšų paskirstymo savivaldybių administracijoms 2023 metų IV ketvirtį, siekiant padengti jų išlaidas, patirtas teikiant specialiąsias socialines paslaugas užsieniečiams, pasitraukusiems iš Ukrainos dėl Rusijos Federacijos karinių veiksmų Ukrainoje“, Lietuvos Respublikos vidaus reikalų ministro 2023 m. gruodžio 20 d. įsakymą Nr. 1V-831 „Dėl Lietuvos Respublikos vidaus reikalų ministro 2022 m. gruodžio 9 d. įsakymo Nr. 1V-758 „Dėl Lietuvos Respublikos vidaus reikalų ministerijos kuruojamoms valstybinėms (valstybės perduotoms savivaldybėms) funkcijoms atlikti skiriamų Lietuvos Respublikos 2023 metų valstybės biudžeto specialiųjų tikslinių dotacijų savivaldybių biudžetams paskirstymo“ pakeitimo“ atsižvelgdama į gautus prašymus, Pasvalio rajono savivaldybės taryba<text:s/><text:span text:style-name="T21">nusprendžia:</text:span></text:p>
      <text:p text:style-name="P22">1. Pakeisti Pasvalio rajono savivaldybės tarybos 2023 m. vasario 1 d. sprendimą Nr. T1-14 „Dėl Pasvalio rajono savivaldybės 2023 metų biudžeto patvirtinimo“ (su visais aktualiais pakeitimais) (toliau – Sprendimas):</text:p>
      <text:p text:style-name="P23">1.1. Pakeisti Sprendimo 1.1 papunktį ir jį išdėstyti taip:</text:p>
      <text:p text:style-name="P24">„1.1. Pasvalio rajono savivaldybės biudžeto pajamas: 47100,3 tūkst. Eur (1 priedas).“ <text:s text:c="51"/></text:p>
      <text:p text:style-name="P25">1.2. Pakeisti Sprendimo 1.2 papunktį ir jį išdėstyti taip:</text:p>
      <text:p text:style-name="P26">„1.2. Pasvalio rajono savivaldybės biudžeto asignavimus 48284,1 tūkst. Eur, iš jų:</text:p>
      <text:p text:style-name="P27">1.2.1. 26592,9 tūkst. Eur darbo užmokesčiui;</text:p>
      <text:p text:style-name="P28">1.2.2. 23,7 tūkst. Eur paskolų lėšos investiciniams projektams finansuoti.“</text:p>
      <text:p text:style-name="P29">1.3. Pakeisti Sprendimo 1.3 papunkčiu patvirtintus Asignavimus pagal asignavimų valdytojus ir juos išdėstyti nauja redakcija (2 priedas).</text:p>
      <text:p text:style-name="P30">1.4. Pakeisti Sprendimo 1.4 papunkčiu patvirtintus Asignavimus iš specialiųjų tikslinių dotacijų pagal asignavimų valdytojus ir juos išdėstyti nauja redakcija (3 priedas).</text:p>
      <text:p text:style-name="P31">1.5. Pakeisti Sprendimo 1.5 papunkčiu patvirtintus Asignavimus pagal programas ir juos išdėstyti nauja redakcija (4 priedas).</text:p>
      <text:p text:style-name="P32">2.<text:s/><text:span text:style-name="T33">Nustatyti, kad šis sprendimas:</text:span></text:p>
      <text:p text:style-name="P34"><text:span text:style-name="T35">2.1</text:span><text:span text:style-name="T36">. skelbiamas Teisės aktų registre ir Pasvalio rajono savivaldybės interneto svetainėje<text:s/></text:span><text:span text:style-name="T37">www.pasvalys.lt</text:span><text:span text:style-name="T38">;</text:span></text:p>
      <text:p text:style-name="P39"><text:span text:style-name="T40">2.2</text:span><text:span text:style-name="T41">. įsigalioja kitą dieną po oficialaus paskelbimo Teisės aktų registre.</text:span></text:p>
      <text:p text:style-name="P42"><text:span text:style-name="T43">Sprendimas gali būti skundžiamas Lietuvos Respublikos administracinių bylų teisenos įstatymo nustatyta tvarka</text:span><text:span text:style-name="T44">.</text:span></text:p>
      <text:p text:style-name="P45"/>
      <text:p text:style-name="P46"/>
      <text:p text:style-name="P47"/>
      <text:p text:style-name="P48">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22T09:10:00Z</meta:creation-date>
    <dc:date>2023-12-22T09:10:00Z</dc:date>
    <meta:print-date>2023-12-08T12:31:00Z</meta:print-date>
    <meta:template xlink:href="Normal.dotm" xlink:type="simple"/>
    <meta:editing-cycles>2</meta:editing-cycles>
    <meta:editing-duration>PT0S</meta:editing-duration>
    <meta:document-statistic meta:page-count="3" meta:paragraph-count="24" meta:word-count="818" meta:character-count="6674" meta:row-count="87" meta:non-whitespace-character-count="5880"/>
  </office:meta>
</office:document-meta>
</file>