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1.0076in" fo:text-indent="-0.5in">
        <style:tab-stops/>
      </style:paragraph-properties>
    </style:style>
    <style:style style:name="P42" style:parent-style-name="Normal" style:family="paragraph">
      <style:paragraph-properties fo:text-align="justify" fo:margin-left="1.0076in" fo:text-indent="-0.5in">
        <style:tab-stops/>
      </style:paragraph-properties>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P78" style:parent-style-name="Normal" style:family="paragraph">
      <style:paragraph-properties fo:text-align="justify">
        <style:tab-stops>
          <style:tab-stop style:type="left" style:position="5.1187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text:span text:style-name="T11">VALSTYBINĖ ENERGETIKOS REGULIAVIMO TARYBA</text:span></text:p>
      <text:p text:style-name="P12"/>
      <text:p text:style-name="P13"/>
      <text:p text:style-name="P14">nutarimas</text:p>
      <text:p text:style-name="P15"><text:span text:style-name="T16">DĖL<text:s/></text:span><text:span text:style-name="T17">AB „Energijos skirstymo operatorius“ elektros energijos skirstymo vidutinės ir žemos įtampos tinklais paslaugų kainų viršutinių ribų</text:span><text:span text:style-name="T18"><text:s/>2024 metams koregavimo</text:span></text:p>
      <text:p text:style-name="P19"/>
      <text:p text:style-name="P20">2023 m. spalio 17 d. Nr. O3E-1544</text:p>
      <text:p text:style-name="P21">Vilnius</text:p>
      <text:p text:style-name="P22"/>
      <text:p text:style-name="P23">Vadovaudamasi Lietuvos Respublikos elektros energetikos įstatymo 67 straipsnio 2 dalimi, 69 straipsnio 1 ir 2<text:span text:style-name="T24"><text:s/></text:span>dalimis<text:span text:style-name="T25">,</text:span><text:s/>Elektros energijos perdavimo, skirstymo ir visuomeninio tiekimo paslaugų bei visuomeninės kainos viršutinės ribos nustatymo metodika, patvirtinta Valstybinės energetikos reguliavimo tarybos (toliau ‒ Taryba) 2015 m. sausio 15 d. nutarimu Nr.<text:span text:style-name="T26"> </text:span>O3-3<text:span text:style-name="T27"><text:s/></text:span>„Dėl Elektros energijos perdavimo, skirstymo ir visuomeninio tiekimo paslaugų bei visuomeninės kainos viršutinės ribos nustatymo metodikos patvirtinimo“ (toliau – Metodika)<text:span text:style-name="T28">,<text:s/></text:span>bei atsižvelgdama į<text:span text:style-name="T29"><text:s/></text:span>Tarybos Dujų ir elektros departamento Elektros skyriaus 2023<text:span text:style-name="T30"><text:s/></text:span>m. spalio 16<text:span text:style-name="T31"><text:s/></text:span>d. pažymą <text:s/>Nr. O5E<text:span text:style-name="T32">-896 „</text:span>Dėl AB „Energijos skirstymo operatorius“ elektros energijos skirstymo vidutinės ir žemos įtampos tinklais paslaugų kainų viršutinių ribų 2024 metams koregavimo<text:span text:style-name="T33">“,<text:s/></text:span>Taryba<text:span text:style-name="T34"><text:s/></text:span><text:span text:style-name="T35">nutaria:</text:span></text:p>
      <text:p text:style-name="P36">1.<text:tab/>Nustatyti AB „Energijos skirstymo operatorius“ (toliau ‒ Bendrovė) 2024 metams leistinus elektros energijos skirstymo paslaugų pajamų lygius 117 074 888 EUR vidutinės įtampos (toliau – VĮ) tinkluose ir 200 965 292<text:span text:style-name="T37"><text:s/></text:span>EUR žemos įtampos (toliau – ŽĮ) tinkluose, kuriuose įvertinta:</text:p>
      <text:p text:style-name="P38">1.1.<text:tab/><text:s/>veiklos sąnaudos (OPEX) 44 621 530 EUR VĮ tinkluose ir 84 162 009 EUR ŽĮ tinkluose, iš jų:</text:p>
      <text:p text:style-name="P39">1.1.1.<text:tab/>OPEX (be DU) 22 174 544 EUR VĮ tinkluose ir 34 617 073 EUR ŽĮ tinkluose;</text:p>
      <text:p text:style-name="P40">1.1.2.<text:tab/>papildomas OPEX (be DU) 5 272 380 EUR VĮ tinkluose ir 8 529 111 EUR ŽĮ tinkluose;</text:p>
      <text:p text:style-name="P41">1.1.3.<text:tab/>OPEX (DU) 15 985 125 EUR VĮ tinkluose ir 38 080 665 EUR ŽĮ tinkluose;</text:p>
      <text:p text:style-name="P42">1.1.4.<text:tab/>papildomas OPEX (DU) 1 189 481 EUR VĮ tinkluose ir 2 935 161 EUR ŽĮ tinkluose;</text:p>
      <text:p text:style-name="P43">1.2.<text:tab/><text:s/>OPEX projektų sąnaudų dydis  -42 464 EUR VĮ tinkluose ir 510 070 EUR ŽĮ tinkluose;</text:p>
      <text:p text:style-name="P44">1.3.<text:tab/><text:span text:style-name="T45"><text:s/></text:span>mokesčių sąnaudos 1 582 727 EUR VĮ tinkluose ir 1 786 796 EUR ŽĮ tinkluose;</text:p>
      <text:p text:style-name="P46">1.4.<text:tab/>sąnaudos technologiniams tinklo nuostoliams ir savoms reikmėms dengti dydis <text:s/><text:line-break/>35 023 793 EUR VĮ tinkluose ir 30 658 520 EUR ŽĮ tinkluose;</text:p>
      <text:p text:style-name="P47">1.5.<text:tab/>nusidėvėjimo sąnaudų dydis 25 652 152 EUR VĮ tinkluose ir 41 906 052 EUR ŽĮ tinkluose;<text:s/></text:p>
      <text:p text:style-name="P48">1.6.<text:tab/>nurašomo turto sąnaudų dydis 0 EUR VĮ tinkluose ir 0 EUR ŽĮ tinkluose;</text:p>
      <text:p text:style-name="P49">1.7.<text:tab/>protingumo kriterijų atitinkančios investicijų grąžos dydis 23 245 148 EUR VĮ tinkluose ir 44 535 869 EUR ŽĮ tinkluose;<text:s/></text:p>
      <text:p text:style-name="P50">1.8.<text:tab/>papildomos dedamosios, skirtos Bendrovės 10 metų investicijų planui įgyvendinti, fiksuotas 2022–2026 metų laikotarpiui dydis 10 968 796 EUR VĮ tinkluose ir 17 031 204 EUR ŽĮ tinkluose, kuris gali būti koreguojamas Metodikos 14 punkte numatytais pagrindais;<text:s/></text:p>
      <text:p text:style-name="P51">1.9.<text:tab/>Tarybai pagrįsto OPEX sutaupymo 8 768 235 EUR dalies įvertinimo 2024 metais 842 536 EUR VĮ tinkluose ir 2 080 208 ŽĮ tinkluose;<text:s/></text:p>
      <text:p text:style-name="P52">1.10.<text:tab/>prognozuojamų elektros energijos skirstymo paslaugų pajamų, mažinančių elektros energijos skirstymo paslaugų pajamų lygius, dydžiai:</text:p>
      <text:p text:style-name="P53">1.10.1.<text:tab/>gautinų kitų pajamų, susijusių su elektros energijos skirstymo veikla, suskaičiuotų pagal Metodikos 57 punktą, dydis 5 584 521 EUR VĮ tinkluose ir 6 521 747 EUR ŽĮ tinkluose;<text:s/></text:p>
      <text:p text:style-name="P54">1.10.2.<text:tab/>pagal Metodikos 23.8 papunktį nustatyto protingumo kriterijų atitinkančios investicijų grąžos dydžio, viršijančio Tarybos nustatytą dydį, grąžintina dalis 2024 metais su negrąžintai 156 360 502 EUR (<text:span text:style-name="T55">93 857 940 EUR</text:span><text:s/>VĮ tinkluose ir<text:s/><text:span text:style-name="T56">62 502 562 EUR</text:span><text:span text:style-name="T57"><text:s/></text:span>ŽĮ tinkluose) investicijų grąžos viršijimo daliai taikomu indeksavimo koeficientu, atitinkamai 2 058 812 EUR VĮ tinkluose ir 2 359 687 EUR ŽĮ tinkluose;</text:p>
      <text:p text:style-name="P58">1.10.3.<text:tab/>planuojamo 2023 m. investicijų grąžos dydžio, viršijančio Tarybos nustatytą dydį, grąžintina dalis 2024 metais 17 175 998 EUR VĮ tinkluose ir 12 824 002 EUR ŽĮ tinkluose.</text:p>
      <text:p text:style-name="P59"><text:span text:style-name="T60">2</text:span><text:span text:style-name="T61">.</text:span><text:span text:style-name="T62"><text:tab/></text:span><text:span text:style-name="T63">Nustatyti Bendrovei<text:s/></text:span><text:span text:style-name="T64">elektros energijos skirstymo paslaugų kainų viršutines ribas<text:s/></text:span><text:span text:style-name="T65"><text:line-break/>2024 metams – 1,235 ct/kWh (be PVM) VĮ tinkluose ir 2,949 ct/kWh (be PVM) ŽĮ tinkluose.</text:span></text:p>
      <text:p text:style-name="P66"><text:span text:style-name="T67">3</text:span><text:span text:style-name="T68">.</text:span><text:span text:style-name="T69"><text:tab/>Įpareigoti Bendrovę<text:s/></text:span><text:span text:style-name="T70">likusį 2023 m. investicijų grąžos viršijimo dydį –<text:s/></text:span><text:span text:style-name="T71"><text:line-break/>73 641 000 EUR, kuris turi būti patikslintas pasibaigus 2023 metams,<text:s/></text:span><text:span text:style-name="T72">grąžinti vartotojams per ne ilgesnį nei 5 metų laikotarpį bei užtikrinti lėšų pakankamumą šioms sumoms grąžinti. <text:s/></text:span></text:p>
      <text:p text:style-name="P73"><text:span text:style-name="T74">Šis nutarimas gali būti skundžiamas Lietuvos Respublikos administracinių bylų teisenos įstatymo nustatyta tvarka ir sąlygomis.</text:span></text:p>
      <text:p text:style-name="P75"/>
      <text:p text:style-name="P76"/>
      <text:p text:style-name="P77"/>
      <text:p text:style-name="P78">Tarybos<text:s/><text:span text:style-name="T79">pirmininkas <text:s text:c="2"/></text:span><text:span text:style-name="T80"><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3-10-17T12:26:00Z</meta:creation-date>
    <dc:date>2023-10-17T12:26: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37" meta:word-count="560" meta:character-count="4377" meta:row-count="128" meta:non-whitespace-character-count="3854"/>
  </office:meta>
</office:document-meta>
</file>