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25in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21 M. VASARIO 22 D. ĮSAKYMO NR. 1K-55 „DĖL TARPINSTITUCINĖS DARBO GRUPĖS<text:s/></text:span><text:span text:style-name="T16">sudarymo“<text:s/></text:span><text:span text:style-name="T17">PAKEITIMO</text:span></text:p>
      <text:p text:style-name="P18"/>
      <text:p text:style-name="P19"><text:span text:style-name="T20">2021 m. rugpjūčio 6 d. Nr. 1K-</text:span>282</text:p>
      <text:p text:style-name="P21">Vilnius</text:p>
      <text:p text:style-name="P22"/>
      <text:p text:style-name="P23"/>
      <text:p text:style-name="P24"><text:span text:style-name="T25">P a k e i č i u Lietuvos Respublikos finansų ministro 2021 m. vasario 22 d. įsakymą Nr. 1K-55 „Dėl tarpinstitucinės darbo grupės sudarymo“ ir 1 punktą išdėstau taip:</text:span></text:p>
      <text:p text:style-name="P26"><text:span text:style-name="T27">„</text:span><text:span text:style-name="T28">1</text:span><text:span text:style-name="T29">.<text:s/></text:span><text:span text:style-name="T30">Sudarau</text:span><text:span text:style-name="T31"><text:s/>mokesčių lengvatų ir kitų specialiųjų apmokestinimo sąlygų peržiūros tarpinstitucinę darbo grupę (toliau – Darbo grupė):</text:span></text:p>
      <text:p text:style-name="P32">Rūta Bilkštytė − Lietuvos Respublikos finansų viceministrė (Darbo grupės vadovė);</text:p>
      <text:p text:style-name="P33">Mindaugas Liutvinskas – Lietuvos Respublikos finansų viceministras (Darbo grupės vadovo pavaduotojas);</text:p>
      <text:p text:style-name="P34"><text:span text:style-name="T35">Aistė Adomavičienė<text:s/></text:span><text:span text:style-name="T36">–<text:s/></text:span><text:span text:style-name="T37">Nacionalinio skurdo mažinimo organizacijų tinklo vadovė;</text:span></text:p>
      <text:p text:style-name="P38"><text:span text:style-name="T39">Valdas Aleknavičius<text:s/></text:span><text:span text:style-name="T40">–<text:s/></text:span><text:span text:style-name="T41">Lietuvos Respublikos ž</text:span><text:span text:style-name="T42">emės ūkio ministerijos<text:s/></text:span><text:span text:style-name="T43">kancleris;</text:span></text:p>
      <text:p text:style-name="P44"><text:span text:style-name="T45">Danukas Arlauskas<text:s/></text:span><text:span text:style-name="T46">–<text:s/></text:span><text:span text:style-name="T47">Lietuvos darbdavių konfederacijos prezidentas;</text:span></text:p>
      <text:p text:style-name="P48"><text:span text:style-name="T49">Udrius Armalis<text:s/></text:span><text:span text:style-name="T50">–<text:s/></text:span><text:span text:style-name="T51">Lietuvos kelionių verslo asociacijos viceprezidentas;</text:span></text:p>
      <text:p text:style-name="P52">Vaidas Augustinavičius – Lietuvos Respublikos Prezidento patarėjas;</text:p>
      <text:p text:style-name="P53"><text:span text:style-name="T54">Valius Ąžuolas<text:s/></text:span><text:span text:style-name="T55">–<text:s/></text:span><text:span text:style-name="T56">Lietuvos Respublikos Seimo narys;</text:span></text:p>
      <text:p text:style-name="P57"><text:span text:style-name="T58">Artūras Bakšinskas<text:s/></text:span><text:span text:style-name="T59">–</text:span><text:span text:style-name="T60"><text:s/>Lietuvos gyvybės draudimo įmonių asociacijos prezidentas;</text:span></text:p>
      <text:p text:style-name="P61"><text:span text:style-name="T62">Audrius Balaišis<text:s/></text:span><text:span text:style-name="T63">–</text:span><text:span text:style-name="T64"><text:s/></text:span><text:span text:style-name="T65">Lietuvos investicijų valdytojų asociacijos<text:s/></text:span><text:span text:style-name="T66">narys;<text:s/></text:span></text:p>
      <text:p text:style-name="P67"><text:span text:style-name="T68">Romas Baronas – Lietuvos mokslo tarybos<text:s/></text:span><text:span text:style-name="T69">pirmininkas;</text:span></text:p>
      <text:p text:style-name="P70"><text:span text:style-name="T71">Armandas Burba<text:s/></text:span><text:span text:style-name="T72">–<text:s/></text:span><text:span text:style-name="T73">Lietuvos kelionių verslo asociacijos viceprezidentas;</text:span></text:p>
      <text:p text:style-name="P74"><text:span text:style-name="T75">Eglė Čeponytė<text:s/></text:span><text:span text:style-name="T76">–<text:s/></text:span><text:span text:style-name="T77">Lietuvos Respublikos s</text:span><text:span text:style-name="T78">ocialinės apsaugos ir darbo ministerijos<text:s/></text:span><text:span text:style-name="T79">Strateginių sprendimų paramos ir tarptautinio bendradarbiavimo grupės vyresnioji patarėja;</text:span></text:p>
      <text:p text:style-name="P80"><text:span text:style-name="T81">Daiva Čibirienė<text:s/></text:span><text:span text:style-name="T82">– Lietuvos buhalterių ir auditorių asociacijos prezidentė;</text:span></text:p>
      <text:p text:style-name="P83"><text:span text:style-name="T84">Eivilė Čipkutė<text:s/></text:span><text:span text:style-name="T85">–<text:s/></text:span><text:span text:style-name="T86">Lietuvos bankų asociacijos prezidentė;</text:span></text:p>
      <text:p text:style-name="P87"><text:span text:style-name="T88">Sigitas<text:s/></text:span><text:span text:style-name="T89">Dimaitis – Lietuvos Respublikos<text:s/></text:span><text:span text:style-name="T90">žemės ūkio rūmų direktorius;</text:span></text:p>
      <text:p text:style-name="P91"><text:span text:style-name="T92">Kęstutis Drazdauskas<text:s/></text:span><text:span text:style-name="T93">–<text:s/></text:span><text:span text:style-name="T94">Nepriklausomų prodiuserių asociacijos valdybos pirmininkas;</text:span></text:p>
      <text:p text:style-name="P95"><text:span text:style-name="T96">Marius Dubnikovas<text:s/></text:span><text:span text:style-name="T97">– Lietuvos verslo konfederacijos<text:s/></text:span><text:span text:style-name="T98">viceprezidentas;</text:span></text:p>
      <text:p text:style-name="P99"><text:span text:style-name="T100">Ričardas Garuolis<text:s/></text:span><text:span text:style-name="T101">–<text:s/></text:span><text:span text:style-name="T102">Lietuvos profesinės sąjungos „Solidarumas“ pirmininko pavaduotojas;</text:span></text:p>
      <text:p text:style-name="P103"><text:span text:style-name="T104">Vygintas Gasparavičius – Lietuvos Respublikos k</text:span><text:span text:style-name="T105">ultūros<text:s/></text:span><text:span text:style-name="T106">viceministras;</text:span></text:p>
      <text:p text:style-name="P107"><text:span text:style-name="T108">Tadas Gudaitis<text:s/></text:span><text:span text:style-name="T109">–<text:s/></text:span><text:span text:style-name="T110">Lietuvos investicinių ir pensijų fondų asociacijos direktorius;</text:span></text:p>
      <text:p text:style-name="P111"><text:span text:style-name="T112">Mantas Gudas<text:s/></text:span><text:span text:style-name="T113">– Lietuvos pramonininkų konfederacijos v</text:span><text:span text:style-name="T114">iceprezidentas;</text:span></text:p>
      <text:soft-page-break/>
      <text:p text:style-name="P115"><text:span text:style-name="T116">Gintarė Krušnienė<text:s/></text:span><text:span text:style-name="T117">–<text:s/></text:span><text:span text:style-name="T118">Lietuvos Respublikos a</text:span><text:span text:style-name="T119">plinkos viceministrė;</text:span></text:p>
      <text:p text:style-name="P120"><text:span text:style-name="T121">Raimondas Kuodis</text:span><text:span text:style-name="T122"><text:s/></text:span><text:span text:style-name="T123">– Lietuvos banko<text:s/></text:span><text:span text:style-name="T124">valdybos pirmininko pavaduotojas;</text:span></text:p>
      <text:p text:style-name="P125"><text:span text:style-name="T126">Elena Leontjeva<text:s/></text:span><text:span text:style-name="T127">– viešosios įstaigos „</text:span><text:span text:style-name="T128">Lietuvos laisvosios rinkos institutas“ p</text:span><text:span text:style-name="T129">rezidentė</text:span><text:span text:style-name="T130">;</text:span></text:p>
      <text:p text:style-name="P131"><text:span text:style-name="T132">Giedrius Lingis<text:s/></text:span><text:span text:style-name="T133">–<text:s/></text:span><text:span text:style-name="T134">Lietuvos savivaldybių asociacijos<text:s/></text:span><text:span text:style-name="T135">patarėjas;</text:span></text:p>
      <text:p text:style-name="P136"><text:span text:style-name="T137">Kęstutis Lisauskas</text:span><text:span text:style-name="T138"><text:s/></text:span><text:span text:style-name="T139">– asociacijos „Investors’ Forum“</text:span><text:span text:style-name="T140"><text:s/>Mokesčių darbo grupės vadovas;</text:span></text:p>
      <text:p text:style-name="P141"><text:span text:style-name="T142">Aušrys Macijauskas<text:s/></text:span><text:span text:style-name="T143">–<text:s/></text:span><text:span text:style-name="T144">Lietuvos žemės ūkio tarybos atstovas;<text:s/></text:span></text:p>
      <text:p text:style-name="P145"><text:span text:style-name="T146">Mykolas Majauskas<text:s/></text:span><text:span text:style-name="T147">–<text:s/></text:span><text:span text:style-name="T148">Lietuvos Respublikos Seimo Biudžeto ir finansų komiteto pirmininkas;</text:span></text:p>
      <text:p text:style-name="P149"><text:span text:style-name="T150">Dalia Matukienė –<text:s/></text:span><text:span text:style-name="T151">Lietuvos smulkiojo ir vidutinio verslo tarybos pirmininkė;</text:span></text:p>
      <text:p text:style-name="P152"><text:span text:style-name="T153">Aistė Medelienė<text:s/></text:span><text:span text:style-name="T154">–<text:s/></text:span><text:span text:style-name="T155">Lietuvos advokatūros advokatų tarybos Advokatų veiklos mokestinės aplinkos komiteto pirmininkė advokatė;</text:span></text:p>
      <text:p text:style-name="P156"><text:span text:style-name="T157">Aistė Mikelionienė<text:s/></text:span><text:span text:style-name="T158">–<text:s/></text:span><text:span text:style-name="T159">Lietuvos auditorių rūmų Apskaitos ir mokesčių komiteto narė;</text:span></text:p>
      <text:p text:style-name="P160">Vaidas Navickas – Lietuvos Respublikos Ministro Pirmininko patarėjas;</text:p>
      <text:p text:style-name="P161"><text:span text:style-name="T162">Jekaterina Navickė</text:span><text:span text:style-name="T163"><text:s/></text:span><text:span text:style-name="T164">–<text:s/></text:span><text:span text:style-name="T165">Vilniaus universiteto Filosofijos fakulteto Socialinės politikos katedros docentė;</text:span></text:p>
      <text:p text:style-name="P166"><text:span text:style-name="T167">Laimutis Paškevičius – Lietuvos privačių sveikatos priežiūros įstaigų asociacijos prezidentas;</text:span></text:p>
      <text:p text:style-name="P168"><text:span text:style-name="T169">Daiva Rakauskaitė<text:s/></text:span><text:span text:style-name="T170">–<text:s/></text:span><text:span text:style-name="T171">Finansų analitikų asociacijos narė;</text:span></text:p>
      <text:p text:style-name="P172"><text:span text:style-name="T173">Inga Ruginienė<text:s/></text:span><text:span text:style-name="T174">–<text:s/></text:span><text:span text:style-name="T175">Lietuvos profesinių sąjungų konfederacijos pirmininkė;</text:span></text:p>
      <text:p text:style-name="P176"><text:span text:style-name="T177">Gerda Sakalauskaitė<text:s/></text:span><text:span text:style-name="T178">–<text:s/></text:span><text:span text:style-name="T179">Lietuvos rizikos ir privataus kapitalo asociacijos direktorė;</text:span></text:p>
      <text:p text:style-name="P180"><text:span text:style-name="T181">Živilė Simonaitytė –<text:s/></text:span><text:span text:style-name="T182">Lietuvos Respublikos s</text:span><text:span text:style-name="T183">veikatos apsaugos viceministrė;</text:span></text:p>
      <text:p text:style-name="P184"><text:span text:style-name="T185">Zita Sorokienė<text:s/></text:span><text:span text:style-name="T186">–<text:s/></text:span><text:span text:style-name="T187">Lietuvos smulkiųjų verslininkų ir prekybininkų asociacijos pirmininkė;</text:span></text:p>
      <text:p text:style-name="P188"><text:span text:style-name="T189">Vaidotas Stackevičius<text:s/></text:span><text:span text:style-name="T190">–<text:s/></text:span><text:span text:style-name="T191">Nacionalinės kūrybinių ir kultūrinių industrijų asociacijos narys;</text:span></text:p>
      <text:p text:style-name="P192"><text:span text:style-name="T193">Mindaugas Statulevičius<text:s/></text:span><text:span text:style-name="T194">–<text:s/></text:span><text:span text:style-name="T195">Lietuvos nekilnojamojo turto plėtros asociacijos prezidentas;</text:span></text:p>
      <text:p text:style-name="P196"><text:span text:style-name="T197">Lin</text:span><text:span text:style-name="T198">a</text:span><text:span text:style-name="T199"><text:s/>Šileikien</text:span><text:span text:style-name="T200">ė<text:s/></text:span><text:span text:style-name="T201">–</text:span><text:span text:style-name="T202"><text:s/>M</text:span><text:span text:style-name="T203">ažų alaus daryklų asociacijos<text:s/></text:span><text:span text:style-name="T204">pirmininkė;</text:span></text:p>
      <text:p text:style-name="P205"><text:span text:style-name="T206">Evalda Šiškauskienė<text:s/></text:span><text:span text:style-name="T207">–<text:s/></text:span><text:span text:style-name="T208">Lietuvos viešbučių ir restoranų asociacijos prezidentė;</text:span></text:p>
      <text:p text:style-name="P209"><text:span text:style-name="T210">Karolis Švaikauskas<text:s/></text:span><text:span text:style-name="T211">– Lietuvos Respublikos e</text:span><text:span text:style-name="T212">nergetikos ministerijos<text:s/></text:span><text:span text:style-name="T213">Energetikos konkurencingumo grupės vadovas;</text:span><text:span text:style-name="T214"><text:s/></text:span></text:p>
      <text:p text:style-name="P215"><text:span text:style-name="T216">Ieva Valeškaitė<text:s/></text:span><text:span text:style-name="T217">– Lietuvos Respublikos ekonomikos ir inovacijų ministro patarėja;</text:span></text:p>
      <text:p text:style-name="P218"><text:span text:style-name="T219">Vykintas Valiulis<text:s/></text:span><text:span text:style-name="T220">– Lietuvos mokesčių konsultantų asociacijos narys;</text:span></text:p>
      <text:p text:style-name="P221"><text:span text:style-name="T222">Rimas Varkulevičius<text:s/></text:span><text:span text:style-name="T223">–<text:s/></text:span><text:span text:style-name="T224">Lietuvos prekybos, pramonės ir amatų rūmų asociacijos prezidentas</text:span><text:span text:style-name="T225">.“</text:span></text:p>
      <text:p text:style-name="Normal"/>
      <text:p text:style-name="Normal"/>
      <text:p text:style-name="Normal"/>
      <text:p text:style-name="Normal"><text:span text:style-name="T226">Finansų ministrė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šytė</meta:initial-creator>
    <dc:creator>adlibuser</dc:creator>
    <meta:creation-date>2021-08-06T06:20:00Z</meta:creation-date>
    <dc:date>2021-08-06T06:2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525" meta:character-count="4347" meta:row-count="132" meta:non-whitespace-character-count="3856"/>
  </office:meta>
</office:document-meta>
</file>