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fo:language="en" fo:country="GB" style:language-asian="lt" style:country-asian="LT"/>
    </style:style>
    <style:style style:name="P37" style:parent-style-name="Normal" style:family="paragraph">
      <style:paragraph-properties fo:text-align="justify" fo:margin-left="0.7423in" fo:text-indent="-0.25in">
        <style:tab-stops>
          <style:tab-stop style:type="left" style:position="0.045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GB" style:language-asian="lt" style:country-asian="L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fo:background-color="#FFFFFF"/>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GB"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anguage="en" fo:country="GB" style:language-asian="lt" style:country-asian="LT"/>
    </style:style>
    <style:style style:name="P78" style:parent-style-name="Normal" style:family="paragraph">
      <style:paragraph-properties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GB"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anguage="en" fo:country="GB" style:language-asian="lt" style:country-asian="LT"/>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style:tab-stops>
          <style:tab-stop style:type="left" style:position="4.9222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9 M. SPALIO 31 D. SPRENDIMO NR. T2-306 „DĖL JURBARKO RAJONO SAVIVALDYBĖS BŪSTO FONDO SUDARYMO IR NAUDOJIMO TVARKOS APRAŠO PATVIRTINIMO“ PAKEITIMO</text:span></text:p>
      <text:p text:style-name="P18"/>
      <text:p text:style-name="P19"><text:span text:style-name="T20">2022 m. kovo 31 d. Nr. T2-51</text:span></text:p>
      <text:p text:style-name="P21">Jurbarkas</text:p>
      <text:p text:style-name="P22"/>
      <text:p text:style-name="P23"/>
      <text:p text:style-name="P24"><text:span text:style-name="T25">Vadovaudamasi Lietuvos Respublikos vietos savivaldos įstatymo 16 straipsnio 2 dalies 31 punktu, 18 straipsnio 1 dalimi ir<text:s/></text:span><text:span text:style-name="T26">Lietuvos Respublikos paramos būstui įsigyti ar išsinuomoti įstatymo Nr. XII-1215 8, 9, 10, 11, 12, 13, 14, 16, 18, 20, 21 ir 25 straipsnių pakeitimo įstatymu, Jurbarko rajono savivaldybės taryba<text:s/></text:span><text:span text:style-name="T27">nusprendži</text:span><text:span text:style-name="T28">a:</text:span></text:p>
      <text:p text:style-name="P29"><text:span text:style-name="T30">1</text:span><text:span text:style-name="T31">.</text:span><text:span text:style-name="T32"><text:tab/><text:s/>Pakeisti Jurbarko rajono savivaldybės būsto fondo sudarymo ir naudojimo tvarkos aprašą, patvirtintą Jurbarko rajono savivaldybės tarybos 2019 m. spalio 31 d. sprendimu</text:span><text:span text:style-name="T33"><text:s/></text:span><text:span text:style-name="T34">Nr. T2-306 „</text:span><text:span text:style-name="T35">Dėl Jurbarko rajono savivaldybės būsto fondo sudarymo ir naudojimo tvarkos aprašo patvirtinimo“</text:span><text:span text:style-name="T36">:</text:span></text:p>
      <text:p text:style-name="P37"><text:span text:style-name="T38">1.1</text:span><text:span text:style-name="T39">.</text:span><text:span text:style-name="T40"><text:tab/>Pakeisti 11.1.1</text:span><text:span text:style-name="T41"><text:s/>papunktį</text:span><text:span text:style-name="T42"><text:s/>ir jį išdėstyti taip:</text:span></text:p>
      <text:p text:style-name="P43"><text:span text:style-name="T44">„</text:span><text:span text:style-name="T45">11.1.1</text:span><text:span text:style-name="T46">. j</text:span><text:span text:style-name="T47">eigu asmens ar šeimos, nuomojančio (nuomojančios) socialinį būstą, deklaruoto turto vertė ar pajamos viršija nustatytus metinius pajamų ir turto dydžius kaip numatyta Įstatymo 20 straipsnio 7 dalyje;“</text:span><text:span text:style-name="T48">;</text:span></text:p>
      <text:p text:style-name="P49"><text:span text:style-name="T50">1.2</text:span><text:span text:style-name="T51">. Papildyti 11.1.5, 11.1.6 ir 11.1.7 papunkčiais ir juos išdėstyti taip</text:span><text:span text:style-name="T52">:</text:span></text:p>
      <text:p text:style-name="P53"><text:span text:style-name="T54">„</text:span><text:span text:style-name="T55">11.1.5</text:span><text:span text:style-name="T56">. asmenims ir šeimoms, per pastaruosius vienus metus netekusiems vienintelio Lietuvos Respublikos teritorijoje nuosavybės teise turėto būsto dėl gaisrų, potvynių, stiprių vėjų ar dėl kitų nuo žmogaus valios nepriklausančių aplinkybių, išnuomojamas būstas</text:span><text:span text:style-name="T57"> socialinio būsto nuomos sąlygomis ir sudaroma terminuota (ne ilgiau kaip penkeriems metams) nuomos sutartis. Likus mėnesiui iki nuomos sutarties pabaigos, nuomininkas privalo Savivaldybės administracijai pranešti apie nutraukiamą socialinio būsto nuomos sutartį arba pateikti prašymą pratęsti nuomos sutartį, pridėdamas dokumentus, įrodančius, kad nuomininkas gaisro, potvynio, stiprių vėjų ir kitų nuo žmogaus valios nepriklausančių aplinkybių padarinius likvidavo, tačiau nuosavybės teise priklausantis būstas nėra tinkamas gyventi ar nuosavybė buvo sunaikinta – tokiu atveju sutartis pratęsiama naujam, penkerių metų laikotarpiui. Vadovaujantis Įstatymo 9 straipsnio nuostatomis, sutartis gali būti tęsiama iki asmuo neteks teisės į socialinio būsto nuomą;</text:span></text:p>
      <text:p text:style-name="P58"><text:span text:style-name="T59">11.1.6</text:span><text:span text:style-name="T60">. kitais Civiliniame<text:s/></text:span><text:span text:style-name="T61">kodekse numatytais atvejais, kai gyvenamosios patalpos perduotos Savivaldybei nuosavybės teise Valstybės ir savivaldybių turto valdymo, naudojimo ir disponavimo juo įstatymo nustatyta tvarka;</text:span></text:p>
      <text:p text:style-name="P62"><text:span text:style-name="T63">11.1.7</text:span><text:span text:style-name="T64">.  asmenims ir šeimoms, iki 2002 m. gruodžio 31 d. išsinuomojusiems Savivaldybės gyvenamąsias patalpas, kai galiojančios sutartys keičiamos į socialinio būsto nuomos sutartis, kaip numatyta Įstatymo 31 straipsnio 1 dalyje.“;</text:span></text:p>
      <text:p text:style-name="P65"><text:span text:style-name="T66">1.3</text:span><text:span text:style-name="T67">. Pakeisti 14.2 papunkčio pirmą pastraipą ir ją išdėstyti taip</text:span><text:span text:style-name="T68">:</text:span></text:p>
      <text:p text:style-name="P69"><text:span text:style-name="T70">„</text:span><text:span text:style-name="T71">14.2</text:span><text:span text:style-name="T72">. neįrašytiems į Sąrašą asmenims bei šeimoms, jeigu šie asmenys ir šeimos Lietuvos Respublikos teritorijoje nuosavybės teise neturi kito būsto ir jeigu su jais per 6 mėnesius iki kreipimosi dėl paramos būstui išsinuomoti dienos nebuvo nutraukta socialinio būsto nuomos<text:s/></text:span><text:soft-page-break/><text:span text:style-name="T73">sutartis dėl jos sąlygų pažeidimo Įstatymo 20 straipsnio 5 dalies 5–7 punktuose nurodytais atvejais:“;</text:span></text:p>
      <text:p text:style-name="P74"><text:span text:style-name="T75">1.4</text:span><text:span text:style-name="T76">. Pakeisti 14.2.10 papunktį ir jį išdėstyti taip</text:span><text:span text:style-name="T77">:</text:span></text:p>
      <text:p text:style-name="P78"><text:span text:style-name="T79">„</text:span><text:span text:style-name="T80">14.2.10</text:span><text:span text:style-name="T81">. likusiems be tėvų globos asmenims, palikusiems socialinės globos, grupinio gyvenimo ir (ar) savarankiško gyvenimo namus per pastaruosius 5 metus iki prašymo suteikti paramą būstui išsinuomoti pateikimo dienos.“;</text:span></text:p>
      <text:p text:style-name="P82"><text:span text:style-name="T83">1.5</text:span><text:span text:style-name="T84">. Pakeisti 27 punktą ir jį išdėstyti taip</text:span><text:span text:style-name="T85">:</text:span></text:p>
      <text:p text:style-name="P86"><text:span text:style-name="T87">„</text:span><text:span text:style-name="T88">27</text:span><text:span text:style-name="T89">. Savivaldybės būsto ir socialinio būsto nuomos sutartys sudaromos, keičiamos ir nutraukiamos vadovaujantis Įstatymo 20 straipsniu, Savivaldybės administracijos direktoriaus įsakymu ar Savivaldybės tarybos sprendimu jas pasirašo įgaliotas asmuo.“;</text:span></text:p>
      <text:p text:style-name="P90"><text:span text:style-name="T91">1.6</text:span><text:span text:style-name="T92">. Pakeisti 28 punktą ir jį išdėstyti taip</text:span><text:span text:style-name="T93">:</text:span></text:p>
      <text:p text:style-name="P94"><text:span text:style-name="T95">„</text:span><text:span text:style-name="T96">28</text:span><text:span text:style-name="T97">. Ne rečiau kaip kartą per metus organizuojamas išnuomoto socialinio būsto būklės, duomenų apie mokesčių už komunalines paslaugas mokėjimo, ar būstas naudojamas pagal paskirtį, ar laikomasi kitų jo nuomos sutartyje nustatytų sąlygų patikrinimas. Patikrinimą atlikti Savivaldybės administracijos direktorius įgalioja seniūnijų ir Savivaldybės administracijos darbuotojus, kurie surašo patikrinimo aktus. Patikrinimo akte apibūdinama išnuomoto būsto būklė, duomenys apie mokesčių už komunalines paslaugas mokėjimą, ar būstas naudojamas pagal paskirtį, ar laikomasi kitų jo nuomos sutartyje nustatytų sąlygų. Patikrinimo akto formą tvirtina Savivaldybės administracijos direktorius. Patikrinimo metu surinktais duomenimis naudojasi savivaldybės administracija planuodama blogos techninės būklės gyvenamųjų patalpų, jų priklausinių ir lauko inžinerinių tinklų bei gyvenamųjų namų, kuriuose yra savivaldybės gyvenamosios patalpos bendrųjų konstrukcijų, bendrojo naudojimo patalpų ir bendrosios inžinerinės įrangos dalies remonto darbus, organizuodama galimą nuomos sutarčių nutraukimą ir iškeldinimą bei socialinių paslaugų teikimą.“.</text:span></text:p>
      <text:p text:style-name="P98"><text:span text:style-name="T99">2</text:span><text:span text:style-name="T100">.</text:span><text:span text:style-name="T101"><text:tab/>Paskelbti šį sprendimą Teisės aktų registre ir Jurbarko rajono savivaldybės interneto svetainėje.</text:span></text:p>
      <text:p text:style-name="P102"/>
      <text:p text:style-name="P103"/>
      <text:p text:style-name="P104"/>
      <text:p text:style-name="P105"><text:span text:style-name="T106">Savivaldybės meras</text:span><text:span text:style-name="T107"><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4-05T05:51:00Z</meta:creation-date>
    <dc:date>2022-04-05T05:51:00Z</dc:date>
    <meta:print-date>2012-07-30T13:30:00Z</meta:print-date>
    <meta:template xlink:href="Normal.dotm" xlink:type="simple"/>
    <meta:editing-cycles>2</meta:editing-cycles>
    <meta:editing-duration>PT0S</meta:editing-duration>
    <meta:document-statistic meta:page-count="4" meta:paragraph-count="28" meta:word-count="608" meta:character-count="5102" meta:row-count="125" meta:non-whitespace-character-count="4522"/>
  </office:meta>
</office:document-meta>
</file>