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LIEPOS 25 D. ĮSAKYMO NR. V-739 „DĖL LIETUVOS RESPUBLIKOS SVEIKATOS APSAUGOS MINISTERIJOS VYRIAUSIŲJŲ RESPUBLIKOS IR VYRIAUSIŲJŲ KRAŠTŲ SPECIALISTŲ SĄRAŠO PATVIRTINIMO“ PAKEITIMO</text:p>
      <text:p text:style-name="P13"/>
      <text:p text:style-name="P14">2016 m. sausio 8 d. Nr. V-26</text:p>
      <text:p text:style-name="P15">Vilnius</text:p>
      <text:p text:style-name="P16"/>
      <text:p text:style-name="P17"/>
      <text:p text:style-name="P18"><text:span text:style-name="T19">P a k e i č i u Lietuvos Respublikos sveikatos apsaugos ministerijos vyriausiųjų respublikos ir vyriausiųjų kraštų specialistų sąrašą, patvirtintą Lietuvos Respublikos sveikatos apsaugos ministro 2013 m. liepos 25 d. įsakymu Nr. V-739 „Dėl Lietuvos Respublikos sveikatos apsaugos ministerijos vyriausiųjų respublikos ir vyriausiųjų kraštų specialistų sąrašo patvirtinimo“, ir 7.1 papunktį išdėstau taip:</text:span></text:p>
      <text:p text:style-name="P20"><text:span text:style-name="T21">„</text:span><text:span text:style-name="T22">7.1</text:span><text:span text:style-name="T23">. Feliksas Jankevičius – Lietuvos Respublikos sveikatos apsaugos ministerijos vyriausiasis respublikos specialistas;“.</text:span></text:p>
      <text:p text:style-name="Normal"/>
      <text:p text:style-name="Normal"/>
      <text:p text:style-name="Normal"/>
      <text:p text:style-name="P24"><text:span text:style-name="T25">Sveikatos apsaugos ministrė</text:span><text:span text:style-name="T2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lvyda Naujokaitė</meta:initial-creator>
    <dc:creator>Adlib User</dc:creator>
    <meta:creation-date>2016-01-11T14:19:00Z</meta:creation-date>
    <dc:date>2016-01-11T14:19:00Z</dc:date>
    <meta:print-date>2015-02-23T12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944" meta:row-count="34" meta:non-whitespace-character-count="834"/>
  </office:meta>
</office:document-meta>
</file>