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en" style:country-asian="GB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4" style:parent-style-name="Normal" style:family="paragraph">
      <style:paragraph-properties fo:text-align="justify" fo:text-indent="0.559in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5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ize="10pt" style:font-size-asian="10pt" style:language-asian="en" style:country-asian="GB"/>
    </style:style>
    <style:style style:name="P24" style:parent-style-name="Normal" style:family="paragraph">
      <style:paragraph-properties fo:text-align="justify" style:vertical-align="baseline" fo:text-indent="0.559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59in"/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59in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style:vertical-align="baseline" fo:text-indent="0.559in"/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59in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59in"/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0361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0361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0361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8472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ADMINISTRACIJOS DIREKTORIUS</text:p>
      <text:p text:style-name="P4"/>
      <text:p text:style-name="P5">ĮSAKYMAS</text:p>
      <text:p text:style-name="P6">DĖL KĖDAINIŲ RAJONO SAVIVALDYBĖS ADMINISTRACIJOS DIREKTORIAUS 2024 M. BALANDŽIO 9 D. ĮSAKYMO NR. AD-1-249 „DĖL KĖDAINIŲ RAJONO SAVIVALDYBĖS VAIKŲ VASAROS STOVYKLŲ IR KITŲ NEFORMALIOJO VAIKŲ ŠVIETIMO VEIKLŲ PROGRAMŲ KONKURSO TVARKOS APRAŠO PATVIRTINIMO“ PAKEITIMO</text:p>
      <text:p text:style-name="P7"/>
      <text:p text:style-name="P8"><text:span text:style-name="T9">2024 m. balandžio 19 d. Nr.<text:s/></text:span><text:span text:style-name="T10">AD-1-295</text:span></text:p>
      <text:p text:style-name="P11">Kėdainiai</text:p>
      <text:p text:style-name="P12"/>
      <text:p text:style-name="P13"/>
      <text:p text:style-name="P14"><text:span text:style-name="T15">P </text:span><text:span text:style-name="T16">a k e i č i u<text:s/></text:span><text:span text:style-name="T17">Kėdainių rajono savivaldybės vaikų vasaros stovyklų ir kitų neformaliojo vaikų švietimo veiklų programų konkurso tvarkos aprašo, patvirtinto Kėdainių rajono savivaldybės administracijos direktoriaus 2024 m. balandžio 9 d. įsakymu Nr. AD-1-249 „Dėl Kėdainių rajono savivaldybės vaikų vasaros stovyklų ir kitų neformaliojo vaikų švietimo veiklų programų konkurso tvarkos aprašo patvirtinimo“ <text:s/>8 punktą</text:span><text:span text:style-name="T18"><text:s/>ir jį išdėstau taip:<text:s/></text:span></text:p>
      <text:p text:style-name="P19"><text:span text:style-name="T20">„</text:span><text:span text:style-name="T21">8</text:span><text:span text:style-name="T22">. Stovyklos dalyvių tikslinė grupė yra Kėdainių rajono savivaldybės teritorijoje esančių ugdymo įstaigų mokiniai, besimokantys pagal pradinio, pagrindinio, vidurinio ir socialinių įgūdžių ugdymo programas ir atitinkantys bent vieną iš nurodytų sąlygų</text:span><text:span text:style-name="T23">:</text:span></text:p>
      <text:p text:style-name="P24"><text:span text:style-name="T25">8.1</text:span><text:span text:style-name="T26">. <text:s/>vaikai 7 (6) –18 metų amžiaus;</text:span></text:p>
      <text:p text:style-name="P27"><text:span text:style-name="T28">8.2</text:span><text:span text:style-name="T29">. vaikai, augantys šeimose, kuriose patiria socialinę riziką; kuriems skirtos vaiko minimalios priežiūros priemonės; kuriems nustatyta laikinoji ir (ar) nuolatinė globa (rūpyba);</text:span></text:p>
      <text:p text:style-name="P30"><text:span text:style-name="T31">8.3</text:span><text:span text:style-name="T32">. vaikai iš<text:s/></text:span><text:span text:style-name="T33">šeimų, gaunančių socialinę pašalpą pagal Lietuvos Respublikos piniginės socialinės paramos nepasiturintiems gyventojams įstatymą;</text:span></text:p>
      <text:p text:style-name="P34"><text:span text:style-name="T35">8.4</text:span><text:span text:style-name="T36">.</text:span><text:span text:style-name="T37"><text:s/>v</text:span><text:span text:style-name="T38">aikai, turintys specialiųjų ugdymosi poreikių, atsiradusių dėl įgimtų ar įgytų sutrikimų, nepalankių aplinkos veiksnių;</text:span></text:p>
      <text:p text:style-name="P39"><text:span text:style-name="T40">8.5</text:span><text:span text:style-name="T41">. vaikai su negalia (iki 21 metų);</text:span></text:p>
      <text:p text:style-name="P42"><text:span text:style-name="T43">8.6</text:span><text:span text:style-name="T44">. trečiųjų valstybių piliečių vaikai, kurie pasitraukė iš Ukrainos ir (arba) buvo priversti migruoti dėl Rusijos Federacijos karinės agresijos ir (ar) Baltarusijos Respublikos įgyvendinamų vidinių represijų ir hibridinės atakos veiksmų.“</text:span></text:p>
      <text:p text:style-name="P45"/>
      <text:p text:style-name="P46"/>
      <text:p text:style-name="P47"/>
      <text:p text:style-name="P48"><text:span text:style-name="T49">Administracijos direktorius</text:span><text:span text:style-name="T50"><text:tab/></text:span>Gintautas Muzni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 D</meta:initial-creator>
    <dc:creator>adlibuser</dc:creator>
    <meta:creation-date>2024-07-10T07:46:00Z</meta:creation-date>
    <dc:date>2024-07-10T07:46:00Z</dc:date>
    <meta:print-date>2024-04-19T07:0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36" meta:character-count="1904" meta:row-count="73" meta:non-whitespace-character-count="1694"/>
  </office:meta>
</office:document-meta>
</file>