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widows="0" fo:orphans="0"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3" style:parent-style-name="Normal" style:family="paragraph">
      <style:text-properties fo:font-size="5pt" style:font-size-asian="5pt" style:font-size-complex="5pt"/>
    </style:style>
    <style:style style:name="P84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widows="0" fo:orphans="0"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10" style:parent-style-name="Normal" style:family="paragraph">
      <style:text-properties fo:font-size="5pt" style:font-size-asian="5pt" style:font-size-complex="5pt"/>
    </style:style>
    <style:style style:name="P111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12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113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116" style:parent-style-name="Normal" style:family="paragraph">
      <style:text-properties fo:font-size="5pt" style:font-size-asian="5pt" style:font-size-complex="5pt"/>
    </style:style>
    <style:style style:name="P117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18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119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  <style:text-properties style:language-asian="lt" style:country-asian="LT"/>
    </style:style>
    <style:style style:name="P12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MINISTRO PIRMININKO 2020 M.<text:s/></text:span><text:span text:style-name="T23"><text:line-break/>gruodžio 18 d. POTVARKIO Nr. 183 „DĖL DARBO GRUPĖS SUDARYMO“ PAKEITIMo</text:span></text:p>
      <text:p text:style-name="P24"/>
      <text:p text:style-name="P25">2021 m. gegužės 3 d. Nr. 55</text:p>
      <text:p text:style-name="P26">Vilnius</text:p>
      <text:p text:style-name="P27"/>
      <text:p text:style-name="P28"><text:span text:style-name="T29">Pakeičiu</text:span><text:span text:style-name="T30"><text:s/>Lietuvos Respublikos Ministro Pirmininko 2020 m. gruodžio 18 d. potvarkį Nr. 183 „Dėl darbo grupės sudarymo“ ir 1 punktą išdėstau taip:</text:span></text:p>
      <text:p text:style-name="P31"><text:span text:style-name="T32">„</text:span><text:span text:style-name="T33">1</text:span><text:span text:style-name="T34">.<text:s/></text:span><text:span text:style-name="T35">Sudarau</text:span><text:span text:style-name="T36"><text:s/>šią darbo grupę – Nepriklausomų ekspertų patariamąją tarybą pasiūlymams dėl COVID-19 ligos (koronaviruso infekcijos) valdymo svarstyti ir teikti (toliau – patariamoji taryba):</text:span></text:p>
      <text:p text:style-name="P37"/>
      <text:p text:style-name="P38"><text:span text:style-name="T39">Ieva Brogienė</text:span><text:span text:style-name="T40"><text:tab/></text:span><text:span text:style-name="T41">–</text:span><text:span text:style-name="T42"><text:tab/></text:span><text:span text:style-name="T43">Lietuvos skautijos vyriausioji skautininkė;</text:span></text:p>
      <text:p text:style-name="P44"/>
      <text:p text:style-name="P45"><text:span text:style-name="T46">Mindaugas Degutis</text:span><text:span text:style-name="T47"><text:tab/></text:span><text:span text:style-name="T48">–</text:span><text:span text:style-name="T49"><text:tab/></text:span><text:span text:style-name="T50">Vilniaus universiteto Rinkodaros katedros Ekonomikos ir verslo administravimo fakulteto docentas;</text:span></text:p>
      <text:p text:style-name="P51"/>
      <text:p text:style-name="P52"><text:span text:style-name="T53">Gytis Dudas</text:span><text:span text:style-name="T54"><text:tab/></text:span><text:span text:style-name="T55">–</text:span><text:span text:style-name="T56"><text:tab/>Geteborgo pasaulinės biologinės įvairovės centro mokslininkas, Lietuvos SARS-CoV-2 sekoskaitos projekto atstovas;</text:span></text:p>
      <text:p text:style-name="P57"/>
      <text:p text:style-name="P58"><text:span text:style-name="T59">Ligita Jančorienė</text:span><text:span text:style-name="T60"><text:tab/></text:span><text:span text:style-name="T61">–</text:span><text:span text:style-name="T62"><text:tab/></text:span><text:span text:style-name="T63">viešosios įstaigos Vilniaus universiteto ligoninės Santaros klinikų Infekcinių ligų centro vadovė;</text:span></text:p>
      <text:p text:style-name="P64"/>
      <text:p text:style-name="P65"><text:span text:style-name="T66">Vidmantas Janulevičius</text:span><text:span text:style-name="T67"><text:tab/></text:span><text:span text:style-name="T68">–</text:span><text:span text:style-name="T69"><text:tab/>Lietuvos pramonininkų konfederacijos prezidentas;</text:span></text:p>
      <text:p text:style-name="P70"/>
      <text:p text:style-name="P71"><text:span text:style-name="T72">Valdas Pečeliūnas</text:span><text:span text:style-name="T73"><text:tab/></text:span><text:span text:style-name="T74">–</text:span><text:span text:style-name="T75"><text:tab/></text:span><text:span text:style-name="T76">viešosios įstaigos Vilniaus universiteto ligoninės Santaros klinikų direktorius medicinai;</text:span></text:p>
      <text:p text:style-name="P77"/>
      <text:p text:style-name="P78"><text:span text:style-name="T79">Andrius Romanovskis</text:span><text:span text:style-name="T80"><text:tab/></text:span><text:span text:style-name="T81">–</text:span><text:span text:style-name="T82"><text:tab/>Lietuvos verslo konfederacijos prezidentas;</text:span></text:p>
      <text:p text:style-name="P83"/>
      <text:p text:style-name="P84"><text:span text:style-name="T85">Inga Ruginienė</text:span><text:span text:style-name="T86"><text:tab/></text:span><text:span text:style-name="T87">–</text:span><text:span text:style-name="T88"><text:tab/></text:span><text:span text:style-name="T89">Lietuvos profesinių sąjungų konfederacijos pirmininkė;</text:span></text:p>
      <text:p text:style-name="P90"/>
      <text:p text:style-name="P91"><text:span text:style-name="T92">Paulius Skruibis</text:span><text:span text:style-name="T93"><text:tab/></text:span><text:span text:style-name="T94">–</text:span><text:span text:style-name="T95"><text:tab/></text:span><text:span text:style-name="T96">Vilniaus universiteto Psichologijos instituto docentas, Suicidologijos tyrimų centro vadovas;</text:span></text:p>
      <text:p text:style-name="P97"/>
      <text:p text:style-name="P98"><text:span text:style-name="T99">Mindaugas Stankūnas</text:span><text:span text:style-name="T100"><text:tab/></text:span><text:span text:style-name="T101">–</text:span><text:span text:style-name="T102"><text:tab/>Lietuvos sveikatos mokslų universiteto Sveikatos vadybos katedros profesorius;</text:span></text:p>
      <text:p text:style-name="P103"/>
      <text:soft-page-break/>
      <text:p text:style-name="P104"><text:span text:style-name="T105">Marius Strioga</text:span><text:span text:style-name="T106"><text:tab/></text:span><text:span text:style-name="T107">–</text:span><text:span text:style-name="T108"><text:tab/></text:span><text:span text:style-name="T109">Nacionalinio vėžio instituto Imunologijos laboratorijos vyresnysis mokslo darbuotojas;</text:span></text:p>
      <text:p text:style-name="P110"/>
      <text:p text:style-name="P111"><text:span text:style-name="T112">Kęstutis Štaras</text:span><text:span text:style-name="T113"><text:tab/></text:span><text:span text:style-name="T114">–</text:span><text:span text:style-name="T115"><text:tab/>viešosios įstaigos Centro poliklinikos direktorius;</text:span></text:p>
      <text:p text:style-name="P116"/>
      <text:p text:style-name="P117"><text:span text:style-name="T118">Aurelija Žvirblienė</text:span><text:span text:style-name="T119"><text:tab/></text:span><text:span text:style-name="T120">–</text:span><text:span text:style-name="T121"><text:tab/></text:span><text:span text:style-name="T122">Vilniaus universiteto Gyvybės mokslų centro Biotechnologijos instituto Imunologijos ir ląstelės biologijos skyriaus vedėja.“</text:span></text:p>
      <text:p text:style-name="P123"/>
      <text:p text:style-name="P124"/>
      <text:p text:style-name="P125"/>
      <text:p text:style-name="P126"><text:span text:style-name="T127">Ministrė Pirmininkė</text:span><text:span text:style-name="T128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5-03T12:34:00Z</meta:creation-date>
    <dc:date>2021-05-03T12:34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40" meta:character-count="1879" meta:row-count="64" meta:non-whitespace-character-count="1666"/>
  </office:meta>
</office:document-meta>
</file>