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fo:margin-right="-0.0305in" style:page-number="1"/>
      <style:text-properties fo:hyphenate="false"/>
    </style:style>
    <style:style style:name="T3" style:parent-style-name="DefaultParagraphFont" style:family="text">
      <style:text-properties style:font-name-asian="SimSun" style:font-name-complex="Arial" style:letter-kerning="true" fo:font-size="10pt" style:font-size-asian="10pt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 text:number-lines="false" fo:text-align="center" fo:margin-right="-0.0305in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 fo:margin-left="0.0986in" fo:margin-right="-0.0305in">
        <style:tab-stops>
          <style:tab-stop style:type="left" style:position="0.201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7" style:parent-style-name="Normal" style:family="paragraph">
      <style:paragraph-properties fo:keep-with-next="always" fo:widows="0" fo:orphans="0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 fo:line-height="115%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keep-with-next="always" fo:widows="0" fo:orphans="0" fo:text-align="center" fo:line-height="115%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line-height="115%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keep-with-next="always" fo:widows="0" fo:orphans="0" fo:text-align="center" fo:line-height="115%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keep-with-next="always" fo:widows="0" fo:orphans="0" fo:text-align="center" fo:line-height="115%"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text:number-lines="false" fo:text-align="center" fo:line-height="115%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text:number-lines="false" fo:text-align="center" fo:line-height="115%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Batang" style:font-name-complex="Arial"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Batang" style:font-name-complex="Arial" fo:color="#000000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Arial" fo:color="#000000" style:letter-kerning="true" style:font-size-complex="12pt" fo:background-color="#FFFFFF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widows="0" fo:orphans="0" fo:text-align="justify" fo:line-height="115%"/>
      <style:text-properties fo:hyphenate="false"/>
    </style:style>
    <style:style style:name="P74" style:parent-style-name="Normal" style:family="paragraph">
      <style:paragraph-properties fo:widows="0" fo:orphans="0" fo:text-align="justify" fo:line-height="115%"/>
      <style:text-properties fo:hyphenate="false"/>
    </style:style>
    <style:style style:name="P75" style:parent-style-name="Normal" style:family="paragraph">
      <style:paragraph-properties fo:widows="0" fo:orphans="0" fo:text-align="justify" fo:line-height="115%"/>
      <style:text-properties fo:hyphenate="false"/>
    </style:style>
    <style:style style:name="P76" style:parent-style-name="Normal" style:family="paragraph">
      <style:paragraph-properties fo:widows="0" fo:orphans="0" fo:text-align="justify" fo:line-height="115%"/>
      <style:text-properties fo:hyphenate="false"/>
    </style:style>
    <style:style style:name="T7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VILNIAUS RAJONO SAVIVALDYBĖS ADMINISTRACIJOS</text:span>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LIETUVOS RESPUBLIKOS SVEIKATOS APSAUGOS MINISTRO – VALSTYBĖS LYGIO EKSTREMALIOSIOS SITUACIJOS VALSTYBĖS OPERACIJŲ VADOVO 2020 M. GEGUŽĖS 13 D. SPRENDIMO nR. v-1142 VYKDYMO</text:span></text:p>
      <text:p text:style-name="P14"/>
      <text:p text:style-name="P15"><text:span text:style-name="T16">2020 m. gegužės18 d. <text:s/>Nr. A27(1)-1156</text:span>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vietos savivaldos įstatymo<text:s/></text:span><text:span text:style-name="T23">29 straipsnio 8 dalies 2 punktu, Lietuvos Respublikos civilinės saugos įstatymo 14 straipsnio 16 punktu,<text:s/></text:span><text:span text:style-name="T24">Lietuvos Respublikos Vyriausybės 2020 m. kovo 14 d. nutarimu Nr. 207 „Dėl karantino Lietuvos Respublikos teritorijoje paskelbimo“</text:span><text:span text:style-name="T25">, atsižvelgdama į<text:s/></text:span><text:span text:style-name="T26">Lietuvos Respublikos sveikatos apsaugos ministro – valstybės lygio ekstremaliosios situacijos valstybės operacijų vadovo 2020 m. gegužės 13 d. sprendimą Nr. V-1142 „Dėl COVID-19 ligos (koronaviruso infekcijos) valdymo priemonių nestacionariose socialinių paslaugų įstaigose, šeimynose, grupinio gyvenimo ir bendruomeniniuose vaikų globos namuose“:</text:span></text:p>
      <text:p text:style-name="P27"><text:span text:style-name="T28">1</text:span><text:span text:style-name="T29">.</text:span><text:span text:style-name="T30"><text:tab/>N u r o d a u:</text:span></text:p>
      <text:p text:style-name="P31"><text:span text:style-name="T32">1.1</text:span><text:span text:style-name="T33">.</text:span><text:span text:style-name="T34"><text:tab/>visų Vilniaus rajono savivaldybės teritorijoje esančių nestacionarių socialinių paslaugų įstaigų, kuriose teikiamos socialinės paslaugos, nesusijusios su apgyvendinimu, išskyrus pagyvenusių<text:s/></text:span><text:span text:style-name="T35">žmonių dienos ir užimtumo centrų (toliau – Įstaigos),</text:span><text:span text:style-name="T36"><text:s/>vadovams<text:s/></text:span><text:span text:style-name="T37">vykdyti Lietuvos Respublikos sveikatos apsaugos ministro – valstybės lygio ekstremaliosios situacijos valstybės operacijų vadovo<text:s/></text:span><text:span text:style-name="T38">2020 m. gegužės 13 d. sprendimo Nr. V-1142 1 punkte išdėstytus nurodymus (sprendimas pridedamas);</text:span></text:p>
      <text:p text:style-name="P39"><text:span text:style-name="T40">1.2</text:span><text:span text:style-name="T41">.</text:span><text:span text:style-name="T42"><text:tab/>visų Vilniaus rajono savivaldybės teritorijoje esančių<text:s/></text:span><text:span text:style-name="T43">nestacionarių socialinių paslaugų įstaigų, kuriose teikiamos socialinės paslaugos susijusios su apgyvendinimu,<text:s/></text:span><text:span text:style-name="T44">šeimynų, grupinio gyvenimo ir bendruomeninių vaikų globos namų (toliau – Globos įstaigos),<text:s/></text:span><text:span text:style-name="T45">vadovams<text:s/></text:span><text:span text:style-name="T46">vykdyti Lietuvos Respublikos sveikatos apsaugos ministro – valstybės lygio ekstremaliosios situacijos valstybės operacijų vadovo<text:s/></text:span><text:span text:style-name="T47">2020 m. gegužės 13 d. sprendimo Nr. V-1142 2 punkte išdėstytus nurodymus (sprendimas pridedamas).</text:span></text:p>
      <text:p text:style-name="P48"><text:span text:style-name="T49">2</text:span><text:span text:style-name="T50">.</text:span><text:span text:style-name="T51"><text:tab/></text:span><text:span text:style-name="T52">P r i p a ž į s t u <text:s/>netekusiu galios Vilniaus rajono savivaldybės administracijos direktoriaus 2020 m. balandžio 27 d. įsakymą Nr. A27(1)-1001 „Dėl žmonių su negalia priežiūros įstaigoje organizavimo ekstremalios situacijos ar karantino laikotarpiu“.</text:span></text:p>
      <text:p text:style-name="P53"><text:span text:style-name="T54">3</text:span><text:span text:style-name="T55">.</text:span><text:span text:style-name="T56"><text:tab/></text:span><text:span text:style-name="T57">N u s t a t a u, <text:s/>kad šis įsakymas įsigalioja 2020 m. gegužės 18 d.<text:s/></text:span></text:p>
      <text:p text:style-name="P58"><text:span text:style-name="T59">4</text:span><text:span text:style-name="T60">.</text:span><text:span text:style-name="T61"><text:tab/>P a v e d u:</text:span></text:p>
      <text:p text:style-name="P62"><text:span text:style-name="T63">4.1</text:span><text:span text:style-name="T64">.</text:span><text:span text:style-name="T65"><text:tab/></text:span><text:span text:style-name="T66">Socialinės rūpybos ir Socialinių paslaugų šeimai ir vaikui skyriams supažindinti Įstaigas ir<text:s/></text:span><text:soft-page-break/><text:span text:style-name="T67">Globos įstaigas su šiuo įsakymu;</text:span></text:p>
      <text:p text:style-name="P68"><text:span text:style-name="T69">4.2</text:span><text:span text:style-name="T70">.</text:span><text:span text:style-name="T71"><text:tab/></text:span><text:span text:style-name="T72">Ūkio skyriui paskelbti šį įsakymą Teisės aktų registre, Viešųjų ir tarptautinių ryšių skyriui – savivaldybės interneto svetainėje.</text:span></text:p>
      <text:p text:style-name="P73"/>
      <text:p text:style-name="P74"/>
      <text:p text:style-name="P75"/>
      <text:p text:style-name="P76"><text:span text:style-name="T77">Administracijos direktorė<text:s/></text:span><text:span text:style-name="T78"><text:tab/></text:span><text:span text:style-name="T79"><text:tab/></text:span><text:span text:style-name="T80"><text:tab/></text:span><text:span text:style-name="T81"><text:tab/><text:s/></text:span><text:span text:style-name="T82"><text:tab/></text:span><text:span text:style-name="T83"><text:tab/></text:span><text:span text:style-name="T84"><text:tab/></text:span><text:span text:style-name="T85"><text:tab/><text:s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Liaudginaitė</meta:initial-creator>
    <dc:creator>adlibuser</dc:creator>
    <meta:creation-date>2020-05-19T12:20:00Z</meta:creation-date>
    <dc:date>2020-05-19T12:20:00Z</dc:date>
    <meta:print-date>2018-08-03T09:4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330" meta:character-count="2654" meta:row-count="71" meta:non-whitespace-character-count="2351"/>
  </office:meta>
</office:document-meta>
</file>