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style:line-height-at-least="0.0166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0166in"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0166in" fo:text-indent="0.4923in"/>
    </style:style>
    <style:style style:name="T28" style:parent-style-name="DefaultParagraphFont" style:family="text">
      <style:text-properties style:font-style-complex="italic" fo:color="#000000" style:font-size-complex="12pt" style:language-asian="lt" style:country-asian="LT"/>
    </style:style>
    <style:style style:name="P29" style:parent-style-name="Normal" style:family="paragraph">
      <style:paragraph-properties fo:text-align="justify" style:line-height-at-least="0.0027in"/>
      <style:text-properties style:language-asian="lt" style:country-asian="LT"/>
    </style:style>
    <style:style style:name="P30" style:parent-style-name="Normal" style:family="paragraph">
      <style:paragraph-properties fo:text-align="justify" style:line-height-at-least="0.0027in"/>
    </style:style>
    <style:style style:name="P31" style:parent-style-name="Normal" style:family="paragraph">
      <style:paragraph-properties fo:text-align="justify" style:line-height-at-least="0.002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gamtinių dujų įmonėms, vykdančioms perdavimo ir skirstymo veiklą, nustatytų minimalių</text:span><text:span text:style-name="T14"><text:s/></text:span><text:span text:style-name="T15">patikimumo ir kokybės lygių vertinimo</text:span></text:p>
      <text:p text:style-name="P16"/>
      <text:p text:style-name="P17"><text:span text:style-name="T18">2</text:span><text:span text:style-name="T19">023 m. liepos 27 d. Nr. O3E-1069</text:span></text:p>
      <text:p text:style-name="P20">Vilnius</text:p>
      <text:p text:style-name="P21"/>
      <text:p text:style-name="P22"><text:span text:style-name="T23">Vadovaudamasi Lietuvos Respublikos gamtinių dujų įstatymo 7 straipsnio 1 dalies<text:s/></text:span><text:span text:style-name="T24"><text:line-break/>7 punktu, Gamtinių dujų įmonių teikiamų paslaugų patikimumo ir kokybės rodiklių, jų įvertinimo tvarkos aprašo, patvirtinto Valstybinės energetikos reguliavimo tarybos (toliau – Taryba) 2012 m. balandžio 11 d. nutarimu Nr. O3-90 „Dėl Gamtinių dujų įmonių teikiamų paslaugų patikimumo ir kokybės rodiklių, jų įvertinimo tvarkos aprašo patvirtinimo“ (toliau – Aprašas), 20 punktu bei Aprašo (redakcija, galiojusi nuo 2018 m. kovo 9 d. iki 2021 m. gegužės 22 d.) 21 punktu, Valstybės reguliuojamų kainų gamtinių dujų sektoriuje nustatymo metodikos, patvirtintos Tarybos 2013 m. rugsėjo 13 d. nutarimu Nr. O3-367 „Dėl Valstybės reguliuojamų kainų gamtinių dujų sektoriuje nustatymo metodikos patvirtinimo“, 30 punktu ir atsižvelgdama į Tarybos Dujų ir elektros departamento Dujų skyriaus 2023 m. liepos 19 d. pažymą Nr. O5E-589 „Dėl gamtinių dujų įmonėms, vykdančioms perdavimo ir skirstymo veiklą, nustatytų minimalių patikimumo ir kokybės lygių vertinimo“, Taryba n u t a r i a:</text:span></text:p>
      <text:p text:style-name="P25"><text:span text:style-name="T26">Konstatuoti, kad AB „Amber Grid“, AB „Energijos skirstymo operatorius“, UAB „Intergas“, UAB Gren Lietuva, AB agrofirmos „Josvainiai“ ir UAB „SG dujos“ 2022 m. faktiniai veiklos kokybės rodikliai tenkina konkrečiai dujų įmonei nustatytus minimalius kokybės lygius.</text:span></text:p>
      <text:p text:style-name="P27"><text:span text:style-name="T28">Šis nutarimas gali būti skundžiamas Lietuvos Respublikos administracinių bylų teisenos įstatymo nustatyta tvarka.</text:span></text:p>
      <text:p text:style-name="P29"/>
      <text:p text:style-name="P30"/>
      <text:p text:style-name="P31"><text:span text:style-name="T32">Tarybos pirminink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7-27T17:18:00Z</meta:creation-date>
    <dc:date>2023-07-27T17:18:00Z</dc:date>
    <meta:print-date>2019-11-13T07:41: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14" meta:word-count="212" meta:character-count="1708" meta:row-count="48" meta:non-whitespace-character-count="1510"/>
  </office:meta>
</office:document-meta>
</file>