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Batang" style:font-size-complex="12pt" fo:language="en" fo:country="US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</style:tab-stops>
      </style:paragraph-properties>
      <style:text-properties style:font-name-asian="Batang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style:vertical-align="baseline" fo:margin-right="-0.1187in"/>
      <style:text-properties style:font-name-asian="Batang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style:font-name-asian="Batang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Batang" fo:font-weight="bold" style:font-weight-asian="bold" style:font-size-complex="12pt"/>
    </style:style>
    <style:style style:name="T13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Batang"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name-asian="Batang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Batang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Batang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Batang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Batang" style:font-size-complex="12pt" fo:hyphenate="false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fo:letter-spacing="0.0416in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weight-complex="bold" style:font-size-complex="12pt"/>
    </style:style>
    <style:style style:name="T32" style:parent-style-name="DefaultParagraphFont" style:family="text">
      <style:text-properties style:font-name-asian="Batang" style:font-weight-complex="bold" style:font-size-complex="12pt"/>
    </style:style>
    <style:style style:name="T3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Batang" style:font-weight-complex="bold" style:font-size-complex="12pt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fo:color="#000000" style:font-size-complex="12pt"/>
    </style:style>
    <style:style style:name="T4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1" style:parent-style-name="DefaultParagraphFont" style:family="text">
      <style:text-properties style:font-name-asian="Batang" style:font-size-complex="12pt"/>
    </style:style>
    <style:style style:name="T42" style:parent-style-name="DefaultParagraphFont" style:family="text">
      <style:text-properties style:font-name-asian="Batang"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Batang" fo:color="#000000" style:font-size-complex="12pt"/>
    </style:style>
    <style:style style:name="T45" style:parent-style-name="DefaultParagraphFont" style:family="text">
      <style:text-properties style:font-name-asian="Batang" fo:color="#000000" style:font-size-complex="12pt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/>
      <style:text-properties style:font-name-asian="Batang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style:font-name-asian="Batang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4.922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KELMĖS RAJONO SAVIVALDYBĖS</text:p>
      <text:p text:style-name="P7"><text:span text:style-name="T8">TARYBA</text:span></text:p>
      <text:p text:style-name="P9"/>
      <text:p text:style-name="P10">SPRENDIMAS</text:p>
      <text:p text:style-name="P11"><text:span text:style-name="T12">DĖL KELMĖS RAJONO SAVIVALDYBĖS TARYBOS 2021 M. RUGPJŪČIO 26 D. SPRENDIMO NR. T-282 „DĖL<text:s/></text:span><text:span text:style-name="T13">GLOBOS CENTRO VEIKLOS IR VAIKO BUDINČIO GLOBOTOJO,<text:s/></text:span><text:span text:style-name="T14">GLOBĖJO (RŪPINTOJO)<text:s/></text:span><text:span text:style-name="T15">VYKDOMOS PRIEŽIŪROS ORGANIZAVIMO IR KOKYBĖS PRIEŽIŪROS TVARKOS APRAŠO<text:s/></text:span><text:span text:style-name="T16">PATVIRTINIMO“ PAKEITIMO</text:span></text:p>
      <text:p text:style-name="P17"/>
      <text:p text:style-name="P18">2022 m. lapkričio 24 d. Nr. T-353</text:p>
      <text:p text:style-name="P19">Kelmė</text:p>
      <text:p text:style-name="P20"/>
      <text:p text:style-name="P21"/>
      <text:p text:style-name="P22"><text:span text:style-name="T23">Vadovaudamasi Lietuvos Respublikos vietos savivaldos įstatymo 16 straipsnio 2 dalies 38 punktu, atsižvelgdama į Kelmės rajono vaiko ir šeimos gerovės centro 2022-11-08 raštą Nr. S-295 „Dėl planinio gavėjų (rūpintojų) skaičiaus patvirtinimo“, Kelmė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Kelmės rajono savivaldybės tarybos 2021 m. rugpjūčio 26 d. sprendimo</text:span><text:span text:style-name="T32"><text:line-break/>Nr. T-282 „Dėl<text:s/></text:span><text:span text:style-name="T33">Globos centro veiklos ir vaiko budinčio globotojo, globėjo (rūpintojo) vykdomos priežiūros organizavimo ir kokybės priežiūros tvarkos aprašo<text:s/></text:span><text:span text:style-name="T34">patvirtinimo“ 2 punktą ir jį išdėstyti taip:</text:span></text:p>
      <text:p text:style-name="P35"><text:span text:style-name="T36">„</text:span><text:span text:style-name="T37">2</text:span><text:span text:style-name="T38">. Nustatyti planinį<text:s/></text:span><text:span text:style-name="T39">globėjų (rūpintojų), nesusijusių giminystės ryšiais, vienu metu globojančių (rūpinančių)<text:s/></text:span><text:span text:style-name="T40">tris vaikus</text:span><text:span text:style-name="T41">, finansuojamų iš savivaldybės biudžeto lėšų, skaičių – 12</text:span><text:span text:style-name="T42">.“</text:span></text:p>
      <text:p text:style-name="P43"><text:span text:style-name="T44">2</text:span><text:span text:style-name="T45">. Pavesti šio sprendimo vykdymo kontrolę Kelmės rajono savivaldybės administracijos Socialinės paramos skyriui.</text:span></text:p>
      <text:soft-page-break/>
      <text:p text:style-name="P46"><text:span text:style-name="T4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Ildefonsas Petkeviči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fo:color="#595959" fo:font-size="9pt" style:font-size-asian="9pt" style:font-size-complex="9pt"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fo:hyphenate="false"/>
    </style:style>
  </office:automatic-styles>
  <office:master-styles>
    <style:master-page style:name="MP0" style:page-layout-name="PL0">
      <style:footer>
        <text:p text:style-name="P2"><text:s/>2022-11-24 T1-37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11-24 T1-374</meta:initial-creator>
    <dc:creator>adlibuser</dc:creator>
    <meta:creation-date>2024-09-03T06:03:00Z</meta:creation-date>
    <dc:date>2024-09-03T06:0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499" meta:row-count="25" meta:non-whitespace-character-count="1330"/>
  </office:meta>
</office:document-meta>
</file>