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font-size="14pt" style:font-size-asian="14pt"/>
    </style:style>
    <style:style style:name="P9" style:parent-style-name="Normal" style:family="paragraph">
      <style:paragraph-properties fo:keep-with-next="always" fo:text-align="center"/>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letter-kerning="true"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pt" fo:country="BR"/>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fo:language="pt" fo:country="BR"/>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weight-complex="bold" style:font-size-complex="12pt" fo:language="pt" fo:country="BR"/>
    </style:style>
    <style:style style:name="T33" style:parent-style-name="DefaultParagraphFont" style:family="text">
      <style:text-properties style:font-weight-complex="bold" style:font-size-complex="12pt" fo:language="pt" fo:country="BR"/>
    </style:style>
    <style:style style:name="T34" style:parent-style-name="DefaultParagraphFont" style:family="text">
      <style:text-properties fo:font-weight="bold" style:font-weight-asian="bold" style:font-weight-complex="bold" style:font-size-complex="12pt" fo:language="pt" fo:country="BR"/>
    </style:style>
    <style:style style:name="T35" style:parent-style-name="DefaultParagraphFont" style:family="text">
      <style:text-properties style:font-size-complex="12pt" fo:language="pt" fo:country="BR"/>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4.627in"/>
          <style:tab-stop style:type="left" style:position="4.843in"/>
        </style:tab-stops>
      </style:paragraph-properties>
    </style:style>
    <style:style style:name="P41" style:parent-style-name="Normal" style:family="paragraph">
      <style:paragraph-properties>
        <style:tab-stops>
          <style:tab-stop style:type="left" style:position="4.627in"/>
          <style:tab-stop style:type="left" style:position="4.843in"/>
        </style:tab-stops>
      </style:paragraph-properties>
    </style:style>
    <style:style style:name="P42" style:parent-style-name="Normal" style:family="paragraph">
      <style:paragraph-properties>
        <style:tab-stops>
          <style:tab-stop style:type="left" style:position="4.627in"/>
          <style:tab-stop style:type="left" style:position="4.843in"/>
        </style:tab-stops>
      </style:paragraph-properties>
    </style:style>
    <style:style style:name="P43" style:parent-style-name="Normal" style:family="paragraph">
      <style:paragraph-properties>
        <style:tab-stops>
          <style:tab-stop style:type="left" style:position="4.627in"/>
          <style:tab-stop style:type="left" style:position="4.843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master-page-name="MPF1" style:family="paragraph">
      <style:paragraph-properties fo:break-before="page" fo:text-align="justify" fo:margin-left="3.5437in" style:page-number="1">
        <style:tab-stops>
          <style:tab-stop style:type="left" style:position="-0.2951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margin-left="3.5437in">
        <style:tab-stops>
          <style:tab-stop style:type="left" style:position="-0.2951in"/>
        </style:tab-stops>
      </style:paragraph-properties>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center">
        <style:tab-stops>
          <style:tab-stop style:type="left" style:position="4.627in"/>
        </style:tab-stops>
      </style:paragraph-properties>
      <style:text-properties style:font-size-complex="12pt"/>
    </style:style>
    <style:style style:name="P54" style:parent-style-name="Normal" style:family="paragraph">
      <style:paragraph-properties fo:text-align="center">
        <style:tab-stops>
          <style:tab-stop style:type="left" style:position="4.627in"/>
        </style:tab-stops>
      </style:paragraph-properties>
      <style:text-properties style:font-size-complex="12pt"/>
    </style:style>
    <style:style style:name="P5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fo:text-indent="0.043in"/>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5909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13in"/>
    </style:style>
    <style:style style:name="T68" style:parent-style-name="DefaultParagraphFont" style:family="text">
      <style:text-properties style:font-size-complex="12pt"/>
    </style:style>
    <style:style style:name="T69" style:parent-style-name="DefaultParagraphFont" style:family="text">
      <style:text-properties fo:color="#000000" fo:letter-spacing="-0.0013in"/>
    </style:style>
    <style:style style:name="T70" style:parent-style-name="DefaultParagraphFont" style:family="text">
      <style:text-properties fo:color="#000000"/>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fo:letter-spacing="-0.0013in"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909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5909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center"/>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center"/>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5909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909in"/>
      <style:text-properties fo:hyphenate="false"/>
    </style:style>
    <style:style style:name="P140" style:parent-style-name="Normal" style:family="paragraph">
      <style:paragraph-properties fo:widows="0" fo:orphans="0" fo:text-align="justify" fo:text-indent="0.5909in"/>
      <style:text-properties fo:hyphenate="false"/>
    </style:style>
    <style:style style:name="P141" style:parent-style-name="Normal" style:family="paragraph">
      <style:paragraph-properties fo:widows="0" fo:orphans="0" fo:text-align="justify" fo:text-indent="0.5909in"/>
      <style:text-properties fo:hyphenate="false"/>
    </style:style>
    <style:style style:name="P142" style:parent-style-name="Normal" style:family="paragraph">
      <style:paragraph-properties fo:widows="0" fo:orphans="0" fo:text-align="justify" fo:text-indent="0.5909in"/>
      <style:text-properties fo:hyphenate="false"/>
    </style:style>
    <style:style style:name="P143" style:parent-style-name="Normal" style:family="paragraph">
      <style:paragraph-properties fo:text-align="justify" fo:text-indent="0.5909in">
        <style:tab-stops>
          <style:tab-stop style:type="left" style:position="0.8861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fo:color="#0000FF"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fo:letter-spacing="-0.0013in"/>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style:font-size-complex="12pt"/>
    </style:style>
    <style:style style:name="T176" style:parent-style-name="DefaultParagraphFont" style:family="text">
      <style:text-properties fo:color="#000000" fo:letter-spacing="-0.0013in"/>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5909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5909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size-complex="12p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1972in"/>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widows="0" fo:orphans="0" fo:text-align="justify" fo:text-indent="0.5909in">
        <style:tab-stops>
          <style:tab-stop style:type="center" style:position="0.9847in"/>
          <style:tab-stop style:type="right" style:position="5.7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color="#000000" fo:letter-spacing="-0.0013in"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fo:letter-spacing="-0.0013in"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widows="0" fo:orphans="0" fo:text-align="justify" fo:text-indent="0.5909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widows="0" fo:orphans="0" fo:text-align="justify" fo:text-indent="0.5909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widows="0" fo:orphans="0" fo:text-align="center"/>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widows="0" fo:orphans="0" fo:text-align="center"/>
      <style:text-properties fo:font-weight="bold" style:font-weight-asian="bold" style:font-size-complex="12pt" style:language-asian="lt" style:country-asian="LT"/>
    </style:style>
    <style:style style:name="P337" style:parent-style-name="Normal" style:family="paragraph">
      <style:paragraph-properties fo:widows="0" fo:orphans="0"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000000"/>
    </style:style>
    <style:style style:name="P343" style:parent-style-name="Normal" style:family="paragraph">
      <style:paragraph-properties fo:text-align="justify" fo:text-indent="0.5909in">
        <style:tab-stops>
          <style:tab-stop style:type="left" style:position="1.1812in"/>
          <style:tab-stop style:type="left" style:position="1.2798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3.5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3.5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center"/>
    </style:style>
    <style:style style:name="T370" style:parent-style-name="DefaultParagraphFont" style:family="text">
      <style:text-properties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7"/>
      <text:p text:style-name="P8">PANEVĖŽIO MIESTO SAVIVALDYBĖS TARYBA</text:p>
      <text:h text:style-name="P9" text:outline-level="2"/>
      <text:h text:style-name="P10" text:outline-level="2">SPRENDIMAS</text:h>
      <text:p text:style-name="P11"><text:span text:style-name="T12">DĖL PANEVĖŽIO MIESTO SAVIVALDYBĖS PRIVALOMO IKIMOKYKLINIO UGDYMO NUSTATYMO, SKYRIMO IR FINANSAVIMO</text:span><text:span text:style-name="T13"><text:s/></text:span><text:span text:style-name="T14">TVARKOS APRAŠO PATVIRTINIMO IR SAVIVALDYBĖS TARYBOS 2012 M. BIRŽELIO 21 D. SPRENDIMO NR. 1-168 „DĖL PANEVĖŽIO MIESTO SAVIVALDYBĖS PRIVALOMO IKIMOKYKLINIO IR PRIEŠMOKYKLINIO UGDYMO NUSTATYMO IR SKYRIMO TVARKOS APRAŠO PATVIRTINIMO“ PRIPAŽINIMO NETEKUSIU GALIOS</text:span></text:p>
      <text:p text:style-name="P15"/>
      <text:h text:style-name="P16" text:outline-level="3">2021 m. rugsėjo 30 d. Nr. 1-270</text:h>
      <text:h text:style-name="P17" text:outline-level="3">Panevėžys</text:h>
      <text:p text:style-name="P18"/>
      <text:p text:style-name="P19"/>
      <text:p text:style-name="P20"><text:span text:style-name="T21">Vadovaudamasi Lietuvos Respublikos vietos savivaldos įstatymo 16 straipsnio 4 dalimi, 18 straipsnio 1 dalimi,<text:s/></text:span>Lietuvos Respublikos švietimo įstatymo 7 straipsnio 2 dalimi,<text:s/><text:span text:style-name="T22">Privalomo ikimokyklinio ugdymo nustatymo ir skyrimo tvarkos aprašu, patvirtintu Lietuvos Respublikos švietimo, mokslo ir sporto ministro ir Lietuvos Respublikos socialinės apsaugos ir darbo ministro 2012 m. balandžio 26 d. įsakymu Nr.<text:s/></text:span><text:span text:style-name="T23">V-735/A1-208</text:span><text:span text:style-name="T24"><text:s/>„Dėl Privalomo ikimokyklinio ugdymo<text:s/></text:span><text:soft-page-break/><text:span text:style-name="T25">nustatymo ir skyrimo tvarkos aprašo patvirtinimo“ (su vėlesniais pakeitimais), ir<text:s/></text:span><text:span text:style-name="T26">Ugdymo, maitinimo ir pavėžėjimo lėšų socialinę riziką patiriančių vaikų ikimokykliniam ugdymui užtikrinti apskaičiavimo, paskirstymo ir panaudojimo tvarkos aprašu, patvirtintu<text:s/></text:span><text:span text:style-name="T27">Lietuvos Respublikos Vyriausybės 2021 m. rugpjūčio 18 d. nutarimu Nr. 677 „Dėl Ugdymo, maitinimo ir pavėžėjimo lėšų socialinę riziką patiriančių vaikų ikimokykliniam ugdymui užtikrinti apskaičiavimo, paskirstymo ir panaudojimo tvarkos aprašo patvirtinimo“,<text:s/></text:span><text:span text:style-name="T28">Panevėžio miesto savivaldybės taryba<text:s/></text:span><text:span text:style-name="T29"><text:line-break/></text:span><text:span text:style-name="T30">n u s p r e n d ž i a:</text:span></text:p>
      <text:p text:style-name="P31"><text:span text:style-name="T32">1</text:span><text:span text:style-name="T33">. Patvirtinti</text:span><text:span text:style-name="T34"><text:s/></text:span><text:span text:style-name="T35">Panevėžio miesto savivaldybės<text:s/></text:span><text:span text:style-name="T36">privalomo ikimokyklinio ugdymo nustatymo, <text:s/>skyrimo ir finansavimo tvarkos aprašą (pridedama).</text:span></text:p>
      <text:p text:style-name="P37"><text:span text:style-name="T38">2</text:span><text:span text:style-name="T39">. Pripažinti netekusiu galios Panevėžio miesto savivaldybės tarybos 2012 m. birželio 21 d. sprendimą Nr. 1-168 „Dėl Panevėžio miesto savivaldybės privalomo ikimokyklinio ir priešmokyklinio ugdymo nustatymo ir skyrimo tvarkos aprašo patvirtinimo“.</text:span></text:p>
      <text:p text:style-name="P40"/>
      <text:p text:style-name="P41"/>
      <text:p text:style-name="P42"/>
      <text:p text:style-name="P43"><text:span text:style-name="T44">Savivaldybės meras</text:span><text:span text:style-name="T45"><text:tab/>Rytis Mykolas Račkauskas</text:span></text:p>
      <text:soft-page-break/>
      <text:p text:style-name="P46"><text:span text:style-name="T50">PATVIRTINTA</text:span></text:p>
      <text:p text:style-name="P51">Panevėžio miesto savivaldybės tarybos<text:s/></text:p>
      <text:p text:style-name="P52">2021 m. rugsėjo 30 d. sprendimu Nr. 1-270</text:p>
      <text:p text:style-name="P53"/>
      <text:p text:style-name="P54"/>
      <text:p text:style-name="P55"><text:span text:style-name="T56">PANEVĖŽIO MIESTO SAVIVALDYBĖS PRIVALOMO IKIMOKYKLINIO UGDYMO NUSTATYMO, SKYRIMO IR FINANS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Privalomo ikimokyklinio ugdymo nustatymo, skyrimo ir finansavimo</text:span><text:span text:style-name="T68"><text:s/>tvarkos aprašas (</text:span><text:span text:style-name="T69">toliau – Aprašas) reglamentuoja privalomo ikimokyklinio ugdymo skyrimą vaikams, patiriantiems socialinę riziką, taip pat kitiems vaikams, kuriems gali būti skiriamas privalomas ikimokyklinis ugdymas, privalomo ikimokyklinio ugdymo skyrimo kriterijus ir tvarką<text:s/></text:span><text:span text:style-name="T70">bei<text:s/></text:span><text:span text:style-name="T71">Lietuvos Respublikos valstybės biudžeto lėšų, skiriamų socialinę riziką patiriantiems vaikams, kuriems pagal šį Aprašą skirtas privalomas ugdymas<text:s/></text:span><text:span text:style-name="T72">pagal ikimokyklinio ugdymo programą</text:span><text:span text:style-name="T73">,<text:s/></text:span><text:span text:style-name="T74">ugdyti, maitinti ir pavėžėti, siekiant užtikrinti jų ikimokyklinį ugdymą Panevėžio miesto savivaldybės ikimokyklinio ugdymo įstaigoje (toliau – lėšos), apskaičiavimą, paskirstymą ir panaudojimą.</text:span></text:p>
      <text:p text:style-name="P75"><text:span text:style-name="T76">2</text:span><text:span text:style-name="T77">. Privalomas ikimokyklinis ugdymas gali būti teikiamas vaikui nuo gimimo iki jam pradedamas teikti priešmokyklinis ugdymas.</text:span><text:span text:style-name="T78"><text:s/></text:span></text:p>
      <text:p text:style-name="P79"><text:span text:style-name="T80">3</text:span><text:span text:style-name="T81">. Apraše vartojamos sąvokos atitinka Lietuvos Respublikos švietimo įstatyme ir Lietuvos Respublikos socialinių paslaugų įstatyme vartojamas sąvokas.</text:span></text:p>
      <text:p text:style-name="P82"><text:span text:style-name="T83">4</text:span><text:span text:style-name="T84">. Asmens duomenų tvarkymas:</text:span></text:p>
      <text:p text:style-name="P85"><text:span text:style-name="T86">4.1</text:span><text:span text:style-name="T87">. Privalomo ikimokyklinio ugdymo nustatymo, skyrimo ir finansavimo tikslu tvarkomi asmens duomenys:</text:span></text:p>
      <text:p text:style-name="P88"><text:span text:style-name="T89">4.1.1</text:span><text:span text:style-name="T90">. vaiko vardas, pavardė, gimimo data ir kiti duomenys, vadovaujantis Aprašo<text:s/></text:span><text:span text:style-name="T91">8.2.2 papunkčiu;</text:span></text:p>
      <text:p text:style-name="P92"><text:span text:style-name="T93">4.1.2</text:span><text:span text:style-name="T94">. tėvų (globėjų) vardas, pavardė, gyvenamosios vietos adresas, tel. numeris, el. paštas ir kiti duomenys, vadovaujantis<text:s/></text:span><text:span text:style-name="T95">Aprašo 7.3 papunkčiu;</text:span></text:p>
      <text:p text:style-name="P96"><text:span text:style-name="T97">4.2</text:span><text:span text:style-name="T98">. Asmens duomenys tvarkomi vadovaujantis 2016 m. balandžio 27 d. Europos Parlamento ir Tarybos reglamentu (ES) 2016/679 dėl fizinių asmenų apsaugos tvarkant asmens duomenis ir dėl laisvo tokių duomenų judėjimo ir kuriuo panaikinama Direktyva 95/46/EB (OL 2016 L 119, p. 1) ir Lietuvos Respublikos asmens duomenų teisinės apsaugos įstatymu ir kitais teisės aktais, reglamentuojančiais asmens duomenų teisinę apsaugą.</text:span></text:p>
      <text:p text:style-name="P99"><text:span text:style-name="T100">4.3</text:span><text:span text:style-name="T101">. Dokumentai, kuriuose yra asmens duomenų, tvarkomi ir saugomi vadovaujantis Dokumentų tvarkymo ir apskaitos taisyklėmis, patvirtintomis Lietuvos vyriausiojo archyvaro 2011 m. liepos 4 d. įsakymu Nr. V-118 „Dėl Dokumentų tvarkymo ir apskaitos taisyklių patvirtinimo“, Bendrųjų dokumentų saugojimo terminų rodyklėmis, patvirtintomis Lietuvos vyriausiojo archyvaro 2011 m. kovo 9 d. įsakymu Nr. V-100 „Dėl Bendrųjų dokumentų saugojimo terminų rodyklės patvirtinimo“, Savivaldybės administracijos direktoriaus pavirtintu dokumentacijos planu.</text:span></text:p>
      <text:p text:style-name="P102"><text:span text:style-name="T103">4.4</text:span><text:span text:style-name="T104">.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05"/>
      <text:p text:style-name="P106"><text:span text:style-name="T107">II</text:span><text:span text:style-name="T108"><text:s/>SKYRIUS<text:s/></text:span></text:p>
      <text:p text:style-name="P109"><text:span text:style-name="T110">PRIVALOMO IKIMOKYKLINIO UGDYMO<text:s/></text:span></text:p>
      <text:p text:style-name="P111"><text:span text:style-name="T112">NUSTATYMAS IR SKYRIMAS</text:span></text:p>
      <text:p text:style-name="P113"/>
      <text:p text:style-name="P114"><text:span text:style-name="T115">5</text:span><text:span text:style-name="T116">. Privalomo ikimokyklinio ugdymo nustatymą ir skyrimą Panevėžio miesto savivaldybės (toliau – Savivaldybė) teritorijoje gyvenantiems vaikams organizuoja Savivaldybės administracijos direktoriaus paskirti asmenys:</text:span></text:p>
      <text:p text:style-name="P117"><text:span text:style-name="T118">5.1</text:span><text:span text:style-name="T119">.<text:s/></text:span>Panevėžio socialinių paslaugų centro<text:s/><text:span text:style-name="T120">atsakingi<text:s/></text:span><text:span text:style-name="T121">darbuotojai;</text:span></text:p>
      <text:p text:style-name="P122"><text:span text:style-name="T123">5.2</text:span><text:span text:style-name="T124">. Savivaldybės ikimokyklinio ugdymo įstaigų atsakingi darbuotojai<text:s/></text:span>(toliau – Atsakingi asmenys)<text:span text:style-name="T125">.</text:span></text:p>
      <text:p text:style-name="P126"><text:span text:style-name="T127">6</text:span><text:span text:style-name="T128">. Privalomas ikimokyklinis ugdymas skiriamas vaikui, augančiam šeimoje, patiriančioje socialinę riziką, kuriai,<text:s/></text:span><text:span text:style-name="T129">vadovaujantis Atvejo vadybos tvarkos aprašu, patvirtintu Lietuvos Respublikos socialinės apsaugos ir darbo ministro 2018 m. kovo 29 d. įsakymu Nr. A1-141 „Dėl Atvejo vadybos tvarkos aprašo patvirtinimo“,</text:span><text:span text:style-name="T130"><text:s/></text:span><text:span text:style-name="T131">taikoma atvejo vadyba</text:span><text:span text:style-name="T132"><text:s/>ir:</text:span></text:p>
      <text:p text:style-name="P133"><text:span text:style-name="T134">6.1</text:span><text:span text:style-name="T135">. nėra ugdomas pagal ikimokyklinio ugdymo programas;</text:span></text:p>
      <text:p text:style-name="P136"><text:span text:style-name="T137">6.2</text:span><text:span text:style-name="T138">. yra įrašytas į ugdymo įstaigos, vykdančios ikimokyklinio ugdymo programą (toliau – Įstaiga), vaikų sąrašus, bet dėl nepateisinamų priežasčių jos nelanko.</text:span></text:p>
      <text:p text:style-name="P139">7. Privalomas ikimokyklinis ugdymas taip pat gali būti skiriamas vaikui, kuris ugdomas namuose (neįrašytas į Įstaigos vaikų sąrašus) arba yra įrašytas į Įstaigos vaikų sąrašus, bet dėl nepateisinamų priežasčių jos nelanko, vadovaujantis šiais kriterijais:</text:p>
      <text:p text:style-name="P140">7.1. tėvai (globėjai) stokoja socialinių įgūdžių ir (ar) pozityvios tėvystės įgūdžių;</text:p>
      <text:p text:style-name="P141">7.2. vaikui nustatytas neįgalumas ir (ar) specialieji ugdymosi poreikiai, bet vaiko tėvai (globėjai) nesudaro sąlygų tenkinti vaiko specialiuosius ugdymosi poreikius;</text:p>
      <text:p text:style-name="P142">7.3. vaiko tėvai (globėjai) išgyvena sunkumus (vienas iš tėvų (globėjų) ar abu yra netekę darbo; vienas iš tėvų (globėjų) ar abu išvykę į užsienį; įvyko ar vyksta skyrybų procesas; vienas iš tėvų (globėjų) ar abu įrašyti į ieškomų, dingusių žmonių sąrašus; vienam iš tėvų (globėjų) nustatyta sveikatos sutrikimų ar kitų priežasčių), dėl kurių netenkinami vaiko prigimtiniai, kultūriniai, socialiniai ir pažintiniai poreikiai.</text:p>
      <text:p text:style-name="P143"><text:span text:style-name="T144">8</text:span><text:span text:style-name="T145">.<text:s/></text:span><text:span text:style-name="T146">Atsakingi asmenys:</text:span></text:p>
      <text:p text:style-name="P147"><text:span text:style-name="T148">8.1</text:span><text:span text:style-name="T149">. nurodyti Aprašo 5.1 papunktyje:</text:span></text:p>
      <text:p text:style-name="P150"><text:span text:style-name="T151">8.1.1</text:span><text:span text:style-name="T152">. įvertina privalomo ikimokyklinio ugdymo poreikį vaikui, vadovaudamiesi Aprašo 6.1 papunktyje numatytu kriterijumi, teikia informaciją<text:s/></text:span>tėvams (globėjams) apie privalomą ikimokyklinį ugdymą, padeda jiems pasirinkti Įstaigą ir<text:s/><text:span text:style-name="T153">pateikti nustatytos formos prašymą elektroniniu būdu adresu<text:s/></text:span><text:span text:style-name="T154">https://darzeliai.panevezys.lt/</text:span><text:span text:style-name="T155"><text:s/></text:span><text:span text:style-name="T156">priimti vaiką į Įstaigą;</text:span></text:p>
      <text:p text:style-name="P157"><text:span text:style-name="T158">8.1.2</text:span><text:span text:style-name="T159">. bendradarbiauja su<text:s/></text:span><text:span text:style-name="T160">Aprašo 5.2 papunktyje</text:span><text:span text:style-name="T161"><text:s/>nurodytais Atsakingais asmenimis, padeda jiems vykdyti privalomo ikimokyklinio ugdymo poreikio vaikui nustatymą ir šį poreikį įrodančių dokumentų surinkimą;</text:span></text:p>
      <text:p text:style-name="P162"><text:span text:style-name="T163">8.2</text:span><text:span text:style-name="T164">. nurodyti Aprašo 5.2 papunktyje:</text:span></text:p>
      <text:p text:style-name="P165"><text:span text:style-name="T166">8.2.1</text:span><text:span text:style-name="T167">. nustato privalomo ikimokyklinio ugdymo poreikį vaikui, vadovaudamiesi Aprašo 6.2 papunktyje ir 7 punkte numatytais kriterijais;</text:span></text:p>
      <text:p text:style-name="P168"><text:span text:style-name="T169">8.2.2</text:span><text:span text:style-name="T170">. surenka sutikimus pagal Savivaldybės administracijos direktoriaus įsakymu patvirtintą sutikimo formą ir<text:s/></text:span><text:span text:style-name="T171">privalomo ikimokyklinio ugdymo poreikį įrodančius dokumentus naudodamiesi Nacionalinėmis informacinių duomenų sistemomis (registrais ar pan.) ar kitu būdu (vaiko gimimo liudijimo kopiją; Mokinio sveikatos pažymėjimą (forma Nr. E027-1), kurio forma patvirtinta Lietuvos Respublikos sveikatos apsaugos ministro 2004 m. gruodžio 24 d. įsakymu Nr. V-951 „Dėl elektroninės statistinės apskaitos formos Nr. E027-1 „Mokinio sveikatos pažymėjimas“ patvirtinimo“, jei yra nustatyti specialieji vaiko ugdymosi poreikiai – mokyklos vaiko gerovės komisijos arba pedagoginės psichologinės tarnybos pažymą dėl specialiųjų ugdymosi poreikių pirminio (pakartotinio) įvertinimo; neįgalumą patvirtinančius ir kitus dokumentus);</text:span></text:p>
      <text:p text:style-name="P172"><text:span text:style-name="T173">8.2.3</text:span><text:span text:style-name="T174">.<text:s/></text:span><text:span text:style-name="T175">parengia rekomendaciją<text:s/></text:span><text:span text:style-name="T176">(toliau visi kartu ir atskirai Aprašo 8.2.2–8.2.3 papunkčiuose minimi dokumentai – Dokumentai)</text:span><text:span text:style-name="T177"><text:s/>pagal Savivaldybės administracijos direktoriaus įsakymu patvirtintą rekomendacijos formą.</text:span></text:p>
      <text:p text:style-name="P178"><text:span text:style-name="T179">9</text:span><text:span text:style-name="T180">.<text:s/></text:span><text:span text:style-name="T181">Atsakingi asmenys,<text:s/></text:span><text:span text:style-name="T182">nurodyti Aprašo 5.2 papunktyje, teikia Dokumentus<text:s/></text:span><text:span text:style-name="T183">Savivaldybės administracijos vaiko gerovės komisijai (toliau – Komisija)<text:s/></text:span><text:span text:style-name="T184">Savivaldybės dokumentų tvarkymo ir apskaitos dokumentų valdymo sistemoje „Avilys“ tvarkos aprašo nustatyta tvarka</text:span><text:span text:style-name="T185">.</text:span></text:p>
      <text:p text:style-name="P186"><text:span text:style-name="T187">10</text:span><text:span text:style-name="T188">. Komisija, vadovaudamasi Aprašo 6 ir 7 punktais:</text:span></text:p>
      <text:p text:style-name="P189"><text:span text:style-name="T190">10.1</text:span><text:span text:style-name="T191">. gavusi Dokumentus, organizuoja Komisijos posėdį, į kurį raštu kviečia ir vaiko tėvus (globėjus);</text:span></text:p>
      <text:p text:style-name="P192"><text:span text:style-name="T193">10.2</text:span><text:span text:style-name="T194">. įvertina privalomo ikimokyklinio ugdymo</text:span><text:s/>būtinumą ir<text:s/><text:span text:style-name="T195">teikia siūlymus Savivaldybės administracijos direktoriui dėl privalomo ikimokyklinio ugdymo skyrimo, trukmės (kiek valandų per dieną (parą) ir laikotarpio (iki 6 mėnesių, 1 metų ar kitokio);</text:span></text:p>
      <text:p text:style-name="P196">10.3.<text:s/><text:span text:style-name="T197">Komisijos pirmininkas parengia Savivaldybės administracijos direktoriaus įsakymo projektą dėl privalomo ikimokyklinio ugdymo skyrimo ar neskyrimo;</text:span></text:p>
      <text:p text:style-name="P198"><text:span text:style-name="T199">10.4</text:span><text:span text:style-name="T200">.</text:span><text:span text:style-name="T201"><text:s/>perduoda<text:s/></text:span><text:span text:style-name="T202">Savi</text:span><text:span text:style-name="T203">valdybės administracijos direktoriaus sprendimą (įsakymą) apie skirtą ar neskirtą privalomą ikimokyklinį ugdymą per penkias darbo dienas nuo sprendimo priėmimo dienos per Savivaldybės dokumentų valdymo sistemą „Avilys“ Įstaigai, užtikrinančiai vaikui paskirto privalomo ikimokyklinio ugdymo teikimą ir stebėseną.<text:s/></text:span><text:span text:style-name="T204">Jei dėl objektyvių priežasčių privalomo ikimokyklinio ugdymo per nurodytą terminą negalima suteikti, privalomas ikimokyklinis ugdymas pradedamas teikti artimiausiu metu, išnykus ar pašalinus priežastis, bet ne vėliau kaip per 20 darbo dienų nuo Savivaldybės administracijos direktoriaus sprendimo priėmimo dienos.</text:span></text:p>
      <text:p text:style-name="P205"><text:span text:style-name="T206">11</text:span><text:span text:style-name="T207">.<text:s/></text:span><text:span text:style-name="T208">Šio Aprašo 5.2 papunktyje minimų Įstaigų vadovai:</text:span></text:p>
      <text:p text:style-name="P209"><text:span text:style-name="T210">11.1</text:span><text:span text:style-name="T211">. užtikrina<text:s/></text:span><text:span text:style-name="T212">vaiko, kuriam Savivaldybės administracijos direktoriaus sprendimu paskirtas privalomas ikimokyklinis ugdymas ir kuris nėra ugdomas pagal ikimokyklinio ugdymo programą, priėmimą į ugdymo įstaigą be eilės ir pagal<text:s/></text:span><text:span text:style-name="T213">Vaikų priėmimo į ikimokyklinio ugdymo mokyklų grupes ugdytis pagal ikimokyklinio ir (ar) priešmokyklinio ugdymo programas tvarkos aprašo, patvirtinto Panevėžio miesto savivaldybės tarybos<text:s/></text:span><text:span text:style-name="T214">2013 m. gruodžio 19 d. sprendimu Nr. 1-424 „</text:span><text:span text:style-name="T215">Dėl Vaikų priėmimo į ikimokyklinio ugdymo mokyklų grupes ugdytis pagal ikimokyklinio ir (ar) priešmokyklinio ugdymo programas tvarkos aprašo patvirtinimo ir Savivaldybės tarybos 2004 m. liepos 8 d. sprendimo Nr. 1-20-20, 2008 m. liepos 31 d. sprendimo</text:span><text:span text:style-name="T216"><text:s/>N</text:span><text:span text:style-name="T217">r. 1-21-13 1 punkto, 2008 m. rugpjūčio 28 d. sprendimo Nr. 1-22-9,</text:span><text:span text:style-name="T218"><text:s/></text:span><text:span text:style-name="T219">2009 m. gegužės 28 d. sprendimo Nr. 1-33-8, 2009 m. spalio 27 d.</text:span><text:span text:style-name="T220"><text:s/></text:span><text:span text:style-name="T221">sprendimo Nr. 1-41-5 pripažinimo netekusiais galios“,<text:s/></text:span><text:soft-page-break/><text:span text:style-name="T222">3.2.1 papunktyje<text:s/></text:span><text:span text:style-name="T223">nurodytą prioritetinį kriterijų;</text:span></text:p>
      <text:p text:style-name="P224"><text:span text:style-name="T225">11.2</text:span><text:span text:style-name="T226">. organizuoja Įstaigos vaiko gerovės komisijos darbą visą<text:s/></text:span><text:span text:style-name="T227">paskirto privalomo ikimokyklinio ugdymo<text:s/></text:span><text:span text:style-name="T228">laikotarpį vykdant vaiko,<text:s/></text:span><text:span text:style-name="T229">kuriam<text:s/></text:span><text:span text:style-name="T230">Savivaldybės administracijos direktoriaus sprendimu</text:span><text:span text:style-name="T231"><text:s/>skirtas privalomas ugdymas<text:s/></text:span><text:span text:style-name="T232">pagal ikimokyklinio ugdymo programą</text:span><text:span text:style-name="T233">, ugdymo stebėseną ir stebėsenos ataskaitų rengimą. Parengtas nustatytos formos privalomo ikimokyklinio ugdymo stebėsenos ataskaitas pagal<text:s/></text:span><text:span text:style-name="T234">Savivaldybės administracijos direktoriaus įsakymu patvirtintą privalomo ikimokyklinio ugdymo stebėsenos ataskaitos formą</text:span><text:span text:style-name="T235"><text:s/></text:span><text:span text:style-name="T236">Savivaldybės dokumentų tvarkymo ir apskaitos dokumentų valdymo sistemoje „Avilys“ tvarkos aprašo</text:span><text:span text:style-name="T237"><text:s/>nustatyta tvarka</text:span><text:span text:style-name="T238"><text:s/>teikia<text:s/></text:span><text:span text:style-name="T239">Komisijai, kuri<text:s/></text:span><text:span text:style-name="T240">teikia siūlymus Savivaldybės administracijos direktoriui dėl privalomo ikimokyklinio ugdymo vykdymo eigos</text:span><text:span text:style-name="T241"><text:s/>šiais atvejais:</text:span></text:p>
      <text:p text:style-name="P242"><text:span text:style-name="T243">11.2.1</text:span><text:span text:style-name="T244">.</text:span><text:span text:style-name="T245"><text:s/>kai Įstaigai kartu su atvejo vadybininku, socialiniu darbuotoju, vaiko teisių apsaugos specialistu nepavyksta išspręsti<text:s/></text:span><text:span text:style-name="T246">vaiko ugdymo, Įstaigos nelankymo ir kitų mokymo sutartyje nurodytų pareigų nevykdymo priežasčių;</text:span></text:p>
      <text:p text:style-name="P247"><text:span text:style-name="T248">11.2.2</text:span><text:span text:style-name="T249">. likus 1 mėn. iki vaikui<text:s/></text:span><text:span text:style-name="T250">paskirto privalomo ikimokyklinio ugdymo laikotarpio pabaigos;</text:span></text:p>
      <text:p text:style-name="P251"><text:span text:style-name="T252">11.3</text:span><text:span text:style-name="T253">. vykdo<text:s/></text:span><text:span text:style-name="T254">vaiko,<text:s/></text:span><text:span text:style-name="T255">kuriam Savivaldybės administracijos direktoriaus sprendimu skirtas privalomas ikimokyklinis ugdymas, tinkamą<text:s/></text:span><text:span text:style-name="T256">lankomumo kontrolę ir operatyvų vaiko nelankymo ar nepunktualaus<text:s/></text:span>Įstaigos lankymo<text:s/><text:span text:style-name="T257">priežasčių išsiaiškinimą.</text:span></text:p>
      <text:p text:style-name="P258"><text:span text:style-name="T259">12</text:span><text:span text:style-name="T260">. Savivaldybės administracijos<text:s/></text:span><text:span text:style-name="T261">Švietimo skyrius:</text:span></text:p>
      <text:p text:style-name="P262"><text:span text:style-name="T263">12.1</text:span><text:span text:style-name="T264">.<text:s/></text:span>koordinuoja, kontroliuoja<text:s/><text:span text:style-name="T265">privalomo ikimokyklinio ugdymo nustatymą ir skyrimą</text:span><text:s/>Savivaldybės teritorijoje, kad<text:s/><text:span text:style-name="T266">privalomo ikimokyklinio ugdymo nustatymas ir skyrimas</text:span><text:s/>būtų vykdomas laikantis Aprašo reikalavimų;</text:p>
      <text:p text:style-name="P267"><text:span text:style-name="T268">12.2</text:span><text:span text:style-name="T269">. užtikrina, kad Įstaigos laiku gautų informaciją apie patvirtintus Savivaldybės administracijos direktoriaus sprendimus dėl privalomo ikimokyklinio ugdymo skyrimo vaikui vadovaujantis Aprašu ir Mokinių registre pažymėtų, kad vaikui skirtas privalomas ikimokyklinis ugdymas.</text:span></text:p>
      <text:p text:style-name="P270"/>
      <text:p text:style-name="P271"><text:span text:style-name="T272">III</text:span><text:span text:style-name="T273"><text:s/>SKYRIUS</text:span></text:p>
      <text:p text:style-name="P274"><text:span text:style-name="T275">LĖŠŲ<text:s/></text:span><text:span text:style-name="T276">APSKAIČIAVIMAS,</text:span><text:span text:style-name="T277"><text:s/>PASKIRSTYMAS IR PANAUDOJIMAS</text:span></text:p>
      <text:p text:style-name="P278"/>
      <text:p text:style-name="P279"><text:span text:style-name="T280">13</text:span><text:span text:style-name="T281">.<text:s/></text:span><text:span text:style-name="T282">Lėšos, tenkančios vienam vaikui,</text:span><text:span text:style-name="T283"><text:s/>kuriam pagal šį Aprašą skirtas privalomas ugdymas<text:s/></text:span><text:span text:style-name="T284">pagal ikimokyklinio ugdymo programą<text:s/></text:span><text:span text:style-name="T285">(toliau – vaikas (vaikai))</text:span><text:span text:style-name="T286">,</text:span><text:span text:style-name="T287"><text:s/>metams (L), apskaičiuojamos</text:span><text:span text:style-name="T288"><text:s/>sudėjus vaikui metams apskaičiuotas ugdymo lėšas (U), maitinimo lėšas (M) ir pavėžėjimo lėšas (P), tai yra L = U + M + P.</text:span></text:p>
      <text:p text:style-name="P289"><text:span text:style-name="T290">14</text:span><text:span text:style-name="T291">.<text:s/></text:span><text:span text:style-name="T292">Ugdymo, maitinimo ir pavėžėjimo lėšos apskaičiuojamos vadovaujantis<text:s/></text:span><text:span text:style-name="T293">Ugdymo, maitinimo ir pavėžėjimo lėšų socialinę riziką patiriančių vaikų<text:s/></text:span><text:span text:style-name="T294">ikimokykliniam ugdymui užtikrinti apskaičiavimo, paskirstymo ir panaudojimo tvarkos aprašu,</text:span><text:span text:style-name="T295"><text:s/>patvirtintu Lietuvos Respublikos Vyriausybės<text:s/></text:span><text:span text:style-name="T296">2021 m. rugpjūčio 18 d. nutarimu Nr. 677 „Dėl Ugdymo, maitinimo ir pavėžėjimo lėšų socialinę riziką patiriančių vaikų ikimokykliniam ugdymui užtikrinti apskaičiavimo, paskirstymo ir panaudojimo tvarkos aprašo patvirtinimo“</text:span><text:span text:style-name="T297">.</text:span></text:p>
      <text:p text:style-name="P298"><text:span text:style-name="T299">15</text:span><text:span text:style-name="T300">. Savivaldybės Įstaigoms skiriama lėšų suma einamųjų metų sausio–rugpjūčio mėnesiams apskaičiuojama pagal vaikų skaičių, nurodytą Mokinių registre praėjusių metų rugsėjo 1 d., o einamųjų metų rugsėjo–gruodžio mėnesiams – pagal vaikų skaičių einamųjų metų rugsėjo 1 d.</text:span></text:p>
      <text:p text:style-name="P301"><text:span text:style-name="T302">16</text:span><text:span text:style-name="T303">.</text:span><text:span text:style-name="T304"><text:s/>Lėšos<text:s/></text:span><text:span text:style-name="T305">Savivaldybės Įstaigoms skiriamos iš Lietuvos Respublikos švietimo, mokslo ir sporto ministerijai (toliau – Ministerija) patvirtintų valstybės biudžeto asignavimų. Einamųjų metų lėšų paskirstymą Savivaldybei pagal vaikų skaičių,<text:s/></text:span><text:span text:style-name="T306">nurodytą Mokinių registre</text:span><text:span text:style-name="T307"><text:s/>praėjusių metų rugsėjo 1 d., tvirtina Lietuvos Respublikos švietimo, mokslo ir sporto ministras (pakitus vaikų skaičiui einamųjų metų rugsėjo 1 d., lėšos perskirstomos pagal Aprašo 17 punktą).<text:s/></text:span></text:p>
      <text:p text:style-name="P308"><text:span text:style-name="T309">17</text:span><text:span text:style-name="T310">. Savivaldybė jai skirtas lėšas paskirsto Įstaigoms pagal jose ugdomų vaikų skaičių rugsėjo 1 d., išskyrus atvejus, kai vaikų maitinimas ir (arba) pavėžėjimas organizuojami centralizuotai. Šiais atvejais mokykloms skiriamos lėšos mažinamos lėšų suma, kurios reikia<text:s/></text:span><text:soft-page-break/><text:span text:style-name="T311">maitinimo ir (arba) pavėžėjimo išlaidoms centralizuotai apmokėti.</text:span></text:p>
      <text:p text:style-name="P312"><text:span text:style-name="T313">18</text:span><text:span text:style-name="T314">. Ugdymo lėšos gali būti naudojamos<text:s/></text:span><text:span text:style-name="T315">apmokėti už darbą mokytojams<text:s/></text:span><text:span text:style-name="T316">ir pagalbos mokiniui specialistams, dirbantiems su vaiku individualiai ir (arba) grupėje (įskaitant privalomas su šių darbuotojų darbo santykiais susijusias valstybinio socialinio draudimo ir sveikatos draudimo įmokas, išmokas ir kompensacijas), padengti vaiko ugdymo reikmių mokestį, įsigyti individualių mokymosi priemonių, apmokėti už kitas ugdymo reikmes, jei tam nepakanka mokymo lėšų, skirtų pagal<text:s/></text:span><text:span text:style-name="T317">Mokymo lėšų apskaičiavimo, paskirstymo ir panaudojimo tvarkos aprašą, patvirtintą Lietuvos Respublikos Vyriausybės 2018 m. liepos 11 d. nutarimu Nr. 679 „</text:span><text:span text:style-name="T318">Dėl Mokymo lėšų apskaičiavimo, paskirstymo ir panaudojimo tvarkos aprašo patvirtinimo“</text:span><text:span text:style-name="T319">. Ugdymo lėšos, nepanaudotos šiame punkte nurodytoms reikmėms, gali būti naudojamos Aprašo 19 ir 20 punktuose nurodytoms reikmėms.</text:span></text:p>
      <text:p text:style-name="P320"><text:span text:style-name="T321">19</text:span><text:span text:style-name="T322">. Pavėžėjimo lėšos gali būti naudojamos už darbą vairuotojui ir lydinčiajam asmeniui (įskaitant privalomas su šių darbuotojų darbo santykiais susijusias valstybinio socialinio draudimo ir sveikatos draudimo įmokas, išmokas ir kompensacijas) apmokėti, taip pat tėvams (globėjams) vaiko vežimo visuomeniniu transportu išlaidoms kompensuoti, t</text:span><text:span text:style-name="T323">ransporto išlaikymo ir transporto paslaugų įsigijimo išlaidoms, transporto pritaikymo išlaidoms, kurios susijusios su vaiko vežimu į mokyklą ir atgal, apmokėti. Pavėžėjimo lėšos, nepanaudotos šiame punkte nurodytoms reikmėms, gali būti naudojamos Aprašo 18 ir 20 punktuose nurodytoms reikmėms.</text:span></text:p>
      <text:p text:style-name="P324"><text:span text:style-name="T325">20</text:span><text:span text:style-name="T326">. Maitinimo lėšos gali būti naudojamos vaiko pusryčiams, pietums, vakarienei ir (ar) kitam maitinimui apmokėti. Maitinimo lėšos, nepanaudotos šiame punkte nurodytoms reikmėms, gali būti naudojamos Aprašo 18 ir 19 punktuose nurodytoms reikmėms.</text:span></text:p>
      <text:p text:style-name="P327"><text:span text:style-name="T328">21</text:span><text:span text:style-name="T329">. Lėšos negali būti naudojamos kitoms reikmėms, nei nustatyta Apraše.</text:span></text:p>
      <text:p text:style-name="P330"/>
      <text:p text:style-name="P331"><text:span text:style-name="T332">IV</text:span><text:span text:style-name="T333"><text:s/>SKYRIUS</text:span></text:p>
      <text:p text:style-name="P334"><text:span text:style-name="T335">BAIGIAMOSIOS NUOSTATOS</text:span></text:p>
      <text:p text:style-name="P336"/>
      <text:p text:style-name="P337"><text:span text:style-name="T338">22</text:span><text:span text:style-name="T339">.<text:s/></text:span><text:span text:style-name="T340">Ugdymo, maitinimo ir pavėžėjimo lėšos socialinę riziką patiriančių vaikų ikimokykliniam ugdymui užtikrinti skiriamos iš valstybės biudžeto lėšų, apskaičiuojant, paskirstant ir naudojant jas pagal Lietuvos Respublikos Vyriausybės patvirtintus tvarkos aprašus.</text:span><text:span text:style-name="T341"><text:s/></text:span><text:span text:style-name="T342">Privalomo ikimokyklinio ugdymo, maitinimo ir pavėžėjimo, skirto kitiems vaikams, vadovaujantis Aprašo 7 punkte numatytais kriterijais, lėšos gali būti skiriamos iš savivaldybių biudžetų, rėmėjų ir kitų lėšų teisės aktų nustatyta tvarka.</text:span></text:p>
      <text:p text:style-name="P343"><text:span text:style-name="T344">23</text:span><text:span text:style-name="T345">.<text:s/></text:span><text:span text:style-name="T346">M</text:span><text:span text:style-name="T347">etams pasibaigus<text:s/></text:span><text:span text:style-name="T348">Įstaigos<text:s/></text:span><text:span text:style-name="T349">pateikia</text:span><text:span text:style-name="T350"><text:s/></text:span><text:span text:style-name="T351">(ne vėliau kaip per 10 dienų) Savivaldybei<text:s/></text:span><text:span text:style-name="T352">išlaidų sąmatos vykdymo ataskaitas pagal Lietuvos Respublikos<text:s/></text:span><text:span text:style-name="T353">finansų ministro tvirtinamą<text:s/></text:span><text:span text:style-name="T354">valstybės ir savivaldybių biudžetinių įstaigų ir kitų subjektų žemesniojo lygio biudžeto vykdymo ataskaitos formą Nr. 2<text:s/></text:span><text:span text:style-name="T355">ir banko išrašus arba laisvos formos pažymas apie lėšų likučius sąskaitose, Savivaldybės administracijos Strateginio planavimo ir finansų skyrius ataskaitas Ministerijai pateikia nustatytais terminais.<text:s/></text:span></text:p>
      <text:p text:style-name="P356"><text:span text:style-name="T357">24</text:span><text:span text:style-name="T358">. Savivaldybė</text:span><text:span text:style-name="T359"><text:s/>turi teisę paprašyti Įstaigų papildomos informacijos, susijusios su lėšų panaudojimu.</text:span></text:p>
      <text:p text:style-name="P360"><text:span text:style-name="T361">25</text:span><text:span text:style-name="T362">.<text:s/></text:span><text:span text:style-name="T363">M</text:span><text:span text:style-name="T364">etams pasibaigus iki kitų metų sausio 5 d. atitinkamiems metams skirtas ir nepanaudotas lėšas Įstaigos grąžina į Savivaldybės administracijos Strateginio planavimo ir finansų skyriaus sąskaitą, kuris lėšas grąžina į Ministerijos sąskaitą.</text:span></text:p>
      <text:p text:style-name="P365"><text:span text:style-name="T366">26</text:span><text:span text:style-name="T367">.<text:s/></text:span><text:span text:style-name="T368">Už lėšų teisingą, tikslingą ir racionalų naudojimą atsako Įstaigų vadovai.<text:s/></text:span></text:p>
      <text:p text:style-name="P369"><text:span text:style-name="T37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47"><text:page-number text:fixed="false">5</text:page-number></text:p>
      </style:header>
      <style:footer>
        <text:p text:style-name="P48"/>
      </style:footer>
    </style:master-page>
    <style:master-page style:next-style-name="MP1" style:name="MPF1" style:page-layout-name="PL1">
      <style:header>
        <text:p text:style-name="P4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a1</meta:initial-creator>
    <dc:creator>adlibuser</dc:creator>
    <meta:creation-date>2023-06-23T07:08:00Z</meta:creation-date>
    <dc:date>2023-06-23T07:08:00Z</dc:date>
    <meta:print-date>2021-06-08T11:47:00Z</meta:print-date>
    <meta:template xlink:href="Normal.dotm" xlink:type="simple"/>
    <meta:editing-cycles>2</meta:editing-cycles>
    <meta:editing-duration>PT0S</meta:editing-duration>
    <meta:document-statistic meta:page-count="11" meta:paragraph-count="121" meta:word-count="2387" meta:character-count="18332" meta:row-count="554" meta:non-whitespace-character-count="16066"/>
  </office:meta>
</office:document-meta>
</file>