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5"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6"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fo:font-weight="bold" style:font-weight-asian="bold" fo:font-size="14pt" style:font-size-asian="14pt"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style:line-height-at-least="0.2083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083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083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083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083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083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083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left" style:position="5.3159in"/>
        </style:tab-stops>
      </style:paragraph-properties>
    </style:style>
    <style:style style:name="P57" style:parent-style-name="Normal" style:family="paragraph">
      <style:paragraph-properties>
        <style:tab-stops>
          <style:tab-stop style:type="left" style:position="5.3159in"/>
        </style:tab-stops>
      </style:paragraph-properties>
    </style:style>
    <style:style style:name="P58" style:parent-style-name="Normal" style:family="paragraph">
      <style:paragraph-properties>
        <style:tab-stops>
          <style:tab-stop style:type="left" style:position="5.3159in"/>
        </style:tab-stops>
      </style:paragraph-properties>
    </style:style>
    <style:style style:name="P59"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60" style:parent-style-name="Normal" style:family="paragraph">
      <style:paragraph-properties fo:text-indent="0.2152in">
        <style:tab-stops>
          <style:tab-stop style:type="left" style:position="5.3159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48958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AUTOMOBILIŲ KELIŲ DIREKCIJOS</text:p>
      <text:p text:style-name="P13">PRIE SUSISIEKIMO MINISTERIJOS</text:p>
      <text:p text:style-name="P14">DIREKTORIUS</text:p>
      <text:p text:style-name="P15"/>
      <text:p text:style-name="P16">ĮSAKYMAS</text:p>
      <text:p text:style-name="P17">DĖL LIETUVOS AUTOMOBILIŲ KELIŲ DIREKCIJOS PRIE<text:s/></text:p>
      <text:p text:style-name="P18">SUSISIEKIMO MINISTERIJOS DIREKTORIAUS 2015 M. KOVO 3 D.</text:p>
      <text:p text:style-name="P19">ĮSAKYMO NR. V(E)-4 „DĖL LANKYTINŲ VIETŲ IR LAIKINŲ RENGINIŲ MARŠRUTINIO ORIENTAVIMO AUTOMOBILIŲ KELIUOSE TAISYKLIŲ LVMOT 15 PATVIRTINIMO“ PAKEITIMO</text:p>
      <text:p text:style-name="P20"/>
      <text:p text:style-name="P21">2019 m. rugpjūčio 8 d. Nr. V-137</text:p>
      <text:p text:style-name="P22">Vilnius</text:p>
      <text:p text:style-name="P23"/>
      <text:p text:style-name="P24"/>
      <text:p text:style-name="P25"><text:span text:style-name="T26">P a k e i č i u <text:s/>L</text:span><text:span text:style-name="T27">ankytinų vietų ir laikinų renginių maršrutinio orientavimo automobilių keliuose taisykles LVMOT 15</text:span><text:span text:style-name="T28">, patvirtintas Lietuvos automobilių kelių direkcijos prie Susisiekimo ministerijos direktoriaus 2015 m. kovo 3 d. įsakymu Nr. V(E)-4<text:s/></text:span><text:span text:style-name="T29">„</text:span><text:span text:style-name="T30">Dėl lankytinų vietų ir laikinų renginių maršrutinio orientavimo automobilių keliuose taisyklių LVMOT 15 patvirtinimo</text:span><text:span text:style-name="T31">“:</text:span></text:p>
      <text:p text:style-name="P32"><text:span text:style-name="T33">1</text:span><text:span text:style-name="T34">. Pakeičiu 16 punktą ir jį išdėstau taip:</text:span></text:p>
      <text:p text:style-name="P35"><text:span text:style-name="T36">„</text:span><text:span text:style-name="T37">16</text:span><text:span text:style-name="T38">.</text:span><text:span text:style-name="T39"><text:tab/>Valstybinės reikšmės magistraliniuose ir krašto keliuose kelio ženklai Nr. 628 gali būti įrengti didesniu atstumu, nei nurodyta 8 punkte. Tokių lankytinų vietų sąrašą tvirtina Lietuvos automobilių kelių direkcijos prie Susisiekimo ministerijos direktorius, suderinęs su Lietuvos Respublikos ekonomikos ir inovacijų ministerija.“;</text:span></text:p>
      <text:p text:style-name="P40"><text:span text:style-name="T41">2</text:span><text:span text:style-name="T42">. Pakeičiu 23 punktą ir jį išdėstau taip:</text:span></text:p>
      <text:p text:style-name="P43"><text:span text:style-name="T44">„</text:span><text:span text:style-name="T45">23</text:span><text:span text:style-name="T46">.</text:span><text:span text:style-name="T47"><text:tab/>Prašymai dėl lankytinų vietų maršrutinio orientavimo kelio ženklų įrengimo (1 priedas) pateikiami kelio valdytojui. Kai prašoma leidimo įrengti Kelių eismo taisyklėse [6.5] numatytą kelio ženklo Nr. 628 variantą, kuriame stilizuotai perteikiamas objekto vaizdas, prašymas pateikiamas Lietuvos Respublikos ekonomikos ir inovacijų ministerijai“. Šiuo atveju Lietuvos Respublikos ekonomikos ir inovacijų ministerija turi informuoti kelio valdytoją apie jos sutikimą įrengti minėtus kelio ženklus.“;</text:span></text:p>
      <text:p text:style-name="P48"><text:span text:style-name="T49">3</text:span><text:span text:style-name="T50">. Pakeičiu 25 punktą ir jį išdėstau taip:</text:span></text:p>
      <text:p text:style-name="P51"><text:span text:style-name="T52">„</text:span><text:span text:style-name="T53">25</text:span><text:span text:style-name="T54">.</text:span><text:span text:style-name="T55"><text:tab/>Kelio ženklai gali būti įrengti tik gavus kelio valdytojo ir, jei reikia pagal 23 punkte nurodytą atskirąjį atvejį, Lietuvos Respublikos ekonomikos ir inovacijų ministerijos sutikimą.“.</text:span></text:p>
      <text:p text:style-name="P56"/>
      <text:p text:style-name="P57"/>
      <text:p text:style-name="P58"/>
      <text:p text:style-name="P59">Direktorius<text:tab/>Vitalijus Andrejeva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style>
    <style:style style:name="P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text-properties fo:font-size="10pt" style:font-size-asian="10pt" style:language-asian="lt" style:country-asian="LT"/>
    </style:style>
    <style:style style:name="P7"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9"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3T12:45:00Z</meta:creation-date>
    <dc:date>2024-09-13T12:45:00Z</dc:date>
    <meta:template xlink:href="Normal.dotm" xlink:type="simple"/>
    <meta:editing-cycles>1</meta:editing-cycles>
    <meta:editing-duration>PT0S</meta:editing-duration>
    <meta:document-statistic meta:page-count="3" meta:paragraph-count="60" meta:word-count="290" meta:character-count="1952" meta:row-count="95" meta:non-whitespace-character-count="1722"/>
  </office:meta>
</office:document-meta>
</file>