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AU"/>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style:vertical-align="baseline" fo:text-indent="0.4861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language="en" fo:country="AU"/>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fo:language="en" fo:country="AU"/>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size="10pt" style:font-size-asian="10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style:font-size-complex="12pt" fo:language="en" fo:country="AU"/>
    </style:style>
    <style:style style:name="T46" style:parent-style-name="DefaultParagraphFont" style:family="text">
      <style:text-properties style:font-size-complex="12pt" fo:language="en" fo:country="AU"/>
    </style:style>
    <style:style style:name="T47" style:parent-style-name="DefaultParagraphFont" style:family="text">
      <style:text-properties style:font-size-complex="12pt" fo:language="en" fo:country="AU"/>
    </style:style>
    <style:style style:name="T48" style:parent-style-name="DefaultParagraphFont" style:family="text">
      <style:text-properties style:font-size-complex="12pt" fo:language="en" fo:country="AU"/>
    </style:style>
    <style:style style:name="T49" style:parent-style-name="DefaultParagraphFont" style:family="text">
      <style:text-properties style:font-size-complex="12pt" fo:language="en" fo:country="A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8"/>
      <text:p text:style-name="P9"><text:span text:style-name="T10">ALYTAUS RAJONO SAVIVALDYBĖS TARYBA</text:span></text:p>
      <text:p text:style-name="P11"/>
      <text:p text:style-name="P12">SPRENDIMAS</text:p>
      <text:p text:style-name="P13"><text:span text:style-name="T14">DĖL PRITARIMO PROJEKTO<text:s/></text:span><text:span text:style-name="T15">„KURNĖNŲ LAURYNO RADZIUKYNO MOKYKLOS PRITAIKYMAS KULTŪRINĖMS IR TURISTINĖMS VEIKLOMS“</text:span><text:span text:style-name="T16"><text:s/>RENGIMUI IR JO DALINIAM FINANSAVIMUI</text:span></text:p>
      <text:p text:style-name="P17"/>
      <text:p text:style-name="P18">2018 m. gegužės 10 d. Nr. K-106</text:p>
      <text:p text:style-name="P19">Alytus</text:p>
      <text:p text:style-name="P20"/>
      <text:p text:style-name="P21"/>
      <text:p text:style-name="P22"><text:span text:style-name="T23">Vadovaudamasi Lietuvos Respublikos vietos savivaldos įstatymo 16 straipsnio 4 dalimi ir 50 straipsnio 3 dalimi,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o Nr. 1, patvirtinto Lietuvos Respublikos kultūros ministro 2016 m. balandžio 27 d. įsakymu Nr. ĮV-338 „Dėl 2014–2020 metų Europos sąjungos fondų investicijų veiksmų programos 5 prioriteto „Aplinkosauga, gamtos išteklių darnus naudojimas ir prisitaikymas prie klimato kaitos“ 05.4.1-CPVA-R-302 priemonės „Aktualizuoti savivaldybių kultūros paveldo objektus“ projektų finansavimo sąlygų aprašo Nr. 1 patvirtinimo“, 51.14 papunkčiu, <text:s/>įgyvendindama Alytaus rajono savivaldybės 2018–2020 metų strateginį veiklos planą, patvirtintą Alytaus rajono savivaldybės tarybos 2018 m. vasario 6 d. sprendimu Nr. K-2 „Dėl<text:s/></text:span><text:span text:style-name="T24">Alytaus rajono savivaldybės 2018–2020 metų strateginio veiklos plano patvirtinimo“,<text:s/></text:span><text:span text:style-name="T25">ir Alytaus regiono 2014–2020 metų plėtros planą, patvirtintą Alytaus regiono plėtros tarybos 2015 m. spalio 26 d. sprendimu Nr. 51/6S-34, Alytaus rajono savivaldybės taryba<text:s/></text:span><text:span text:style-name="T26">nusprendži</text:span><text:span text:style-name="T27">a:</text:span></text:p>
      <text:p text:style-name="P28"><text:span text:style-name="T29">1</text:span><text:span text:style-name="T30">.  Pritarti A</text:span><text:span text:style-name="T31">lytaus rajono savivaldybės administracijos rengiamam projektui „</text:span><text:span text:style-name="T32">Kurnėnų Lauryno Radziukyno mokyklos pritaikymas kultūrinėms ir turistinėms veikloms</text:span><text:span text:style-name="T33">“.<text:s/></text:span></text:p>
      <text:p text:style-name="P34"><text:span text:style-name="T35">2</text:span><text:span text:style-name="T36">. Numatyti projektui ne mažiau kaip 15 proc. visų tinkamų finansuoti projekto išlaidų bei užtikrinti netinkamų finansuoti, tačiau šiam projektui įgyvendinti būtinų išlaidų padengimą ir tinkamų finansuoti išlaidų dalį, kurių nepadengia projektui skiriama parama, finansavimą iš Alytaus rajono savivaldybės biudžeto lėšų, gavus Europos Sąjungos fondų lėšų finansinę paramą</text:span><text:span text:style-name="T37">.</text:span></text:p>
      <text:p text:style-name="P38"><text:span text:style-name="T39">3</text:span><text:span text:style-name="T40">. Pavesti Alytaus rajono savivaldybės administracijos direktoriui atlikti visus veiksmus, susijusius su šio sprendimo tinkamu įgyvendinimu.</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18-05-16T07:19:00Z</meta:creation-date>
    <dc:date>2018-05-16T07:19:00Z</dc:date>
    <meta:print-date>2018-04-24T05:54:00Z</meta:print-date>
    <meta:template xlink:href="Normal.dotm" xlink:type="simple"/>
    <meta:editing-cycles>2</meta:editing-cycles>
    <meta:editing-duration>PT0S</meta:editing-duration>
    <meta:document-statistic meta:page-count="1" meta:paragraph-count="12" meta:word-count="277" meta:character-count="2243" meta:row-count="43" meta:non-whitespace-character-count="1978"/>
  </office:meta>
</office:document-meta>
</file>