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fo:text-transform="uppercase" fo:language="en" fo:country="U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fo:text-indent="0.043in"/>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language-asian="lt" style:country-asian="LT"/>
    </style:style>
    <style:style style:name="P25" style:parent-style-name="Normal" style:family="paragraph">
      <style:paragraph-properties style:punctuation-wrap="simple" fo:text-align="justify" style:vertical-align="baseline" fo:text-indent="0.4923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4923in">
        <style:tab-stops>
          <style:tab-stop style:type="left" style:position="0in"/>
        </style:tab-stops>
      </style:paragraph-properties>
    </style:style>
    <style:style style:name="P35" style:parent-style-name="Normal" style:family="paragraph">
      <style:paragraph-properties fo:text-align="justify" fo:text-indent="0.4923in">
        <style:tab-stops>
          <style:tab-stop style:type="right" style:position="-0.4923in"/>
          <style:tab-stop style:type="center" style:position="2.884in"/>
          <style:tab-stop style:type="right" style:position="5.768in"/>
        </style:tab-stops>
      </style:paragraph-properties>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tyle-complex="italic"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center"/>
    </style:style>
    <style:style style:name="P46" style:parent-style-name="Normal" style:family="paragraph">
      <style:paragraph-properties fo:text-align="center"/>
      <style:text-properties style:font-weight-complex="bold" style:language-asian="lt" style:country-asian="LT"/>
    </style:style>
    <style:style style:name="P47" style:parent-style-name="Normal" style:family="paragraph">
      <style:paragraph-properties fo:text-align="center"/>
      <style:text-properties style:font-weight-complex="bold"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style:font-size-complex="11pt" style:language-asian="lt" style:country-asian="LT"/>
    </style:style>
    <style:style style:name="T55" style:parent-style-name="DefaultParagraphFont" style:family="text">
      <style:text-properties style:font-size-complex="11pt" style:language-asian="lt" style:country-asian="LT"/>
    </style:style>
    <style:style style:name="T56" style:parent-style-name="DefaultParagraphFont" style:family="text">
      <style:text-properties style:font-size-complex="11pt" style:language-asian="lt" style:country-asian="LT"/>
    </style:style>
    <style:style style:name="P57" style:parent-style-name="Normal" style:master-page-name="MPF1" style:family="paragraph">
      <style:paragraph-properties fo:break-before="page" style:punctuation-wrap="simple" fo:text-align="justify" fo:text-indent="7.1861in" style:page-number="1">
        <style:tab-stops>
          <style:tab-stop style:type="left" style:position="0.5in"/>
        </style:tab-stops>
      </style:paragraph-properties>
      <style:text-properties style:font-size-complex="12pt"/>
    </style:style>
    <style:style style:name="P65" style:parent-style-name="Normal" style:family="paragraph">
      <style:paragraph-properties style:punctuation-wrap="simple" fo:text-indent="7.1861in"/>
      <style:text-properties style:font-size-complex="12pt"/>
    </style:style>
    <style:style style:name="P66" style:parent-style-name="Normal" style:family="paragraph">
      <style:paragraph-properties style:punctuation-wrap="simple" fo:text-indent="7.1861in"/>
      <style:text-properties style:font-size-complex="12pt"/>
    </style:style>
    <style:style style:name="P67" style:parent-style-name="Normal" style:family="paragraph">
      <style:paragraph-properties style:punctuation-wrap="simple"/>
      <style:text-properties fo:font-size="13pt" style:font-size-asian="13pt" style:font-size-complex="13pt"/>
    </style:style>
    <style:style style:name="P68" style:parent-style-name="Normal" style:family="paragraph">
      <style:paragraph-properties style:punctuation-wrap="simple" fo:text-align="center"/>
    </style:style>
    <style:style style:name="T69" style:parent-style-name="DefaultParagraphFont" style:family="text">
      <style:text-properties fo:font-weight="bold" style:font-weight-asian="bold" fo:text-transform="uppercase" fo:font-size="13pt" style:font-size-asian="13pt" style:font-size-complex="13pt"/>
    </style:style>
    <style:style style:name="P70" style:parent-style-name="Normal" style:family="paragraph">
      <style:paragraph-properties style:punctuation-wrap="simple" fo:text-align="center"/>
    </style:style>
    <style:style style:name="T71" style:parent-style-name="DefaultParagraphFont" style:family="text">
      <style:text-properties fo:font-weight="bold" style:font-weight-asian="bold" fo:text-transform="uppercase" fo:font-size="13pt" style:font-size-asian="13pt" style:font-size-complex="13pt"/>
    </style:style>
    <style:style style:name="P72" style:parent-style-name="Normal" style:family="paragraph">
      <style:paragraph-properties style:punctuation-wrap="simple" fo:text-align="center"/>
      <style:text-properties fo:font-size="13pt" style:font-size-asian="13pt" style:font-size-complex="13pt"/>
    </style:style>
    <style:style style:name="P73" style:parent-style-name="Normal" style:family="paragraph">
      <style:paragraph-properties style:punctuation-wrap="simple"/>
      <style:text-properties style:font-size-complex="12pt"/>
    </style:style>
    <style:style style:name="P74" style:parent-style-name="Normal" style:family="paragraph">
      <style:paragraph-properties style:punctuation-wrap="simple"/>
      <style:text-properties style:font-size-complex="12pt"/>
    </style:style>
    <style:style style:name="TableColumn76" style:family="table-column">
      <style:table-column-properties style:column-width="3.7215in"/>
    </style:style>
    <style:style style:name="TableColumn77" style:family="table-column">
      <style:table-column-properties style:column-width="0.7194in"/>
    </style:style>
    <style:style style:name="TableColumn78" style:family="table-column">
      <style:table-column-properties style:column-width="0.7388in"/>
    </style:style>
    <style:style style:name="TableColumn79" style:family="table-column">
      <style:table-column-properties style:column-width="0.7395in"/>
    </style:style>
    <style:style style:name="TableColumn80" style:family="table-column">
      <style:table-column-properties style:column-width="0.7395in"/>
    </style:style>
    <style:style style:name="TableColumn81" style:family="table-column">
      <style:table-column-properties style:column-width="0.7395in"/>
    </style:style>
    <style:style style:name="TableColumn82" style:family="table-column">
      <style:table-column-properties style:column-width="0.7395in"/>
    </style:style>
    <style:style style:name="TableColumn83" style:family="table-column">
      <style:table-column-properties style:column-width="0.7395in"/>
    </style:style>
    <style:style style:name="TableColumn84" style:family="table-column">
      <style:table-column-properties style:column-width="0.6916in"/>
    </style:style>
    <style:style style:name="TableColumn85" style:family="table-column">
      <style:table-column-properties style:column-width="0.6986in"/>
    </style:style>
    <style:style style:name="Table75" style:family="table">
      <style:table-properties style:width="10.268in" fo:margin-left="0in" table:align="left"/>
    </style:style>
    <style:style style:name="TableRow86" style:family="table-row">
      <style:table-row-properties/>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style:punctuation-wrap="simple" fo:text-align="center"/>
      <style:text-properties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style:punctuation-wrap="simple" fo:text-align="center"/>
      <style:text-properties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style:punctuation-wrap="simple" fo:text-align="center"/>
      <style:text-properties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style:punctuation-wrap="simple" fo:text-align="center"/>
      <style:text-properties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style:punctuation-wrap="simple" fo:text-align="center"/>
      <style:text-properties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style:punctuation-wrap="simple" fo:text-align="center"/>
      <style:text-properties style:font-size-complex="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style:punctuation-wrap="simple" fo:text-align="center"/>
      <style:text-properties style:font-size-complex="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style:punctuation-wrap="simple" fo:text-align="center"/>
      <style:text-properties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style:punctuation-wrap="simple" fo:text-align="center"/>
      <style:text-properties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style:punctuation-wrap="simple" fo:text-align="center"/>
      <style:text-properties style:font-size-complex="12pt"/>
    </style:style>
    <style:style style:name="TableRow107" style:family="table-row">
      <style:table-row-properties/>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style:punctuation-wrap="simple"/>
      <style:text-properties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style:punctuation-wrap="simple" fo:text-align="center"/>
      <style:text-properties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style:punctuation-wrap="simple" fo:text-align="center"/>
      <style:text-properties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style:punctuation-wrap="simple" fo:text-align="center"/>
      <style:text-properties style:font-size-complex="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style:punctuation-wrap="simple" fo:text-align="center"/>
      <style:text-properties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style:punctuation-wrap="simple" fo:text-align="center"/>
      <style:text-properties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style:punctuation-wrap="simple" fo:text-align="center"/>
      <style:text-properties style:font-size-complex="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style:punctuation-wrap="simple" fo:text-align="center"/>
      <style:text-properties style:font-size-complex="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style:punctuation-wrap="simple" fo:text-align="center"/>
      <style:text-properties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style:punctuation-wrap="simple" fo:text-align="center"/>
      <style:text-properties fo:font-weight="bold" style:font-weight-asian="bold" style:font-size-complex="12pt"/>
    </style:style>
    <style:style style:name="TableRow128" style:family="table-row">
      <style:table-row-properties/>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style:punctuation-wrap="simple"/>
      <style:text-properties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style:punctuation-wrap="simple" fo:text-align="center"/>
      <style:text-properties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style:punctuation-wrap="simple" fo:text-align="center"/>
      <style:text-properties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style:punctuation-wrap="simple" fo:text-align="center"/>
      <style:text-properties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style:punctuation-wrap="simple" fo:text-align="center"/>
      <style:text-properties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style:punctuation-wrap="simple" fo:text-align="center"/>
      <style:text-properties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style:punctuation-wrap="simple" fo:text-align="center"/>
      <style:text-properties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style:punctuation-wrap="simple" fo:text-align="center"/>
      <style:text-properties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style:punctuation-wrap="simple" fo:text-align="center"/>
      <style:text-properties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style:punctuation-wrap="simple" fo:text-align="center"/>
      <style:text-properties fo:font-weight="bold" style:font-weight-asian="bold" style:font-size-complex="12pt"/>
    </style:style>
    <style:style style:name="TableRow149" style:family="table-row">
      <style:table-row-properties/>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style:punctuation-wrap="simple"/>
      <style:text-properties fo:font-style="italic" style:font-style-asian="italic" style:font-size-complex="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style:punctuation-wrap="simple" fo:text-align="center"/>
      <style:text-properties fo:font-style="italic" style:font-style-asian="italic"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style:punctuation-wrap="simple" fo:text-align="center"/>
      <style:text-properties fo:font-style="italic" style:font-style-asian="italic"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style:punctuation-wrap="simple" fo:text-align="center"/>
      <style:text-properties fo:font-style="italic" style:font-style-asian="italic" style:font-size-complex="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style:punctuation-wrap="simple" fo:text-align="center"/>
      <style:text-properties fo:font-style="italic" style:font-style-asian="italic"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style:punctuation-wrap="simple" fo:text-align="center"/>
      <style:text-properties fo:font-style="italic" style:font-style-asian="italic"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style:punctuation-wrap="simple" fo:text-align="center"/>
      <style:text-properties fo:font-style="italic" style:font-style-asian="italic"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style:punctuation-wrap="simple" fo:text-align="center"/>
      <style:text-properties fo:font-style="italic" style:font-style-asian="italic" style:font-size-complex="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style:punctuation-wrap="simple" fo:text-align="center"/>
      <style:text-properties fo:font-style="italic" style:font-style-asian="italic" style:font-size-complex="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style:punctuation-wrap="simple" fo:text-align="center"/>
      <style:text-properties fo:font-weight="bold" style:font-weight-asian="bold" fo:font-style="italic" style:font-style-asian="italic" style:font-size-complex="12pt"/>
    </style:style>
    <style:style style:name="TableRow170" style:family="table-row">
      <style:table-row-properties/>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style:punctuation-wrap="simple"/>
      <style:text-properties fo:font-style="italic" style:font-style-asian="italic" style:font-size-complex="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style:punctuation-wrap="simple" fo:text-align="center"/>
      <style:text-properties fo:font-style="italic" style:font-style-asian="italic" style:font-size-complex="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style:punctuation-wrap="simple" fo:text-align="center"/>
      <style:text-properties fo:font-style="italic" style:font-style-asian="italic" style:font-size-complex="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style:punctuation-wrap="simple" fo:text-align="center"/>
      <style:text-properties fo:font-style="italic" style:font-style-asian="italic" style:font-size-complex="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style:punctuation-wrap="simple" fo:text-align="center"/>
      <style:text-properties fo:font-style="italic" style:font-style-asian="italic" style:font-size-complex="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style:punctuation-wrap="simple" fo:text-align="center"/>
      <style:text-properties fo:font-style="italic" style:font-style-asian="italic" style:font-size-complex="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style:punctuation-wrap="simple" fo:text-align="center"/>
      <style:text-properties fo:font-style="italic" style:font-style-asian="italic" style:font-size-complex="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style:punctuation-wrap="simple" fo:text-align="center"/>
      <style:text-properties fo:font-style="italic" style:font-style-asian="italic" style:font-size-complex="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style:punctuation-wrap="simple" fo:text-align="center"/>
      <style:text-properties fo:font-style="italic" style:font-style-asian="italic"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style:punctuation-wrap="simple" fo:text-align="center"/>
      <style:text-properties fo:font-weight="bold" style:font-weight-asian="bold" fo:font-style="italic" style:font-style-asian="italic" style:font-size-complex="12pt"/>
    </style:style>
    <style:style style:name="TableRow191" style:family="table-row">
      <style:table-row-properties/>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style:punctuation-wrap="simple"/>
      <style:text-properties style:font-size-complex="12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style:punctuation-wrap="simple" fo:text-align="center"/>
      <style:text-properties style:font-size-complex="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style:punctuation-wrap="simple" fo:text-align="center"/>
      <style:text-properties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style:punctuation-wrap="simple" fo:text-align="center"/>
      <style:text-properties style:font-size-complex="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style:punctuation-wrap="simple" fo:text-align="center"/>
      <style:text-properties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style:punctuation-wrap="simple" fo:text-align="center"/>
      <style:text-properties style:font-size-complex="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style:punctuation-wrap="simple" fo:text-align="center"/>
      <style:text-properties style:font-size-complex="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style:punctuation-wrap="simple" fo:text-align="center"/>
      <style:text-properties style:font-size-complex="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style:punctuation-wrap="simple" fo:text-align="center"/>
      <style:text-properties style:font-size-complex="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style:punctuation-wrap="simple" fo:text-align="center"/>
      <style:text-properties style:font-size-complex="12pt"/>
    </style:style>
    <style:style style:name="TableRow212" style:family="table-row">
      <style:table-row-properties/>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style:punctuation-wrap="simple" fo:text-indent="0.3444in"/>
      <style:text-properties style:font-size-complex="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style:punctuation-wrap="simple" fo:text-align="center"/>
      <style:text-properties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style:punctuation-wrap="simple" fo:text-align="center"/>
      <style:text-properties style:font-size-complex="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style:punctuation-wrap="simple" fo:text-align="center"/>
      <style:text-properties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style:punctuation-wrap="simple" fo:text-align="center"/>
      <style:text-properties style:font-size-complex="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style:punctuation-wrap="simple" fo:text-align="center"/>
      <style:text-properties style:font-size-complex="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style:punctuation-wrap="simple" fo:text-align="center"/>
      <style:text-properties style:font-size-complex="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style:punctuation-wrap="simple" fo:text-align="center"/>
      <style:text-properties style:font-size-complex="12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style:punctuation-wrap="simple" fo:text-align="center"/>
      <style:text-properties style:font-size-complex="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style:punctuation-wrap="simple" fo:text-align="center"/>
      <style:text-properties style:font-size-complex="12pt"/>
    </style:style>
    <style:style style:name="TableRow233" style:family="table-row">
      <style:table-row-properties/>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style:punctuation-wrap="simple" fo:text-indent="0.3444in"/>
      <style:text-properties style:font-size-complex="12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style:punctuation-wrap="simple" fo:text-align="center"/>
      <style:text-properties style:font-size-complex="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style:punctuation-wrap="simple" fo:text-align="center"/>
      <style:text-properties style:font-size-complex="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style:punctuation-wrap="simple" fo:text-align="center"/>
      <style:text-properties style:font-size-complex="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style:punctuation-wrap="simple" fo:text-align="center"/>
      <style:text-properties style:font-size-complex="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style:punctuation-wrap="simple" fo:text-align="center"/>
      <style:text-properties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style:punctuation-wrap="simple" fo:text-align="center"/>
      <style:text-properties style:font-size-complex="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style:punctuation-wrap="simple" fo:text-align="center"/>
      <style:text-properties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style:punctuation-wrap="simple" fo:text-align="center"/>
      <style:text-properties style:font-size-complex="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style:punctuation-wrap="simple" fo:text-align="center"/>
      <style:text-properties style:font-size-complex="12pt"/>
    </style:style>
    <style:style style:name="TableRow254" style:family="table-row">
      <style:table-row-properties/>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style:punctuation-wrap="simple" fo:text-indent="0.3444in"/>
      <style:text-properties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style:punctuation-wrap="simple" fo:text-align="center"/>
      <style:text-properties style:font-size-complex="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style:punctuation-wrap="simple" fo:text-align="center"/>
      <style:text-properties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style:punctuation-wrap="simple" fo:text-align="center"/>
      <style:text-properties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style:punctuation-wrap="simple" fo:text-align="center"/>
      <style:text-properties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style:punctuation-wrap="simple" fo:text-align="center"/>
      <style:text-properties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style:punctuation-wrap="simple" fo:text-align="center"/>
      <style:text-properties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style:punctuation-wrap="simple" fo:text-align="center"/>
      <style:text-properties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style:punctuation-wrap="simple" fo:text-align="center"/>
      <style:text-properties style:font-size-complex="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style:punctuation-wrap="simple" fo:text-align="center"/>
      <style:text-properties style:font-size-complex="12pt"/>
    </style:style>
    <style:style style:name="TableRow275" style:family="table-row">
      <style:table-row-properties/>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style:punctuation-wrap="simple" fo:text-indent="0.7319in"/>
      <style:text-properties style:font-size-complex="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style:punctuation-wrap="simple" fo:text-align="center"/>
      <style:text-properties style:font-size-complex="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style:punctuation-wrap="simple" fo:text-align="center"/>
      <style:text-properties style:font-size-complex="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style:punctuation-wrap="simple" fo:text-align="center"/>
      <style:text-properties style:font-size-complex="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style:punctuation-wrap="simple" fo:text-align="center"/>
      <style:text-properties style:font-size-complex="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style:punctuation-wrap="simple" fo:text-align="center"/>
      <style:text-properties style:font-size-complex="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style:punctuation-wrap="simple" fo:text-align="center"/>
      <style:text-properties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style:punctuation-wrap="simple" fo:text-align="center"/>
      <style:text-properties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style:punctuation-wrap="simple" fo:text-align="center"/>
      <style:text-properties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style:punctuation-wrap="simple" fo:text-align="center"/>
      <style:text-properties style:font-size-complex="12pt"/>
    </style:style>
    <style:style style:name="TableRow296" style:family="table-row">
      <style:table-row-properties/>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style:punctuation-wrap="simple" fo:text-indent="0.7319in"/>
      <style:text-properties style:font-size-complex="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style:punctuation-wrap="simple" fo:text-align="center"/>
      <style:text-properties style:font-size-complex="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style:punctuation-wrap="simple" fo:text-align="center"/>
      <style:text-properties style:font-size-complex="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style:punctuation-wrap="simple" fo:text-align="center"/>
      <style:text-properties style:font-size-complex="12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style:punctuation-wrap="simple" fo:text-align="center"/>
      <style:text-properties style:font-size-complex="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style:punctuation-wrap="simple" fo:text-align="center"/>
      <style:text-properties style:font-size-complex="12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style:punctuation-wrap="simple" fo:text-align="center"/>
      <style:text-properties style:font-size-complex="12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style:punctuation-wrap="simple" fo:text-align="center"/>
      <style:text-properties style:font-size-complex="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style:punctuation-wrap="simple" fo:text-align="center"/>
      <style:text-properties style:font-size-complex="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style:punctuation-wrap="simple" fo:text-align="center"/>
      <style:text-properties style:font-size-complex="12pt"/>
    </style:style>
    <style:style style:name="P317" style:parent-style-name="Normal" style:family="paragraph">
      <style:paragraph-properties style:punctuation-wrap="simple" fo:text-align="justify" fo:margin-left="0.0416in">
        <style:tab-stops/>
      </style:paragraph-properties>
      <style:text-properties style:font-size-complex="12pt"/>
    </style:style>
    <style:style style:name="P318" style:parent-style-name="Normal" style:family="paragraph">
      <style:paragraph-properties style:punctuation-wrap="simple" fo:text-align="justify" fo:margin-left="0.0416in">
        <style:tab-stops/>
      </style:paragraph-properties>
      <style:text-properties style:font-size-complex="12pt"/>
    </style:style>
    <style:style style:name="P319" style:parent-style-name="Normal" style:family="paragraph">
      <style:paragraph-properties style:punctuation-wrap="simple" fo:text-align="justify" fo:margin-left="0.0416in">
        <style:tab-stops/>
      </style:paragraph-properties>
      <style:text-properties style:font-size-complex="12pt"/>
    </style:style>
    <style:style style:name="P320" style:parent-style-name="Normal" style:family="paragraph">
      <style:paragraph-properties style:punctuation-wrap="simple" fo:text-align="justify" fo:margin-left="0.0416in">
        <style:tab-stops/>
      </style:paragraph-properties>
      <style:text-properties style:font-size-complex="12pt"/>
    </style:style>
    <style:style style:name="P321" style:parent-style-name="Normal" style:family="paragraph">
      <style:paragraph-properties style:punctuation-wrap="simple" fo:text-align="center" fo:margin-left="0.0416in">
        <style:tab-stops/>
      </style:paragraph-properties>
    </style:style>
    <style:style style:name="T32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12"/>
      <text:p text:style-name="P13">Joniškio rajono savivaldybės<text:line-break/>TARYBA</text:p>
      <text:p text:style-name="P14"/>
      <text:p text:style-name="P15">SPRENDIMAS</text:p>
      <text:p text:style-name="P16">DĖL UŽDAROSIOS AKCINĖS BENDROVĖS JONIŠKIO BUTŲ ŪKIO</text:p>
      <text:p text:style-name="P17">ATSISKAITOMŲJŲ KARŠTO VANDENS APSKAITOS PRIETAISŲ ĮRENGIMO / APTARNAVIMO VEIKLOS PLANO SUDERINIMO IR APTARNAVIMO MOKESČIO NUSTATYMO</text:p>
      <text:p text:style-name="P18"/>
      <text:p text:style-name="P19">2020 m. rugsėjo 24 d. <text:s/>Nr. T-192</text:p>
      <text:p text:style-name="P20">Joniškis</text:p>
      <text:p text:style-name="P21"/>
      <text:p text:style-name="P22"/>
      <text:p text:style-name="P23"><text:span text:style-name="T24">Vadovaudamasi Lietuvos Respublikos vietos savivaldos įstatymo 16 straipsnio 2 dalies 37 punktu, Lietuvos Respublikos šilumos ūkio įstatymo 11 straipsnio 5 dalimi, 15 straipsnio 3 dalimi, Atsiskaitomųjų karšto vandens apskaitos prietaisų aptarnavimo mokesčio skaičiavimo metodika, patvirtinta Valstybinės kainų ir energetikos kontrolės komisijos 2009 m. liepos 21 d. nutarimu Nr. O3-105 (2019 m. vasario 28 d. nutarimo Nr. O3E-58 redakcija), ir atsižvelgdama į uždarosios akcinės bendrovės Joniškio butų ūkio 2020 m. liepos 8 d. raštą Nr. (1.7) SD-451 „Dėl UAB Joniškio butų ūkio atsiskaitomųjų karšto vandens apskaitos prietaisų aptarnavimo mokesčio nustatymo“, Joniškio rajono savivaldybės taryba <text:s/>n u s p r e n d ž i a:</text:span></text:p>
      <text:p text:style-name="P25"><text:span text:style-name="T26">1</text:span><text:span text:style-name="T27">. Suderinti uždarosios akcinės bendrovės Joniškio butų ūkio atsiskaitomųjų karšto vandens apskaitos prietaisų įrengimo / aptarnavimo veiklos planą 2020 m. spalio mėn. – 2026 m. rugsėjo mėn. laikotarpiui (pridedama).</text:span></text:p>
      <text:p text:style-name="P28"><text:span text:style-name="T29">2</text:span><text:span text:style-name="T30">. Nustatyti uždarosios akcinės bendrovės Joniškio butų ūkio atsiskaitomųjų karšto vandens apskaitos prietaisų aptarnavimo mokestį – 0,76 Eur vartotojui per mėnesį be PVM veiklos plano vykdymo laikotarpiui.</text:span></text:p>
      <text:p text:style-name="P31"><text:span text:style-name="T32">3</text:span><text:span text:style-name="T33">. Nustatyti, kad šis sprendimas įsigalioja po mėnesio nuo viešo paskelbimo, nustatytas mokestis taikomas nuo kito mėnesio pirmos dienos.</text:span></text:p>
      <text:p text:style-name="P34"/>
      <text:p text:style-name="P35"><text:span text:style-name="T36">Šis<text:s/></text:span><text:span text:style-name="T37">sprendimas</text:span><text:span text:style-name="T38"><text:s/>per vieną mėnesį nuo jo paskelbimo dienos gali būti skundžiamas Lietuvos Respublikos administracinių bylų teisenos įstatymo nustatyta tvarka Lietuvos Respublikos administracinių ginčų komisijos Šiaulių apygardos skyriui (Dvaro g. 81, LT-76299 Šiauliai) arba Regionų apygardos administraciniam teismui bet kuriuose teismo rūmuose (Šiaulių rūmai, Dvaro g. 80, LT-76298 Šiauliai; Panevėžio rūmai,</text:span><text:span text:style-name="T39"><text:s/></text:span><text:span text:style-name="T40">Respublikos g. 62, LT-35158 Panevėžys; Klaipėdos rūmai,</text:span><text:span text:style-name="T41"><text:s/></text:span><text:span text:style-name="T42">Galinio Pylimo g. 9, LT-91230 Klaipėda; Kauno rūmai,</text:span><text:span text:style-name="T43"><text:s/></text:span><text:span text:style-name="T44">A. Mickevičiaus g. 8A, LT-44312 Kaunas).</text:span></text:p>
      <text:p text:style-name="P45"/>
      <text:p text:style-name="P46"/>
      <text:p text:style-name="P47"/>
      <text:p text:style-name="Normal"><text:span text:style-name="T48">Savivaldybės mera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Vitalijus Gailius</text:span></text:p>
      <text:p text:style-name="Normal"/>
      <text:soft-page-break/>
      <text:p text:style-name="P57">SUDERINTA</text:p>
      <text:p text:style-name="P65">Joniškio rajono savivaldybės tarybos</text:p>
      <text:p text:style-name="P66">2020 m. rugsėjo 24 d. sprendimu Nr. T-192</text:p>
      <text:p text:style-name="P67"/>
      <text:p text:style-name="P68"><text:span text:style-name="T69">uždarosios akcinės bendrovės JONIŠKIO BUTŲ ŪKIO 2020–2026 metų atsiskaitomųjų karšto vandens apskaitos prietaisų įrengimo / aptarnavimo</text:span></text:p>
      <text:p text:style-name="P70"><text:span text:style-name="T71">veiklos planAS</text:span></text:p>
      <text:p text:style-name="P72"/>
      <text:p text:style-name="P73">Įrengtų (naudojamų) atsiskaitomųjų karšto vandens apskaitos prietaisų skaičius – 507. <text:s/>Šiam veiklos planui įgyvendinti bus naudojamos uždarosios akcinės bendrovės Joniškio butų ūkio lėšos.</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Rodiklio pavadinimas</text:p>
          </table:table-cell>
          <table:table-cell table:style-name="TableCell89">
            <text:p text:style-name="P90">Mato vnt.</text:p>
          </table:table-cell>
          <table:table-cell table:style-name="TableCell91">
            <text:p text:style-name="P92">2020 m.</text:p>
          </table:table-cell>
          <table:table-cell table:style-name="TableCell93">
            <text:p text:style-name="P94">2021 m.</text:p>
          </table:table-cell>
          <table:table-cell table:style-name="TableCell95">
            <text:p text:style-name="P96">2022 m.</text:p>
          </table:table-cell>
          <table:table-cell table:style-name="TableCell97">
            <text:p text:style-name="P98">2023 m.</text:p>
          </table:table-cell>
          <table:table-cell table:style-name="TableCell99">
            <text:p text:style-name="P100">2024 m.</text:p>
          </table:table-cell>
          <table:table-cell table:style-name="TableCell101">
            <text:p text:style-name="P102">2025 m.</text:p>
          </table:table-cell>
          <table:table-cell table:style-name="TableCell103">
            <text:p text:style-name="P104">2026 m.</text:p>
          </table:table-cell>
          <table:table-cell table:style-name="TableCell105">
            <text:p text:style-name="P106">Iš viso</text:p>
          </table:table-cell>
        </table:table-row>
        <table:table-row table:style-name="TableRow107">
          <table:table-cell table:style-name="TableCell108">
            <text:p text:style-name="P109">Planuojamų įrengti naujuose objektuose atsiskaitomųjų karšto vandens apskaitos prietaisų skaičius*</text:p>
          </table:table-cell>
          <table:table-cell table:style-name="TableCell110">
            <text:p text:style-name="P111">Vnt.</text:p>
          </table:table-cell>
          <table:table-cell table:style-name="TableCell112">
            <text:p text:style-name="P113">0</text:p>
          </table:table-cell>
          <table:table-cell table:style-name="TableCell114">
            <text:p text:style-name="P115">0</text:p>
          </table:table-cell>
          <table:table-cell table:style-name="TableCell116">
            <text:p text:style-name="P117">0</text:p>
          </table:table-cell>
          <table:table-cell table:style-name="TableCell118">
            <text:p text:style-name="P119">0</text:p>
          </table:table-cell>
          <table:table-cell table:style-name="TableCell120">
            <text:p text:style-name="P121">0</text:p>
          </table:table-cell>
          <table:table-cell table:style-name="TableCell122">
            <text:p text:style-name="P123">0</text:p>
          </table:table-cell>
          <table:table-cell table:style-name="TableCell124">
            <text:p text:style-name="P125">0</text:p>
          </table:table-cell>
          <table:table-cell table:style-name="TableCell126">
            <text:p text:style-name="P127">0</text:p>
          </table:table-cell>
        </table:table-row>
        <table:table-row table:style-name="TableRow128">
          <table:table-cell table:style-name="TableCell129">
            <text:p text:style-name="P130">Planuojami jau įrengtų atsiskaitomųjų karšto vandens apskaitos prietaisų keitimai naujais**</text:p>
          </table:table-cell>
          <table:table-cell table:style-name="TableCell131">
            <text:p text:style-name="P132">Vnt.</text:p>
          </table:table-cell>
          <table:table-cell table:style-name="TableCell133">
            <text:p text:style-name="P134">0</text:p>
          </table:table-cell>
          <table:table-cell table:style-name="TableCell135">
            <text:p text:style-name="P136">3</text:p>
          </table:table-cell>
          <table:table-cell table:style-name="TableCell137">
            <text:p text:style-name="P138">4</text:p>
          </table:table-cell>
          <table:table-cell table:style-name="TableCell139">
            <text:p text:style-name="P140">0</text:p>
          </table:table-cell>
          <table:table-cell table:style-name="TableCell141">
            <text:p text:style-name="P142">0</text:p>
          </table:table-cell>
          <table:table-cell table:style-name="TableCell143">
            <text:p text:style-name="P144">500</text:p>
          </table:table-cell>
          <table:table-cell table:style-name="TableCell145">
            <text:p text:style-name="P146">0</text:p>
          </table:table-cell>
          <table:table-cell table:style-name="TableCell147">
            <text:p text:style-name="P148">0</text:p>
          </table:table-cell>
        </table:table-row>
        <table:table-row table:style-name="TableRow149">
          <table:table-cell table:style-name="TableCell150">
            <text:p text:style-name="P151">Atsiskaitomųjų karšto vandens apskaitos prietaisų įrengimo sąnaudos</text:p>
          </table:table-cell>
          <table:table-cell table:style-name="TableCell152">
            <text:p text:style-name="P153">Eur</text:p>
          </table:table-cell>
          <table:table-cell table:style-name="TableCell154">
            <text:p text:style-name="P155"/>
          </table:table-cell>
          <table:table-cell table:style-name="TableCell156">
            <text:p text:style-name="P157">22</text:p>
          </table:table-cell>
          <table:table-cell table:style-name="TableCell158">
            <text:p text:style-name="P159">30</text:p>
          </table:table-cell>
          <table:table-cell table:style-name="TableCell160">
            <text:p text:style-name="P161"/>
          </table:table-cell>
          <table:table-cell table:style-name="TableCell162">
            <text:p text:style-name="P163"/>
          </table:table-cell>
          <table:table-cell table:style-name="TableCell164">
            <text:p text:style-name="P165">3708</text:p>
          </table:table-cell>
          <table:table-cell table:style-name="TableCell166">
            <text:p text:style-name="P167"/>
          </table:table-cell>
          <table:table-cell table:style-name="TableCell168">
            <text:p text:style-name="P169">3760</text:p>
          </table:table-cell>
        </table:table-row>
        <table:table-row table:style-name="TableRow170">
          <table:table-cell table:style-name="TableCell171">
            <text:p text:style-name="P172">Einamojo remonto ir aptarnavimo sąnaudos <text:s text:c="2"/></text:p>
          </table:table-cell>
          <table:table-cell table:style-name="TableCell173">
            <text:p text:style-name="P174">Eur</text:p>
          </table:table-cell>
          <table:table-cell table:style-name="TableCell175">
            <text:p text:style-name="P176"/>
          </table:table-cell>
          <table:table-cell table:style-name="TableCell177">
            <text:p text:style-name="P178">22</text:p>
          </table:table-cell>
          <table:table-cell table:style-name="TableCell179">
            <text:p text:style-name="P180">30</text:p>
          </table:table-cell>
          <table:table-cell table:style-name="TableCell181">
            <text:p text:style-name="P182"/>
          </table:table-cell>
          <table:table-cell table:style-name="TableCell183">
            <text:p text:style-name="P184"/>
          </table:table-cell>
          <table:table-cell table:style-name="TableCell185">
            <text:p text:style-name="P186">3708</text:p>
          </table:table-cell>
          <table:table-cell table:style-name="TableCell187">
            <text:p text:style-name="P188"/>
          </table:table-cell>
          <table:table-cell table:style-name="TableCell189">
            <text:p text:style-name="P190">3760</text:p>
          </table:table-cell>
        </table:table-row>
        <table:table-row table:style-name="TableRow191">
          <table:table-cell table:style-name="TableCell192">
            <text:p text:style-name="P193">Iš jų: medžiagos</text:p>
          </table:table-cell>
          <table:table-cell table:style-name="TableCell194">
            <text:p text:style-name="P195">Eur</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transporto paslaugos</text:p>
          </table:table-cell>
          <table:table-cell table:style-name="TableCell215">
            <text:p text:style-name="P216">Eur</text:p>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paslaugos ir darbai pagal sutartis</text:p>
          </table:table-cell>
          <table:table-cell table:style-name="TableCell236">
            <text:p text:style-name="P237">Eur</text:p>
          </table:table-cell>
          <table:table-cell table:style-name="TableCell238">
            <text:p text:style-name="P239"/>
          </table:table-cell>
          <table:table-cell table:style-name="TableCell240">
            <text:p text:style-name="P241">22</text:p>
          </table:table-cell>
          <table:table-cell table:style-name="TableCell242">
            <text:p text:style-name="P243">30</text:p>
          </table:table-cell>
          <table:table-cell table:style-name="TableCell244">
            <text:p text:style-name="P245"/>
          </table:table-cell>
          <table:table-cell table:style-name="TableCell246">
            <text:p text:style-name="P247"/>
          </table:table-cell>
          <table:table-cell table:style-name="TableCell248">
            <text:p text:style-name="P249">3708</text:p>
          </table:table-cell>
          <table:table-cell table:style-name="TableCell250">
            <text:p text:style-name="P251"/>
          </table:table-cell>
          <table:table-cell table:style-name="TableCell252">
            <text:p text:style-name="P253">3760</text:p>
          </table:table-cell>
        </table:table-row>
        <table:table-row table:style-name="TableRow254">
          <table:table-cell table:style-name="TableCell255">
            <text:p text:style-name="P256">iš jų: apskaitos prietaisų įrengimas</text:p>
          </table:table-cell>
          <table:table-cell table:style-name="TableCell257">
            <text:p text:style-name="P258">Eur</text:p>
          </table:table-cell>
          <table:table-cell table:style-name="TableCell259">
            <text:p text:style-name="P260"/>
          </table:table-cell>
          <table:table-cell table:style-name="TableCell261">
            <text:p text:style-name="P262">12</text:p>
          </table:table-cell>
          <table:table-cell table:style-name="TableCell263">
            <text:p text:style-name="P264">16</text:p>
          </table:table-cell>
          <table:table-cell table:style-name="TableCell265">
            <text:p text:style-name="P266"/>
          </table:table-cell>
          <table:table-cell table:style-name="TableCell267">
            <text:p text:style-name="P268"/>
          </table:table-cell>
          <table:table-cell table:style-name="TableCell269">
            <text:p text:style-name="P270">2000</text:p>
          </table:table-cell>
          <table:table-cell table:style-name="TableCell271">
            <text:p text:style-name="P272"/>
          </table:table-cell>
          <table:table-cell table:style-name="TableCell273">
            <text:p text:style-name="P274">2028</text:p>
          </table:table-cell>
        </table:table-row>
        <table:table-row table:style-name="TableRow275">
          <table:table-cell table:style-name="TableCell276">
            <text:p text:style-name="P277">apskaitos prietaisų remonto darbai</text:p>
          </table:table-cell>
          <table:table-cell table:style-name="TableCell278">
            <text:p text:style-name="P279">Eur</text:p>
          </table:table-cell>
          <table:table-cell table:style-name="TableCell280">
            <text:p text:style-name="P281"/>
          </table:table-cell>
          <table:table-cell table:style-name="TableCell282">
            <text:p text:style-name="P283">3</text:p>
          </table:table-cell>
          <table:table-cell table:style-name="TableCell284">
            <text:p text:style-name="P285">4</text:p>
          </table:table-cell>
          <table:table-cell table:style-name="TableCell286">
            <text:p text:style-name="P287"/>
          </table:table-cell>
          <table:table-cell table:style-name="TableCell288">
            <text:p text:style-name="P289"/>
          </table:table-cell>
          <table:table-cell table:style-name="TableCell290">
            <text:p text:style-name="P291">495</text:p>
          </table:table-cell>
          <table:table-cell table:style-name="TableCell292">
            <text:p text:style-name="P293"/>
          </table:table-cell>
          <table:table-cell table:style-name="TableCell294">
            <text:p text:style-name="P295">502</text:p>
          </table:table-cell>
        </table:table-row>
        <table:table-row table:style-name="TableRow296">
          <table:table-cell table:style-name="TableCell297">
            <text:p text:style-name="P298">apskaitos prietaisų metrologinė patikra*** <text:s text:c="39"/></text:p>
          </table:table-cell>
          <table:table-cell table:style-name="TableCell299">
            <text:p text:style-name="P300">Eur</text:p>
          </table:table-cell>
          <table:table-cell table:style-name="TableCell301">
            <text:p text:style-name="P302"/>
          </table:table-cell>
          <table:table-cell table:style-name="TableCell303">
            <text:p text:style-name="P304">7</text:p>
          </table:table-cell>
          <table:table-cell table:style-name="TableCell305">
            <text:p text:style-name="P306">10</text:p>
          </table:table-cell>
          <table:table-cell table:style-name="TableCell307">
            <text:p text:style-name="P308"/>
          </table:table-cell>
          <table:table-cell table:style-name="TableCell309">
            <text:p text:style-name="P310"/>
          </table:table-cell>
          <table:table-cell table:style-name="TableCell311">
            <text:p text:style-name="P312">1213</text:p>
          </table:table-cell>
          <table:table-cell table:style-name="TableCell313">
            <text:p text:style-name="P314"/>
          </table:table-cell>
          <table:table-cell table:style-name="TableCell315">
            <text:p text:style-name="P316">1230</text:p>
          </table:table-cell>
        </table:table-row>
      </table:table>
      <text:p text:style-name="P317">* naujos statybos objektai arba jau esamam objektui, pasirinkus uždarąją akcinę bendrovę Joniškio butų ūkį karšto vandens tiekėja;</text:p>
      <text:p text:style-name="P318">** planuojamas įrengti naujų atsiskaitomųjų karšto vandens apskaitos prietaisų skaičius apima metrologinės patikros metu ir po garantinio laikotarpio keičiamus bei pakaitos fondo atsiskaitomuosius karšto vandens apskaitos prietaisus. Daroma prielaida, kad minėti nauji atsiskaitomieji karšto vandens apskaitos prietaisai nedidina bendro apskaitos prietaisų skaičiaus ir keičia esamus, jau nusidėvėjusius apskaitos prietaisus;</text:p>
      <text:soft-page-break/>
      <text:p text:style-name="P319">*** atsiskaitomųjų karšto vandens apskaitos prietaisų metrologinės patikros sąnaudos apima ne tik metrologinės patikros paslaugą, bet ir apskaitos prietaisų nuėmimo, nuvežimo patikrai, parvežimo ir įrengimo paslaugas, todėl veiklos plane nėra planuojamos darbo užmokesčio, transporto sąnaudos.</text:p>
      <text:p text:style-name="P320"/>
      <text:p text:style-name="P321"><text:span text:style-name="T322">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0.7875in" fo:margin-bottom="0.5513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5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11.693in" fo:page-height="8.268in" style:print-orientation="landscape"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58" style:parent-style-name="Normal" style:family="paragraph">
      <style:paragraph-properties fo:text-align="center">
        <style:tab-stops>
          <style:tab-stop style:type="center" style:position="2.884in"/>
          <style:tab-stop style:type="right" style:position="5.768in"/>
        </style:tab-stops>
      </style:paragraph-properties>
    </style:style>
    <style:style style:name="T59" style:parent-style-name="DefaultParagraphFont" style:family="text">
      <style:text-properties fo:font-size="10pt" style:font-size-asian="10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58"><text:span text:style-name="T59"><text:page-number text:fixed="false">2</text:page-number></text:span></text:p>
        <text:p text:style-name="P60"/>
      </style:header>
      <style:footer>
        <text:p text:style-name="P61"/>
      </style:footer>
    </style:master-page>
    <style:master-page style:next-style-name="MP1" style:name="MPF1" style:page-layout-name="PL1">
      <style:header>
        <text:p text:style-name="P62"/>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0-09-28T07:41:00Z</meta:creation-date>
    <dc:date>2020-09-28T07:41:00Z</dc:date>
    <meta:print-date>2014-03-04T09:11:00Z</meta:print-date>
    <meta:template xlink:href="Normal.dotm" xlink:type="simple"/>
    <meta:editing-cycles>2</meta:editing-cycles>
    <meta:editing-duration>PT0S</meta:editing-duration>
    <meta:document-statistic meta:page-count="3" meta:paragraph-count="32" meta:word-count="552" meta:character-count="4320" meta:row-count="115" meta:non-whitespace-character-count="3800"/>
  </office:meta>
</office:document-meta>
</file>