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text-position="super 66.6%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fo:background-color="#FFFFFF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fo:color="#000000" fo:background-color="#FFFFFF"/>
    </style:style>
    <style:style style:name="T209" style:parent-style-name="DefaultParagraphFont" style:family="text">
      <style:text-properties fo:color="#000000" fo:background-color="#FFFFFF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UŽSIENIEČIŲ TEISINĖS PADĖTIES“ NR. IX-2206 32, 64, 68 IR 108 STRAIPSNIŲ PAKEITIMO IR ĮSTATYMO X</text:span><text:span text:style-name="T15">2</text:span><text:span text:style-name="T16"><text:s/>SKYRIAUS PAPILDYMO KETVIRTUOJU SKIR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V-9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į ir jį išdėstyti taip:<text:s/></text:span></text:p>
        <text:p text:style-name="P38"><text:span text:style-name="T39">„</text:span><text:span text:style-name="T40">32</text:span><text:span text:style-name="T41"><text:s/>straipsnis.<text:s/></text:span><text:span text:style-name="T42">Nelydimi nepilnamečiai<text:s/></text:span><text:span text:style-name="T43">užsieniečiai</text:span></text:p>
        <text:p text:style-name="P44"><text:span text:style-name="T45">1</text:span><text:span text:style-name="T46">.<text:s/></text:span><text:span text:style-name="T47">Nelydimiems nepilnamečiams užsieniečiams, neatsižvelgiant į jų buvimo Lietuvos Respublikos teritorijoje teisėtumą, jų buvimo Lietuvos Respublikos teritorijoje laikotarpiu Lietuvos Respublikos teisės aktų nustatyta tvarka nedelsiant skir</text:span><text:span text:style-name="T48">iamas atstovas.<text:s/></text:span></text:p>
        <text:p text:style-name="P49"><text:span text:style-name="T50">2</text:span><text:span text:style-name="T51">. Skiriant atstovą nelydimam nepilnamečiam užsieniečiui, į teismą dėl teismo leidimo paimti vaiką iš jo atstovų pagal įstatymą nesikreipiama.</text:span></text:p>
        <text:p text:style-name="P52"><text:span text:style-name="T53">3</text:span><text:span text:style-name="T54">. Jeigu nelydimo nepilnamečio užsieniečio atstovu paskiriamas juridinis asmuo, jis ne v</text:span><text:span text:style-name="T55">ėliau kaip kitą darbo dieną nuo savivaldybės administracijos direktoriaus įsakymo dėl vaiko laikinosios globos (rūpybos) nustatymo priėmimo dienos paskiria atsakingą darbuotoją, kuris vykdo nelydimo nepilnamečio užsieniečio atstovo pareigas.</text:span></text:p>
        <text:p text:style-name="P56"><text:span text:style-name="T57">4</text:span><text:span text:style-name="T58">.<text:s/></text:span><text:span text:style-name="T59">Nelydimi nepilnamečiai užsieniečiai, neatsižvelgiant į jų buvimo Lietuvos Respublikos teritorijoje teisėtumą, turi šias teises:</text:span></text:p>
        <text:p text:style-name="P60"><text:span text:style-name="T61">1</text:span><text:span text:style-name="T62">) būti nemokamai aprūpinti gyvenamąja patalpa ir būti išlaikomi Lietuvos Respublikoje socialinės apsaugos ir darbo ministro n</text:span><text:span text:style-name="T63">ustatyta tvarka;</text:span></text:p>
        <text:p text:style-name="P64"><text:span text:style-name="T65">2</text:span><text:span text:style-name="T66">) mokytis pagal ikimokyklinio, priešmokyklinio, bendrojo ugdymo arba profesinio mokymo programą (programas) švietimo, mokslo ir sporto ministro nustatyta tvarka. Teisė mokytis pagal ikimokyklinio, priešmokyklinio, bendrojo ugdymo arba</text:span><text:span text:style-name="T67"><text:s/>profesinio mokymo programą (programas) užtikrinama ne vėliau kaip per 3 mėnesius nuo nelydimo nepilnamečio užsieniečio buvimo Lietuvos Respublikoje nustatymo dienos;</text:span></text:p>
        <text:p text:style-name="P68"><text:span text:style-name="T69">3</text:span><text:span text:style-name="T70">) gauti Lietuvos Respublikos sveikatos sistemos įstatyme nurodytą valstybės laiduoja</text:span><text:span text:style-name="T71">mą (nemokamą) sveikatos priežiūrą;</text:span></text:p>
        <text:p text:style-name="P72"><text:span text:style-name="T73">4</text:span><text:span text:style-name="T74">) nemokamai gauti socialines paslaugas socialinės apsaugos ir darbo ministro nustatyta tvarka</text:span>, išskyrus šio straipsnio 5 dalyje nurodytą atvejį<text:span text:style-name="T75">;</text:span></text:p>
        <text:p text:style-name="P76"><text:span text:style-name="T77">5</text:span><text:span text:style-name="T78">) naudotis valstybės garantuojama teisine pagalba, jeigu Lietuvos<text:s/></text:span><text:span text:style-name="T79">Respublikos įstatymai nenumato kitaip;</text:span></text:p>
        <text:p text:style-name="P80"><text:span text:style-name="T81">6</text:span><text:span text:style-name="T82">) susisiekti su Lietuvos Respublikos nevyriausybinių ar tarptautinių organizacijų atstovais;</text:span></text:p>
        <text:p text:style-name="P83"><text:span text:style-name="T84">7</text:span><text:span text:style-name="T85">) kitų teisių, garantuojamų pagal Lietuvos Respublikos tarptautines sutartis, įstatymus ir kitus teisės aktus.</text:span></text:p>
        <text:p text:style-name="P86"><text:span text:style-name="T87">5</text:span><text:span text:style-name="T88">. Leidimą nuolat ar laikinai gyventi Lietuvos Respublikoje gavusiems nelydimiems nepilnamečiams užsieniečiams socialinės paslaugos teikiamos vadovaujantis Lietuvos Respublikos socialinių paslaugų įstatymu.</text:span></text:p>
        <text:p text:style-name="P89"><text:span text:style-name="T90">6</text:span><text:span text:style-name="T91">. Migracijos departamentas, gavęs<text:s/></text:span><text:span text:style-name="T92">informaciją apie nelydimą nepilnametį užsienietį, privalo kartu su šio straipsnio 4 dalies 6 punkte nurodytomis organizacijomis bei nelydimo nepilnamečio užsieniečio atstovu nedelsdamas organizuoti jo šeimos narių paiešką ir ne vėliau kaip per 2 dienas nuo</text:span><text:span text:style-name="T93"><text:s/>informacijos apie nelydimą nepilnametį užsienietį gavimo dienos išduoti jam užsieniečio registracijos pažymėjimą.</text:span></text:p>
        <text:p text:style-name="P94"><text:span text:style-name="T95">7</text:span><text:span text:style-name="T96">. Atliekant nelydimo nepilnamečio užsieniečio šeimos narių paiešką, sprendžiamas ir jo teisinės padėties Lietuvos Respublikoje klausimas</text:span><text:span text:style-name="T97">.</text:span></text:p>
        <text:p text:style-name="P98"><text:span text:style-name="T99">8</text:span><text:span text:style-name="T100">. Nelydimi nepilnamečiai užsieniečiai, kurie nėra prieglobsčio prašytojai, Valstybės vaiko teisių apsaugos ir įvaikinimo tarnybos prie Socialinės apsaugos ir darbo ministerijos sprendimu apgyvendinami socialinės apsaugos ir darbo ministro, vidaus re</text:span><text:span text:style-name="T101">ikalų ministro ir sveikatos apsaugos ministro nustatyta tvarka.“</text:span></text:p>
        <text:p text:style-name="P102"/>
        <text:p text:style-name="P103"><text:span text:style-name="T104">2</text:span><text:span text:style-name="T105"><text:s/>straipsnis.<text:s/></text:span><text:span text:style-name="T106">64 straipsnio pakeitimas</text:span></text:p>
        <text:p text:style-name="P107"><text:span text:style-name="T108">Pakeisti 64 straipsnio 3 punktą ir jį išdėstyti taip:</text:span></text:p>
        <text:p text:style-name="P109"><text:span text:style-name="T110">„</text:span><text:span text:style-name="T111">3</text:span><text:span text:style-name="T112">) studijuoja, mokosi švietimo įstaigoje, stažuoja ar tobulina kvalifikaciją be leidimo laikinai gyventi ar vizos, išskyrus atvejus, nurodytus šio Įstatymo<text:s/></text:span><text:span text:style-name="T113">32 straipsnio 4 dalies 2 punkte ir 71 straipsnio 2 dalyje;</text:span><text:span text:style-name="T114">“.</text:span></text:p>
        <text:p text:style-name="P115"/>
        <text:p text:style-name="P116"><text:span text:style-name="T117">3</text:span><text:span text:style-name="T118"><text:s/>straipsnis.<text:s/></text:span><text:span text:style-name="T119">68 straipsnio p</text:span><text:span text:style-name="T120">akeitimas</text:span></text:p>
        <text:p text:style-name="P121"><text:span text:style-name="T122">Pakeisti 68 straipsnio 3 dalį ir ją išdėstyti taip:</text:span></text:p>
        <text:p text:style-name="P123"><text:span text:style-name="T124">„</text:span><text:span text:style-name="T125">3</text:span><text:span text:style-name="T126">. Pagal šio Įstatymo<text:s/></text:span><text:span text:style-name="T127">32 straipsnio 6 dalį vykdant nelydimo nepilnamečio užsieniečio šeimos narių paiešką, užtikrinamas informacijos rinkimo ir tvarkymo konfidencialumas.</text:span><text:span text:style-name="T128">“</text:span></text:p>
        <text:p text:style-name="P129"/>
        <text:p text:style-name="P130"><text:span text:style-name="T131">4</text:span><text:span text:style-name="T132"><text:s/>stra</text:span><text:span text:style-name="T133">ipsnis.<text:s/></text:span><text:span text:style-name="T134">108 straipsnio pakeitimas</text:span></text:p>
        <text:p text:style-name="P135"><text:span text:style-name="T136">1</text:span><text:span text:style-name="T137">. Papildyti 108 straipsnį nauja 5 dalimi:</text:span></text:p>
        <text:p text:style-name="P138"><text:span text:style-name="T139">„</text:span><text:span text:style-name="T140">5</text:span><text:span text:style-name="T141">. Užsieniečiai, kuriems buvo suteikta laikinoji apsauga Lietuvos Respublikoje, turi šio straipsnio 1 dalies 2 ir 5 punktuose nurodytas teises. Šio straipsnio 1 dalies 5 pu</text:span><text:span text:style-name="T142">nkte nurodyta Lietuvos valstybės parama užsieniečių integracijai mokama ne ilgiau kaip 6 mėnesius nuo laikinosios apsaugos Lietuvos Respublikoje užsieniečiams suteikimo dienos.“</text:span></text:p>
        <text:p text:style-name="P143"><text:span text:style-name="T144">2</text:span><text:span text:style-name="T145">. Buvusią 108 straipsnio 5 dalį laikyti atitinkamai 6 dalimi.<text:s/></text:span></text:p>
        <text:p text:style-name="P146"/>
        <text:p text:style-name="P147"><text:span text:style-name="T148">5</text:span><text:span text:style-name="T149"><text:s/>straipsnis.<text:s/></text:span><text:span text:style-name="T150">X</text:span><text:span text:style-name="T151">2</text:span><text:span text:style-name="T152"><text:s/>skyriaus papildymas ketvirtuoju skirsniu</text:span></text:p>
        <text:p text:style-name="P153"><text:span text:style-name="T154">Papildyti X</text:span><text:span text:style-name="T155">2</text:span><text:span text:style-name="T156"><text:s/>skyrių ketvirtuoju skirsniu:</text:span></text:p>
        <text:p text:style-name="P157"><text:span text:style-name="T158">„</text:span><text:span text:style-name="T159">KETVIRTASIS</text:span><text:span text:style-name="T160"><text:s/>SKIRSNIS</text:span></text:p>
        <text:p text:style-name="P161"><text:span text:style-name="T162">NELYDIMŲ NEPILNAMEČIŲ UŽSIENIEČIŲ ATSTOVŲ SKYRIMAS</text:span></text:p>
        <text:p text:style-name="P163"/>
        <text:p text:style-name="P164"><text:span text:style-name="T165">140</text:span><text:span text:style-name="T166">27</text:span><text:span text:style-name="T167"><text:s/></text:span><text:span text:style-name="T168">straipsnis.</text:span><text:span text:style-name="T169"><text:s/></text:span><text:span text:style-name="T170">Nelydimų nepilnamečių užsieniečių atstovų skyrimas</text:span></text:p>
        <text:p text:style-name="P171"><text:span text:style-name="T172">1</text:span><text:span text:style-name="T173">. Jeigu įvesta karo padėtis, nepaprastoji padėtis, paskelbta ekstremalioji situacija dėl masinio užsieniečių antplūdžio, skiriant nelydimo nepilnamečio užsieniečio atstovu fizinį asmenį, kuris yra:</text:span></text:p>
        <text:p text:style-name="P174"><text:span text:style-name="T175">1</text:span><text:span text:style-name="T176">) užsienio valstybės pilietis ar asmuo be pilietybės,<text:s/></text:span><text:span text:style-name="T177">neatsižvelgiant į jo buvimo Lietuvos Respublikos teritorijoje teisėtumą, išskyrus<text:s/></text:span><text:span text:style-name="T178">Europos Sąjungos valstybės narės piliečius, turinčius<text:s/></text:span><text:soft-page-break/><text:span text:style-name="T179">teisės laikinai ar nuolat gyventi Lietuvos Respublikoje pažymėjimą, Europos Sąjungos valstybės narės piliečių šeimos nar</text:span><text:span text:style-name="T180">ius, turinčius Europos Sąjungos leidimo laikinai ar nuolat gyventi kortelę,</text:span><text:span text:style-name="T181"><text:s/>jam netaikomi Lietuvos Respublikos civilinio kodekso 3.268 straipsnio 2 dalyje ir 3.269 straipsnyje nustatyti reikalavimai;</text:span></text:p>
        <text:p text:style-name="P182"><text:span text:style-name="T183">2</text:span><text:span text:style-name="T184">) Lietuvos Respublikos pilietis,<text:s/></text:span><text:span text:style-name="T185">Europos Sąjungos v</text:span><text:span text:style-name="T186">alstybės narės pilietis, turintis teisės laikinai ar nuolat gyventi Lietuvos Respublikoje pažymėjimą, Europos Sąjungos valstybės narės piliečio šeimos narys, turintis Europos Sąjungos leidimo laikinai ar nuolat gyventi kortelę, jam<text:s/></text:span><text:span text:style-name="T187">netaikomas Civilinio kod</text:span><text:span text:style-name="T188">ekso 3.268 straipsnio 2 dalies 2 punkte nustatytas reikalavimas.</text:span></text:p>
        <text:p text:style-name="P189"><text:span text:style-name="T190">2</text:span><text:span text:style-name="T191">. Fizinis asmuo, nurodytas šio straipsnio 1 dalies 2 punkte, gali būti paskirtas nelydimo nepilnamečio užsieniečio atstovu, iki Vyriausybės tvirtinamų Vaiko globos organizavimo nuostat</text:span><text:span text:style-name="T192">ų nustatyta tvarka bus patikrintas jo pasirengimas tapti nelydimo nepilnamečio užsieniečio globėju (rūpintoju), jeigu tai neprieštarauja vaiko interesams.“</text:span></text:p>
        <text:p text:style-name="P193"/>
        <text:p text:style-name="P194"><text:span text:style-name="T195">6</text:span><text:span text:style-name="T196"><text:s/>straipsnis.<text:s/></text:span><text:span text:style-name="T197">Įstatymo įsigaliojimas, įgyvendinimas ir taikymas</text:span></text:p>
        <text:p text:style-name="P198"><text:span text:style-name="T199">1</text:span><text:span text:style-name="T200">. Šio įstatymo 4</text:span><text:span text:style-name="T201"><text:s/>straipsnis įsigalioja 2022 m. balandžio 1 d.</text:span></text:p>
        <text:p text:style-name="P202"><text:span text:style-name="T203">2</text:span><text:span text:style-name="T204">. Lietuvos Respublikos Vyriausybė iki 2022 m. kovo 31 d. priima šio įstatymo įgyvendinamuosius teisės aktus.</text:span></text:p>
        <text:p text:style-name="P205"><text:span text:style-name="T206">3</text:span><text:span text:style-name="T207">. Iki<text:s/></text:span><text:span text:style-name="T208">šio įstatymo 1 ir 5 straipsnių įsigaliojimo dienos pradėtos nelydimų nepilnamečių užs</text:span><text:span text:style-name="T209">ieniečių atstovo skyrimo procedūros baigiamos pagal šio įstatymo 1 ir 5 straipsniuose nustatytas procedūras.</text:span></text:p>
        <text:p text:style-name="P210"/>
        <text:p text:style-name="P211"><text:span text:style-name="T212">Skelbiu šį Lietuvos Respublikos Seimo priimtą įstatymą.</text:span></text:p>
        <text:p text:style-name="P213"/>
        <text:p text:style-name="P214"/>
        <text:p text:style-name="P215"/>
        <text:p text:style-name="P216"><text:span text:style-name="T217">Respublikos Prezidentas</text:span><text:span text:style-name="T218"><text:tab/></text:span><text:span text:style-name="T2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4:57:00Z</meta:creation-date>
    <dc:date>2022-03-22T1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850" meta:character-count="6827" meta:row-count="120" meta:non-whitespace-character-count="6033"/>
  </office:meta>
</office:document-meta>
</file>