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line-height="150%"/>
      <style:text-properties style:font-style-complex="italic"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style:page-number="1"/>
      <style:text-properties style:font-weight-complex="bold" fo:color="#000000" style:font-size-complex="12pt" style:language-asian="lt" style:country-asian="LT"/>
    </style:style>
    <style:style style:name="P50" style:parent-style-name="Normal" style:family="paragraph">
      <style:paragraph-properties fo:text-indent="3.7409in"/>
      <style:text-properties style:font-weight-complex="bold" fo:color="#000000" style:font-size-complex="12pt" style:language-asian="lt" style:country-asian="LT"/>
    </style:style>
    <style:style style:name="P51" style:parent-style-name="Normal" style:family="paragraph">
      <style:paragraph-properties fo:text-indent="3.7409in"/>
      <style:text-properties style:font-weight-complex="bold" fo:color="#000000" style:font-size-complex="12pt" style:language-asian="lt" style:country-asian="LT"/>
    </style:style>
    <style:style style:name="P52" style:parent-style-name="Normal" style:family="paragraph">
      <style:paragraph-properties fo:text-indent="3.7409in"/>
      <style:text-properties style:font-weight-complex="bold" fo:color="#000000" style:font-size-complex="12pt" style:language-asian="lt" style:country-asian="LT"/>
    </style:style>
    <style:style style:name="P53" style:parent-style-name="Normal" style:family="paragraph">
      <style:paragraph-properties fo:line-height="150%" fo:text-indent="0.5in"/>
      <style:text-properties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43in"/>
      <style:text-properties fo:color="#000000"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TimesNewRomanPS-BoldMT"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name-asian="TimesNewRomanPS-BoldMT" fo:color="#000000" style:font-size-complex="12pt"/>
    </style:style>
    <style:style style:name="T87" style:parent-style-name="DefaultParagraphFont" style:family="text">
      <style:text-properties style:font-name-asian="TimesNewRomanPS-BoldMT"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TimesNewRomanPS-BoldMT" fo:color="#000000"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TimesNewRomanPS-BoldMT"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etter-spacing="-0.002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etter-spacing="-0.0027in"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letter-spacing="-0.0027in" style:font-size-complex="12pt"/>
    </style:style>
    <style:style style:name="T112" style:parent-style-name="DefaultParagraphFont" style:family="text">
      <style:text-properties fo:font-weight="bold" style:font-weight-asian="bold" fo:letter-spacing="0.002in" style:font-size-complex="12pt"/>
    </style:style>
    <style:style style:name="T113" style:parent-style-name="DefaultParagraphFont" style:family="text">
      <style:text-properties fo:font-weight="bold" style:font-weight-asian="bold" fo:letter-spacing="-0.0027in"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8583in"/>
        </style:tab-stops>
      </style:paragraph-properties>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TimesNewRomanPS-BoldMT" style:font-size-complex="12pt"/>
    </style:style>
    <style:style style:name="P1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name-asian="TimesNewRomanPS-BoldMT" style:font-size-complex="12pt"/>
    </style:style>
    <style:style style:name="T151" style:parent-style-name="DefaultParagraphFont" style:family="text">
      <style:text-properties style:font-name-asian="TimesNewRomanPS-BoldM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NewRomanPS-BoldMT" style:font-size-complex="12pt"/>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style:font-name-asian="TimesNewRomanPS-BoldMT" style:font-size-complex="12pt"/>
    </style:style>
    <style:style style:name="T156" style:parent-style-name="DefaultParagraphFont" style:family="text">
      <style:text-properties style:font-name-asian="TimesNewRomanPS-BoldMT"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name-asian="TimesNewRomanPS-BoldMT" style:font-size-complex="12pt"/>
    </style:style>
    <style:style style:name="T159" style:parent-style-name="DefaultParagraphFont" style:family="text">
      <style:text-properties style:font-name-asian="TimesNewRomanPS-BoldMT" style:font-size-complex="12pt"/>
    </style:style>
    <style:style style:name="P1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 style:parent-style-name="DefaultParagraphFont" style:family="text">
      <style:text-properties style:font-name-asian="TimesNewRomanPS-BoldMT" style:font-size-complex="12pt"/>
    </style:style>
    <style:style style:name="T162" style:parent-style-name="DefaultParagraphFont" style:family="text">
      <style:text-properties style:font-name-asian="TimesNewRomanPS-BoldMT"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1" style:parent-style-name="DefaultParagraphFont" style:family="text">
      <style:text-properties style:font-name-asian="TimesNewRomanPS-BoldMT" style:font-size-complex="12pt"/>
    </style:style>
    <style:style style:name="T182" style:parent-style-name="DefaultParagraphFont" style:family="text">
      <style:text-properties style:font-name-asian="TimesNewRomanPS-BoldMT" style:font-size-complex="12pt"/>
    </style:style>
    <style:style style:name="P18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line-height="150%" fo:text-indent="0.543in">
        <style:tab-stops>
          <style:tab-stop style:type="left" style:position="0.3937in"/>
          <style:tab-stop style:type="left" style:position="0.7875in"/>
          <style:tab-stop style:type="left" style:position="0.8388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line-height="150%" fo:text-indent="0.5in"/>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FF" fo:letter-spacing="-0.0013in" style:font-size-complex="11pt" style:text-underline-type="single" style:text-underline-style="solid" style:text-underline-width="auto" style:text-underline-mode="continuous"/>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weight-complex="bold" fo:letter-spacing="-0.0013in" style:font-size-complex="12pt"/>
    </style:style>
    <style:style style:name="T271" style:parent-style-name="DefaultParagraphFont" style:family="text">
      <style:text-properties style:font-weight-complex="bold" fo:color="#333333" fo:letter-spacing="-0.0013in"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28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00"/>
    </style:style>
    <style:style style:name="P30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10" style:parent-style-name="DefaultParagraphFont" style:family="text">
      <style:text-properties fo:color="#242424"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242424"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242424" style:font-size-complex="12pt" fo:background-color="#FFFFFF"/>
    </style:style>
    <style:style style:name="P315"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16" style:parent-style-name="DefaultParagraphFont" style:family="text">
      <style:text-properties fo:color="#242424"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242424"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242424"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242424" style:font-size-complex="12pt" fo:background-color="#FFFFFF"/>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242424" style:font-size-complex="12pt" fo:background-color="#FFFFFF"/>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line-height="150%">
        <style:tab-stops>
          <style:tab-stop style:type="left" style:position="0.7875in"/>
        </style:tab-stops>
      </style:paragraph-properties>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name-asian="TimesNewRomanPS-BoldMT" style:font-size-complex="12pt"/>
    </style:style>
    <style:style style:name="T375" style:parent-style-name="DefaultParagraphFont" style:family="text">
      <style:text-properties style:font-name-asian="TimesNewRomanPS-BoldM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TimesNewRomanPS-BoldMT"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line-height="150%"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keep-with-next="always" fo:line-height="150%" fo:text-indent="0.5in"/>
      <style:text-properties fo:color="#000000" style:font-size-complex="12pt" style:language-asian="lt" style:country-asian="LT"/>
    </style:style>
    <style:style style:name="P391" style:parent-style-name="Normal" style:family="paragraph">
      <style:paragraph-properties fo:keep-with-next="alway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TimesNewRomanPSMT" style:font-size-complex="12pt"/>
    </style:style>
    <style:style style:name="T396" style:parent-style-name="DefaultParagraphFont" style:family="text">
      <style:text-properties style:font-name-asian="TimesNewRomanPSMT"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NewRomanPS-BoldMT"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TimesNewRomanPS-BoldMT" fo:color="#000000" style:font-size-complex="12pt"/>
    </style:style>
    <style:style style:name="P41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REGIONINIO LYGMENS SPECIALIŲ RINKIMŲ AGITACIJOS LAIDŲ,<text:s/></text:p>
      <text:p text:style-name="P17"><text:span text:style-name="T18">SKIRTŲ 2024 M. SPALIO 13 D. LIETUVOS RESPUBLIKOS SEIMO RINKIMŲ AGITACIJAI, RENGIMO IR TRANSLIAVIMO TAISYKLIŲ</text:span><text:span text:style-name="T19"><text:s/>patvirtinimo</text:span></text:p>
      <text:p text:style-name="P20"/>
      <text:p text:style-name="P21">2024 m. liepos 11 d. Nr. Sp-177</text:p>
      <text:p text:style-name="P22">Vilnius</text:p>
      <text:p text:style-name="P23"/>
      <text:p text:style-name="P24"><text:span text:style-name="T25">Lietuvos Respublikos<text:s/></text:span><text:span text:style-name="T26">vyriausioji rinkimų komisija, vadovaudamasi Lietuvos Respublikos rinkimų kodekso 32 straipsnio 1 dalies 13 punktu,<text:s/></text:span><text:span text:style-name="T27">nusprendži</text:span><text:span text:style-name="T28">a:</text:span></text:p>
      <text:p text:style-name="P29"><text:span text:style-name="T30">Patvirtinti<text:s/></text:span><text:span text:style-name="T31">Regioninio lygmens specialių rinkimų agitacijos laidų, skirtų 2024 m. spalio 13 d. Lietuvos Respublikos Seimo rinkimų agitacijai, rengimo ir transliavimo taisykles<text:s/></text:span><text:span text:style-name="T32">(pridedama).</text:span></text:p>
      <text:p text:style-name="P33"/>
      <text:p text:style-name="P34"/>
      <text:p text:style-name="P35"/>
      <text:p text:style-name="P36"><text:span text:style-name="T37">Komisijos pirmininkė</text:span><text:span text:style-name="T38"><text:tab/></text:span><text:span text:style-name="T39"><text:tab/></text:span><text:span text:style-name="T40"><text:tab/></text:span><text:span text:style-name="T41"><text:tab/></text:span><text:span text:style-name="T42"><text:tab/>Lina Petronienė</text:span></text:p>
      <text:soft-page-break/>
      <text:p text:style-name="P43">PATVIRTINTA<text:s/></text:p>
      <text:p text:style-name="P50">Lietuvos Respublikos<text:s/></text:p>
      <text:p text:style-name="P51">vyriausiosios rinkimų komisijos</text:p>
      <text:p text:style-name="P52">2024 m. liepos 11 d. sprendimu Nr. Sp-177</text:p>
      <text:p text:style-name="P53"/>
      <text:p text:style-name="P54"><text:span text:style-name="T55">REGIONINIO LYGMENS SPECIALIŲ RINKIMŲ AGITACIJOS LAIDŲ,<text:s/></text:span></text:p>
      <text:p text:style-name="P56"><text:span text:style-name="T57">SKIRTŲ 2024 M. SPALIO 13 D. LIETUVOS RESPUBLIKOS SEIMO RINKIMŲ AGITACIJAI, RENGIMO IR TRANSLIAVI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Regioninio lygmens specialių rinkimų agitacijos laidų, skirtų 2024 m. spalio 13 d. Lietuvos Respublikos Seimo rinkimų agitacijai, rengimo ir transliavimo taisyklėse (toliau – Taisyklės) nustatoma Lietuvos Respublikos Seimo rinkimų agitacijai skirtų regioninio lygmens specialių rinkimų agitacijos laidų (toliau – specialios laidos) rengimo ir transliavimo tvarka. Specialios laidos yra rengiamos ir transliuojamos vadovaujantis Lietuvos Respublikos rinkimų kodekso 99 straipsniu, Lietuvos Respublikos Prezidento 2024 m. balandžio 9 d. dekretu Nr. 1K-1590 „Dėl eilinių Lietuvos Respublikos Seimo rinkimų“ ir Taisyklėmis.</text:span></text:p>
      <text:p text:style-name="P68"><text:span text:style-name="T69">2</text:span><text:span text:style-name="T70">. Rengiant specialias laidas, vadovaujamasi Lietuvos Respublikos Konstitucija, Lietuvos Respublikos rinkimų kodeksu, Lietuvos Respublikos visuomenės informavimo įstatymu, Lietuvos Respublikos vyriausiosios rinkimų komisijos<text:s/></text:span><text:span text:style-name="T71">(toliau – VRK)</text:span><text:span text:style-name="T72"><text:s/>sprendimais ir kitais Lietuvos Respublikos teisės aktais.<text:s/></text:span></text:p>
      <text:p text:style-name="P73"><text:span text:style-name="T74">3</text:span><text:span text:style-name="T75">. Specialios laidos yra rengiamos ir transliuojamos kiekvienai Lietuvos Respublikos Seimo vienmandatei rinkimų apygardai. Apygardai skirtoje laidoje dalyvauja visi ar dalis šioje apygardoje registruotų kandidatų.</text:span></text:p>
      <text:p text:style-name="P76"><text:span text:style-name="T77">4</text:span><text:span text:style-name="T78">. Specialias laidas rengia ir transliuoja Lietuvos Respublikos viešųjų pirkimų įstatymo nustatyta tvarka parinktas (-i) paslaugų teikėjas (-ai) (toliau – specialių laidų rengėjas).</text:span></text:p>
      <text:p text:style-name="P79"><text:span text:style-name="T80">5</text:span><text:span text:style-name="T81">. Specialių laidų trukmė ir laikas nustatomas ir specialios laidos rengiamos taip, kad nebūtų pažeistas vienmandatėse rinkimų apygardose registruotų kandidatų lygiateisiškumo principas.</text:span></text:p>
      <text:p text:style-name="P82"><text:span text:style-name="T83">6</text:span><text:span text:style-name="T84">. Visos nufilmuotos specialios laidos pradedamos transliuoti vienu metu.</text:span></text:p>
      <text:p text:style-name="P85"><text:span text:style-name="T86">7</text:span><text:span text:style-name="T87">. Specialių laidų įrašai turi būti pažymėti pagal Politinės reklamos žymėjimo tvarkos aprašo 19 punkto reikalavimus (</text:span><text:span text:style-name="T88">2010 m. rugsėjo 10 d. sprendimu Nr. Sp-58 patvirtinto<text:s/></text:span><text:span text:style-name="T89">Politinės reklamos žymėjimo tvarkos aprašo<text:s/></text:span><text:span text:style-name="T90">2023 m. lapkričio 9 d. sprendimo Nr. Sp-274 redakcija</text:span><text:span text:style-name="T91">)</text:span><text:span text:style-name="T92">, nurodant, kad speciali laida yra rinkimų agitacija ir yra (arba bus) apmokėta valstybės biudžeto lėšomis, taip pat nuolat rodomu VRK logotipu.</text:span></text:p>
      <text:p text:style-name="P93"><text:span text:style-name="T94">8</text:span><text:span text:style-name="T95">. Specialios laidos vyksta valstybine kalba. Jeigu tokiose laidose dalyvaujantys asmenys nori kalbėti kita kalba, jie privalo savo lėšomis ir jam skirto laiko sąskaita užtikrinti vertimą į lietuvių kalbą. Jeigu specialios laidos dalyvis nevykdo šio reikalavimo, specialių laidų rengėjas nutraukia jo pasisakymo filmavimą.<text:s/></text:span></text:p>
      <text:p text:style-name="P96"><text:span text:style-name="T97">9</text:span><text:span text:style-name="T98">. Specialių laidų transliacijos metu turi būti rodomas vertimas į gestų kalbą.</text:span></text:p>
      <text:p text:style-name="P99"><text:span text:style-name="T100">10</text:span><text:span text:style-name="T101">. Specialių laidų rengėjas neatsako už specialiose laidose dalyvaujančių asmenų paskelbtas žinias.<text:s/></text:span><text:span text:style-name="T102">Jeigu kandidatas nesilaiko reikalavimo savo pasisakymuose neskleisti nuostatų, kurių skleidimas prieštarauja Konstitucijai ar kitiems įstatymams, specialios laidos vedėjas gali nutraukti kandidato pasisakymą.<text:s/></text:span></text:p>
      <text:p text:style-name="P103"/>
      <text:p text:style-name="P104"><text:span text:style-name="T105">II</text:span><text:span text:style-name="T106"><text:s/></text:span><text:span text:style-name="T107">SKYRIUS</text:span></text:p>
      <text:p text:style-name="P108"><text:span text:style-name="T109">KANDIDATŲ</text:span><text:span text:style-name="T110"><text:s/></text:span><text:span text:style-name="T111">DALYVAVIMO</text:span><text:span text:style-name="T112"><text:s/></text:span><text:span text:style-name="T113">SPECIALIOSE LAIDOSE</text:span></text:p>
      <text:p text:style-name="P114"><text:span text:style-name="T115">SĄLYGOS IR TVARKA</text:span></text:p>
      <text:p text:style-name="P116"/>
      <text:p text:style-name="P117"><text:span text:style-name="T118">11</text:span><text:span text:style-name="T119">. Specialios laidos organizuojamos kaip laidos, kurių metu kandidatai diskutuoja vedėjo pasiūlytomis temomis, atsakinėja į vedėjo pateikiamus ar kitais komunikacijos būdais pateiktus klausimus.<text:s/></text:span><text:span text:style-name="T120">Klausimai diskusijos dalyviams turi būti pateikiami lygiaverčiai.</text:span></text:p>
      <text:p text:style-name="P121"><text:span text:style-name="T122">12</text:span><text:span text:style-name="T123">. Specialiose laidose turi teisę dalyvauti visi Lietuvos Respublikos Seimo<text:s/></text:span><text:span text:style-name="T124">vienmandatėse rinkimų apygardose</text:span><text:span text:style-name="T125"><text:s/>registruoti kandidatai. Specialių laidų dalyvių skaičius priklauso nuo VRK registruotų kandidatų<text:s/></text:span><text:span text:style-name="T126">kiekvienoje Lietuvos Respublikos Seimo vienmandatėje rinkimų apygardoje<text:s/></text:span><text:span text:style-name="T127">skaičiaus.</text:span></text:p>
      <text:p text:style-name="P128"><text:span text:style-name="T129">13</text:span><text:span text:style-name="T130">. Jeigu konkrečioje<text:s/></text:span><text:span text:style-name="T131">Lietuvos Respublikos Seimo vienmandatėje rinkimų apygardoje</text:span><text:span text:style-name="T132"><text:s/>yra daugiau negu 10 (dešimt)</text:span><text:span text:style-name="T133"><text:s/></text:span><text:span text:style-name="T134">kandidatų</text:span><text:span text:style-name="T135">, šioje<text:s/></text:span><text:span text:style-name="T136">Lietuvos Respublikos Seimo vienmandatėje rinkimų apygardoje</text:span><text:span text:style-name="T137"><text:s/>rengiamos ne daugiau kaip 2 (dvi) specialios laidos,<text:s/></text:span><text:span text:style-name="T138">Lietuvos Respublikos Seimo vienmandatėje rinkimų apygardoje</text:span><text:span text:style-name="T139"><text:s/>registruotų kandidatų skaičių dalijant per pusę. Jeigu<text:s/></text:span><text:span text:style-name="T140">Lietuvos Respublikos Seimo vienmandatėje rinkimų apygardoje</text:span><text:span text:style-name="T141"><text:s/>registruotų kandidatų skaičius dalijant per pusę yra nevienodas, burtais nustatoma, kurioje šiai<text:s/></text:span><text:span text:style-name="T142">Lietuvos Respublikos Seimo vienmandatei rinkimų apygardai skirtoje</text:span><text:span text:style-name="T143"><text:s/>laidų dalyvių grupėje dalyvaus daugiau laidos dalyvių.</text:span></text:p>
      <text:p text:style-name="P144"><text:span text:style-name="T145">14</text:span><text:span text:style-name="T146">. Jeigu konkrečioje<text:s/></text:span><text:span text:style-name="T147">Lietuvos Respublikos Seimo vienmandatėje rinkimų apygardoje yra daugiau kaip 20 (dvidešimt) kandidatų, šioje Lietuvos Respublikos Seimo vienmandatėje rinkimų apygardoje filmuojamos 2 (dvi) specialios laidos, Lietuvos Respublikos Seimo vienmandatėje rinkimų apygardoje</text:span><text:span text:style-name="T148"><text:s/>registruotų kandidatų skaičių dalijant per pusę.</text:span></text:p>
      <text:p text:style-name="P149"><text:span text:style-name="T150">15</text:span><text:span text:style-name="T151">. Specialiose laidose dalyvauja tik tie kandidatai, kurie nurodyti specialių laidų rengimo<text:s/></text:span><text:span text:style-name="T152">grafike, sudaromame pagal Taisyklių 37, 43 ir 51 punktus.</text:span><text:span text:style-name="T153"><text:s/></text:span></text:p>
      <text:p text:style-name="P154"><text:span text:style-name="T155">16</text:span><text:span text:style-name="T156">. Specialiose laidose kandidatai dalyvauja asmeniškai. Jeigu kandidatas specialioje laidoje nedalyvauja, vietoj jo dalyvauti kitas asmuo negali.</text:span></text:p>
      <text:p text:style-name="P157"><text:span text:style-name="T158">17</text:span><text:span text:style-name="T159">. Jeigu kandidatas atsisako dalyvauti specialioje laidoje ir (ar) neatvyksta į laidos filmavimą, specialios laidos laikas jam nekompensuojamas, o laidos vedėjas apie tai informuoja žiūrovus.</text:span></text:p>
      <text:p text:style-name="P160"><text:span text:style-name="T161">18</text:span><text:span text:style-name="T162">. Jeigu specialioje laidoje dalyvauja tik vienas kandidatas, jis diskutuoja su specialios laidos vedėju.</text:span></text:p>
      <text:p text:style-name="P163"><text:span text:style-name="T164">19</text:span><text:span text:style-name="T165">. Užtikrinant lygiateisiškumo principo laikymąsi tarp laidoje dalyvaujančių kandidatų, bendras specialioje laidoje dalyvaujančio kandidato kalbėjimo laikas turėtų būti ne trumpesnis kaip 5 (penkios) minutės.<text:s/></text:span></text:p>
      <text:p text:style-name="P166"><text:span text:style-name="T167">20</text:span><text:span text:style-name="T168">. Apskaičiuojant specialios laidos trukmę, neįskaičiuojamas pertraukų laikas, jeigu specialios laidos filmavimo metu tokios yra daromos siekiant užtikrinti tvarkos minėtos laidos filmavimo metu laikymąsi.</text:span></text:p>
      <text:p text:style-name="P169"><text:span text:style-name="T170">21</text:span><text:span text:style-name="T171">. Į bendrą specialios laidos trukmę įskaičiuojamas laidos vedėjo kalbėjimo laikas, kuris, įskaitant dalyviams užduodamus klausimus, negali viršyti proporcingai skaičiuojant 10 (dešimt) minučių per valandą (kai speciali laida ilgesnė negu valanda, atitinkamai apskaičiuojama laidos vedėjo kalbėjimo trukmė).</text:span></text:p>
      <text:p text:style-name="P172"><text:span text:style-name="T173">22</text:span><text:span text:style-name="T174">. Jeigu specialių laidų dalyvių konkrečioje<text:s/></text:span><text:span text:style-name="T175">Lietuvos Respublikos Seimo vienmandatėje rinkimų apygardoje</text:span><text:span text:style-name="T176"><text:s/>skaičius sudarant grupes yra nevienodas, užtikrinant lygiateisiškumo principo laikymąsi tarp specialiose laidose dalyvaujančių kandidatų, proporcingai sutrumpinamas specialios laidos, kurioje dalyvauja mažesnis specialios laidos dalyvių skaičius, laikas.<text:s/></text:span></text:p>
      <text:p text:style-name="P177"><text:span text:style-name="T178">23</text:span><text:span text:style-name="T179">. Jeigu konkrečios specialios laidos dalyvių skaičius sumažėja dėl to, kad į specialios laidos filmavimą neatvyksta specialių laidų rengimo grafike nurodytas (-i) kandidatas (-ai), numatytas specialios laidos laikas nėra trumpinamas. Jeigu konkrečios specialios laidos dalyvių yra 5 (penki) arba mažiau, specialios laidos trukmė yra 1 (viena) valanda.</text:span></text:p>
      <text:p text:style-name="P180"><text:span text:style-name="T181">24</text:span><text:span text:style-name="T182">. Specialių laidų metu kandidatai privalo laikytis specialių laidų rengėjo atstovų ir specialios laidos vedėjo nurodymų, elgtis pagarbiai su specialių laidų rengėjo atstovais ir kitais kandidatais, laikytis moralės, teisingumo, visuomenės darnos, sąžiningų ir garbingų rinkimų principų. Jeigu kandidatas nesilaiko minėtų reikalavimų, specialių laidų rengėjo atstovai arba specialios laidos vedėjas turi teisę tokį kandidatą iš specialios laidos filmavimo pašalinti. Papildomas laikas tokiu atveju nesuteikiamas.<text:s/></text:span></text:p>
      <text:p text:style-name="P183"><text:span text:style-name="T184">25</text:span><text:span text:style-name="T185">. Specialių laidų organizavimo tikslu specialių laidų rengėjas tvarko kandidatų, dalyvaujančių laidose, asmens duomenis: vardą ir pavardę, elektroninio pašto adresą, telefono numerį. Kandidatų asmens duomenys, nurodyti šiame punkte, renkami ir tvarkomi, kai šiuos duomenis tvarkyti būtina siekiant atlikti užduotį, vykdomą viešojo intereso labui (pagal Bendrojo duomenų apsaugos reglamento 6 straipsnio 1 dalies e punktą).<text:s/></text:span></text:p>
      <text:p text:style-name="P186"><text:span text:style-name="T187">26</text:span><text:span text:style-name="T188">. Atvykę į filmavimo vietą, kandidatai privalo pateikti specialių laidų rengėjo atsakingam už filmavimą darbuotojui asmens tapatybę patvirtinantį dokumentą. Asmens tapatybę patvirtinančių dokumentų kopijų specialių laidų rengėjas nerenka ir nesaugo. Šiame punkte asmens tapatybę patvirtinančio dokumento duomenys yra tvarkomi (su jais susipažįstama) tapatybės nustatymo ir įėjimo kontrolės tikslu, kai tvarkyti duomenis būtina siekiant teisėtų duomenų valdytojo arba trečiosios šalies interesų (pagal Bendrojo duomenų apsaugos reglamento 6 straipsnio 1 dalies f punktą).<text:s/></text:span></text:p>
      <text:p text:style-name="P189"><text:span text:style-name="T190">27</text:span><text:span text:style-name="T191">. Kandidatų asmens duomenų, reikalingų rengiamoms specialioms laidoms organizuoti, saugojimo terminas – nuo jų gavimo momento iki atitinkamų specialių laidų filmavimo pabaigos, bet ne ilgiau kaip iki kitos darbo dienos. Pasibaigus saugojimo terminui, duomenys yra sunaikinami.<text:s/></text:span></text:p>
      <text:p text:style-name="P192"/>
      <text:p text:style-name="P193"><text:span text:style-name="T194">III</text:span><text:span text:style-name="T195"><text:s/>SKYRIUS</text:span></text:p>
      <text:p text:style-name="P196"><text:span text:style-name="T197">SPECIALIŲ LAIDŲ FILMAVIMO REIKALAVIMAI</text:span></text:p>
      <text:p text:style-name="P198"/>
      <text:p text:style-name="P199"><text:span text:style-name="T200">28</text:span><text:span text:style-name="T201">. Visos specialios laidos bus filmuojamos Vilniuje. Apie konkrečią laidos filmavimo vietą kandidatai bus informuoti raštu jų pareiškiniuose dokumentuose nurodytu el. pašto adresu.</text:span></text:p>
      <text:p text:style-name="P202"><text:span text:style-name="T203">29</text:span><text:span text:style-name="T204">. Į specialių laidų filmavimą kviečiami tik laidose turintys teisę dalyvauti kandidatai. Palaikymo komanda į filmavimą studijoje nekviečiama.</text:span></text:p>
      <text:p text:style-name="P205"><text:span text:style-name="T206">30</text:span><text:span text:style-name="T207">. Kiekvienas kandidatas kviečiamas dalyvauti vienoje specialioje laidoje.<text:s/></text:span></text:p>
      <text:p text:style-name="P208"><text:span text:style-name="T209">31</text:span><text:span text:style-name="T210">. Jeigu konkrečioje Lietuvos Respublikos Seimo vienmandatėje rinkimų apygardoje yra daugiau negu 10 (dešimt) kandidatų, kiekvienoje konkrečioje specialioje laidoje dalyvaujantys kandidatai nustatomi susitarimu ir (ar) burtais.</text:span></text:p>
      <text:p text:style-name="P211"><text:span text:style-name="T212">32</text:span><text:span text:style-name="T213">. Kiekvienos specialios laidos<text:s/></text:span><text:span text:style-name="T214">dalyviai turi atvykti į specialios laidos filmavimo vietą iki laidos filmavimo pradžios likus ne mažiau kaip 30 (trisdešimt) minučių.<text:s/></text:span></text:p>
      <text:p text:style-name="P215"><text:span text:style-name="T216">33</text:span><text:span text:style-name="T217">. Jeigu kandidatas negali atvykti į specialios laidos filmavimą, jam turi būti sudaryta galimybė specialioje laidoje dalyvauti nuotoliniu būdu. Apie šias aplinkybes į specialią laidą negalintis atvykti kandidatas informuoja VRK el. paštu<text:s/></text:span><text:span text:style-name="T218">laidos@vrk.lt</text:span><text:span text:style-name="T219"><text:s/>ne vėliau kaip likus 12 (dvylikai) valandų iki specialios laidos filmavimo pradžios.</text:span></text:p>
      <text:p text:style-name="P220"><text:span text:style-name="T221">34</text:span><text:span text:style-name="T222">. Kandidatas, dalyvaujantis specialioje laidoje nuotoliniu būdu, turi prisijungti per specialių laidų rengėjo jam elektroniniu paštu išsiųstą nuorodą ne vėliau kaip likus 30 (trisdešimt) minučių iki specialios laidos filmavimo pradžios, kad specialių laidų rengėjai galėtų nustatyti laidoje dalyvaujančio kandidato asmens tapatybę (kandidatas ekrane turi parodyti savo asmens tapatybės dokumentą) bei patikrinti transliacijos kokybę ir elektroninių prietaisų veikimą.<text:s/></text:span></text:p>
      <text:p text:style-name="P223"><text:span text:style-name="T224">35</text:span><text:span text:style-name="T225">. Kandidatas, dalyvaujantis specialioje laidoje nuotoliniu būdu, turi užtikrinti kokybišką interneto ryšį, reikalingą filmuojant specialią laidą.</text:span></text:p>
      <text:p text:style-name="P226"><text:span text:style-name="T227">36</text:span><text:span text:style-name="T228">. Kandidatas, dalyvaujantis specialioje laidoje nuotoliniu būdu, gali naudoti tik neutralią užsklandą, laikydamasis Taisyklių 24 ir 40 punktuose nurodytų reikalavimų.</text:span></text:p>
      <text:p text:style-name="P229"><text:span text:style-name="T230">37</text:span><text:span text:style-name="T231">. Apie konkrečią laidos filmavimo dieną ir laiką kandidatai bus informuojami raštu jų pareiškiniuose dokumentuose nurodytu el. pašto adresu, kai baigsis pareiškinių dokumentų pateikimo terminas ir bus sudarytas pradinis laidų filmavimo grafikas. Pradiniame laidų filmavimo grafike nurodomas konkrečios Lietuvos Respublikos Seimo vienmandatės rinkimų apygardos pavadinimas, filmavimo data ir laikas.</text:span></text:p>
      <text:p text:style-name="P232"><text:span text:style-name="T233">38</text:span><text:span text:style-name="T234">. Vienos<text:s/></text:span><text:span text:style-name="T235">specialios laidos trukmė yra 1 val. 30 min.</text:span><text:span text:style-name="T236"><text:s/>Nepriklausomai nuo to, kokio dydžio specialių laidų dalyvių grupės bus sudarytos skirtingose Lietuvos Respublikos Seimo vienmandatėse rinkimų apygardose, visų filmuojamų specialių laidų trukmė yra vienoda, išskyrus atvejus, numatytus Taisyklių 22 ir 23 punktuose.</text:span></text:p>
      <text:p text:style-name="P237"><text:span text:style-name="T238">39</text:span><text:span text:style-name="T239">. Į specialios laidos trukmę įskaičiuojamas laidos vedėjo kalbėjimo laikas bei laidos vedėjo laidos dalyviams užduodamų klausimų laikas, taip pat, jeigu tokių būtų, – laidos dalyvių vienų kitiems užduodamų klausimų, kitais komunikacijos būdais užduodamų klausimų, taip pat kilusių diskusijų laikas.</text:span></text:p>
      <text:p text:style-name="P240"><text:span text:style-name="T241">40</text:span><text:span text:style-name="T242">. Specialiose laidose draudžiama naudoti atributiką, plakatus, nuotraukas, piešinius ir (ar) kitus vaizdus, kurie turi neigiamos politinės reklamos kitų kandidatų ar jų atstovaujamų politinių organizacijų atžvilgiu požymių ir (ar) prieštarauja Lietuvos Respublikos teisės aktams dėl juose vaizduojamų nesantaikos kurstymo, dezinformacijos, moralės, teisingumo, visuomenės darnos, sąžiningų ir garbingų rinkimų principams ir kitų elementų.</text:span></text:p>
      <text:p text:style-name="P243"/>
      <text:p text:style-name="P244"><text:span text:style-name="T245">IV</text:span><text:span text:style-name="T246"><text:s/>SKYRIUS</text:span></text:p>
      <text:p text:style-name="P247"><text:span text:style-name="T248">SUSITARIMAI DĖL DALYVAVIMO SPECIALIOSE LAIDOSE</text:span></text:p>
      <text:p text:style-name="P249"/>
      <text:p text:style-name="P250"><text:span text:style-name="T251">41</text:span><text:span text:style-name="T252">. Jeigu konkrečioje Lietuvos Respublikos Seimo vienmandatėje rinkimų apygardoje yra daugiau negu 10 (dešimt) pareiškinius dokumentus pateikusių asmenų, susitarimu ir (ar) burtais sudaromos atskirų specialių laidų dalyvių grupės. Grupės sudaromos tarpusavio rašytiniu susitarimu, o jeigu susitarimo nėra ar susitaria ne visa dalyvių grupė, – burtais. Susitarime dėl dalyvavimo specialioje laidoje turi būti nurodyta: susitariančių asmenų vardai, pavardės. Susitarimas turi būti patvirtintas visų susitariančių asmenų parašais. Susitarimą pareiškinius dokumentus pateikę asmenys turi sudaryti asmeniškai.</text:span></text:p>
      <text:p text:style-name="P253"><text:span text:style-name="T254">42</text:span><text:span text:style-name="T255">. Sudaryto susitarimo šalių</text:span><text:span text:style-name="T256"><text:s/>skaičius negali viršyti didžiausio vienoje laidoje galinčių dalyvauti kandidatų skaičiaus. Šis skaičius paaiškės pasibaigus pareiškinių dokumentų pateikimo terminui ir bus nustatomas pagal Taisyklių 13 ir 14 punktuose nustatytus reikalavimus. Susitarimo šalių skaičius negali būti didesnis negu didžiausios specialios laidos konkrečioje Lietuvos Respublikos Seimo vienmandatėje</text:span><text:span text:style-name="T257"><text:s/>rinkimų apygardoje dalyvių grupės skaičius.<text:s/></text:span></text:p>
      <text:p text:style-name="P258"><text:span text:style-name="T259">43</text:span><text:span text:style-name="T260">. Apie konkretų susitarimų pateikimo terminą ir apie konkrečią burtų traukimo datą ir laiką pareiškinius dokumentus pateikę asmenys bus informuojami raštu jų pareiškiniuose dokumentuose nurodytu el. pašto adresu, kai baigsis pareiškinių dokumentų pateikimo terminas ir bus sudarytas pradinis laidų filmavimo grafikas.</text:span></text:p>
      <text:p text:style-name="P261"><text:span text:style-name="T262">44</text:span><text:span text:style-name="T263">. Pareiškinius dokumentus pateikę asmenys, sudarę rašytinį susitarimą dalyvauti kartu specialiose laidose, jį turi pateikti<text:s/></text:span><text:span text:style-name="T264">VRK</text:span><text:span text:style-name="T265"><text:s/></text:span><text:span text:style-name="T266">asmeniškai raštu, adresu Gynėjų g. 8, 01109, Vilnius, arba elektroniniu paštu – </text:span><text:span text:style-name="T267">laidos@vrk.lt</text:span><text:span text:style-name="T268">.<text:s/></text:span><text:span text:style-name="T269">Toks susitarimas turi būti pasirašytas visų susitarimo šalių. Jei teikiant susitarimą naudojamos elektroninių ryšių priemonės, turi būti pateikta pasirašyto susitarimo skaitmeninė kopija, kartu pateikiant asmens tapatybę patvirtinančio dokumento kopiją, arba susitarimas turi būti pasirašytas kvalifikuotu elektroniniu parašu, atitinkančiu 2014 m. liepos 23 d. Europos Parlamento ir Tarybos reglamente (ES) 910/2014 dėl<text:s/></text:span><text:span text:style-name="T270">elektroninės atpažinties ir elektroninių operacijų patikimumo užtikrinimo paslaugų vidaus rinkoje, kuriuo panaikinama Direktyva 1999/93/EB</text:span><text:span text:style-name="T271">,<text:s/></text:span><text:span text:style-name="T272">nustatytus reikalavimus, arba suformuotas tokiu būdu, kuris leistų susitarimą teikiantį asmenį identifikuoti ir patikrinti susitarimo autentiškumą. Visais atvejais, teikiant susitarimą elektroninių ryšių priemonėmis, turi būti sudaryta galimybė identifikuoti susitarimo siuntėją.</text:span></text:p>
      <text:p text:style-name="P273"><text:span text:style-name="T274">45</text:span><text:span text:style-name="T275">. Visos susitarimo šalys susitarimą turi pasirašyti tuo pačiu būdu.</text:span></text:p>
      <text:p text:style-name="P276"/>
      <text:p text:style-name="P277"><text:span text:style-name="T278">V</text:span><text:span text:style-name="T279"><text:s/>SKYRIUS</text:span></text:p>
      <text:p text:style-name="P280"><text:span text:style-name="T281">BURTŲ TRAUKIMO TVARKA</text:span></text:p>
      <text:p text:style-name="P282"/>
      <text:p text:style-name="P283"><text:span text:style-name="T284">46</text:span><text:span text:style-name="T285">. VRK posėdžių salėje bus traukiami burtai dėl dalyvavimo konkrečiose specialiose</text:span><text:span text:style-name="T286"><text:s/>laidose.<text:s/></text:span><text:span text:style-name="T287">Lietuvos Respublikos Seimo vienmandatėse rinkimų apygardose, kuriose pareiškinius dokumentus pateikusių asmenų nėra daugiau negu 10 (dešimt), burtai nėra traukiami.</text:span></text:p>
      <text:p text:style-name="P288"><text:span text:style-name="T289">47</text:span><text:span text:style-name="T290">. Burtai kiekvienoje Lietuvos Respublikos Seimo vienmandatėje rinkimų apygardoje, kurioje pareiškinius dokumentus pateikusių asmenų yra daugiau kaip 10 (dešimt), traukiami tokiu eiliškumu:</text:span></text:p>
      <text:p text:style-name="P291"><text:span text:style-name="T292">47.1</text:span><text:span text:style-name="T293">. dėl burtų traukimo eiliškumo konkrečioje Lietuvos Respublikos Seimo vienmandatėje rinkimų apygardoje – pareiškinius dokumentus pateikęs asmuo pagal savo pavardės abėcėlės raidę traukia voką su eilės numeriu. Šis eilės numeris nurodo, kokiu eiliškumu bus traukiami burtai dėl konkrečios laidos dalyvių grupės sudarymo;</text:span></text:p>
      <text:p text:style-name="P294"><text:span text:style-name="T295">47.2</text:span><text:span text:style-name="T296">. dėl specialios laidos dalyvių grupių sudarymo – pareiškinius dokumentus pateikęs asmuo pagal ankstesnio burtų traukimo nustatytą eiliškumą traukia voką su grupės numeriu;<text:s/></text:span></text:p>
      <text:p text:style-name="P297"><text:span text:style-name="T298">47.3</text:span><text:span text:style-name="T299">. dėl specialios<text:s/></text:span><text:span text:style-name="T300">laidos</text:span><text:span text:style-name="T301"><text:s/>datos ir laiko – anksčiau sudarytos specialios laidos grupės atstovas traukia voką su konkrečia specialios laidos data ir laiku.<text:s/></text:span></text:p>
      <text:p text:style-name="P302"><text:span text:style-name="T303">48</text:span><text:span text:style-name="T304">. Burtus traukia pareiškinius dokumentus pateikęs asmuo arba jo atstovas, o jeigu jis nedalyvauja, – VRK atstovas. Sudarius grupes, burtus dėl specialių laidų datos traukia grupės narių pasirinktas atstovas, o jeigu jo nėra, – VRK <text:s/>atstovas.</text:span><text:span text:style-name="T305"><text:s/></text:span></text:p>
      <text:p text:style-name="P306"><text:span text:style-name="T307">49</text:span><text:span text:style-name="T308">. Jeigu iki susitarimų pateikimo termino pabaigos, apie kurį pareiškinius dokumentus pateikę asmenys bus informuoti Taisyklių 43 punkte nustatyta tvarka, pareiškinius dokumentus pateikę asmenys VRK pateikia rašytinį susitarimą, su kuo jie norėtų diskutuoti specialioje laidoje, pirmiausia specialios laidos data burtais nustatoma susitarimą sudariusiems asmenims. Jeigu iki susitarimų pateikimo termino pabaigos yra gaunamas vienas pareiškinius dokumentus pateikusių asmenų susitarimas, susitarimą pasirašę asmenys burtų dėl eiliškumo netraukia. Jeigu rašytinius susitarimus pateikia kelios pareiškinius dokumentus pateikusių asmenų grupės, dalyvavimo specialiose laidose laikas nustatomas burtais pagal rašytinio susitarimo pateikimo datą ir laiką, t. y. pirmiausia burtus traukia anksčiausiai rašytinį susitarimą pateikę asmenys.</text:span></text:p>
      <text:p text:style-name="P309"><text:span text:style-name="T310">Jeigu rašytinius susitarimus pateikia kelios<text:s/></text:span><text:span text:style-name="T311">pareiškinius dokumentus pateikusių asmenų</text:span><text:span text:style-name="T312"><text:s/>grupės, kurių skaičius neviršija konkrečios specialios laidos galimo dalyvių skaičiaus, ir burtų traukimo metu paaiškėja, kad šios abi grupės patenka į vieną laidą, specialios laidos laikas nustatomas pirmajai specialios laidos laiką ištraukusiai<text:s/></text:span><text:span text:style-name="T313">asmenų</text:span><text:span text:style-name="T314"><text:s/>grupei, o kitai grupei paskiriamas likęs specialios laidos laikas.</text:span></text:p>
      <text:p text:style-name="P315"><text:span text:style-name="T316">Jeigu rašytinius susitarimus pateikia daugiau negu dvi<text:s/></text:span><text:span text:style-name="T317">pareiškinius dokumentus pateikusių asmenų</text:span><text:span text:style-name="T318"><text:s/>grupės, kurių skaičius neviršija konkrečios specialios laidos galimo dalyvių skaičiaus, tačiau burtų traukimo metu paaiškėja, kad, šių<text:s/></text:span><text:span text:style-name="T319">asmenų</text:span><text:span text:style-name="T320"><text:s/>grupėms patekus į vieną specialią laidą, specialios laidos dalyvių skaičius viršytų specialioje laidoje galinčių dalyvauti specialios laidos dalyvių skaičių, konkrečios specialios laidos laikas burtais nustatomas pirmiau susitarimus pateikusioms grupėms, o likusiems susitarimą pateikusiems<text:s/></text:span><text:span text:style-name="T321">asmenims</text:span><text:span text:style-name="T322"><text:s/>konkrečios specialios laidos laikas nustatomas burtais, neatsižvelgiant į jų sudarytą susitarimą dalyvauti kartu vienoje specialioje laidoje.</text:span></text:p>
      <text:p text:style-name="P323"><text:span text:style-name="T324">50</text:span><text:span text:style-name="T325">. Jeigu<text:s/></text:span><text:span text:style-name="T326">konkrečioje Lietuvos Respublikos Seimo vienmandatėje rinkimų apygardoje pareiškinius dokumentus pateikė daugiau negu 10 asmenų, o kandidatais įregistruota 10 arba mažiau asmenų, šioje Lietuvos Respublikos Seimo vienmandatėje rinkimų apygardoje rengiama 1 (viena) speciali laida. Specialios laidos laikas, numatytas pradiniame specialių laidų filmavimo grafike, parenkamas pagal tai, kurioje laidoje dalyvautų daugiau registruotų kandidatų, o jeigu abiejose laidų dalyvių grupėse lieka po vienodą skaičių registruotų kandidatų, visi registruoti kandidatai filmuojami pirmosios konkrečiai Lietuvos Respublikos Seimo vienmandatei rinkimų apygardai skirtos specialios laidos metu.</text:span></text:p>
      <text:p text:style-name="P327"><text:span text:style-name="T328">51</text:span><text:span text:style-name="T329">. Ištraukus burtus yra sudaromas galutinis specialių laidų rengimo grafikas, kuriame nurodomas kiekvienos specialios laidos dalyvių sąrašas (t. y. grafike papildomai nurodomi laidose dalyvaujančių asmenų vardai ir pavardės). Šis sąrašas paskelbiamas VRK interneto svetainėje<text:s/></text:span><text:span text:style-name="T330">www.vrk.lt</text:span><text:span text:style-name="T331">. Specialių laidų dalyviai apie šio grafiko paskelbimą bus informuojami raštu jų pareiškiniuose dokumentuose nurodytu el. pašto adresu.</text:span></text:p>
      <text:p text:style-name="P332"/>
      <text:p text:style-name="P333"><text:span text:style-name="T334">VI</text:span><text:span text:style-name="T335"><text:s/>SKYRIUS</text:span></text:p>
      <text:p text:style-name="P336"><text:span text:style-name="T337">SPECIALIŲ LAIDŲ TRANSLIAVIMO TVARKA</text:span></text:p>
      <text:p text:style-name="P338"/>
      <text:p text:style-name="P339"><text:span text:style-name="T340">52</text:span><text:span text:style-name="T341">. Visos nufilmuotos specialios laidos pradedamos transliuoti vienu metu elektroninių ryšių tinklais specialių laidų rengėjo su VRK suderintu laiku, bet ne vėliau kaip nuo 2024 m. rugsėjo 30 d.<text:s/></text:span></text:p>
      <text:p text:style-name="P342"><text:span text:style-name="T343">53</text:span><text:span text:style-name="T344">. Specialios laidos transliuojamos<text:s/></text:span><text:span text:style-name="T345">specialių laidų rengėjo pasiūlytuose<text:s/></text:span><text:span text:style-name="T346">ne mažiau kaip dviejuose Lietuvos Respublikoje veikiančiuose interneto naujienų tinklalapiuose.</text:span></text:p>
      <text:p text:style-name="P347"><text:span text:style-name="T348">54</text:span><text:span text:style-name="T349">. Įrašyta speciali laida negali būti sumontuota taip, kad būtų pakeisti laidos dalyvių pasisakymai. Gavus VRK sutikimą, specialios laidos įrašas gali būti koreguojamas, jeigu laidos dalyviai savo pasisakymais pažeidė galiojančius teisės aktus, gerą moralę ar trečiųjų asmenų teises.</text:span></text:p>
      <text:p text:style-name="P350"><text:span text:style-name="T351">55</text:span><text:span text:style-name="T352">. Specialių laidų įrašai nuo transliacijos elektroninių ryšių tinklais pradžios be papildomo mokesčio turi būti paskleisti (paviešinti) internete:</text:span></text:p>
      <text:p text:style-name="P353"><text:span text:style-name="T354">55.1</text:span><text:span text:style-name="T355">. www.youtube.com portale, transliuotojo paskyroje (transliacijos metu negali būti rodoma reklama);</text:span></text:p>
      <text:p text:style-name="P356"><text:span text:style-name="T357">55.2</text:span><text:span text:style-name="T358">. kitose transliuotojo socialinių tinklų paskyroje (paskyrose).</text:span></text:p>
      <text:p text:style-name="P359"/>
      <text:p text:style-name="P360"><text:span text:style-name="T361">VII</text:span><text:span text:style-name="T362"><text:s/>SKYRIUS</text:span></text:p>
      <text:p text:style-name="P363"><text:span text:style-name="T364">PAKARTOTINIO BALSAVIMO SPECIALIŲ LAIDŲ RENGIMO IR TRANSLIAVIMO TVARKA</text:span></text:p>
      <text:p text:style-name="P365"/>
      <text:p text:style-name="P366"><text:span text:style-name="T367">56</text:span><text:span text:style-name="T368">. Rengiant pakartotinį balsavimą konkrečioje Lietuvos Respublikos Seimo vienmandatėje rinkimų apygardoje, turi būti rengiama viena speciali laida su pakartotiniame balsavime dalyvausiančiais kandidatais. Pakartotinio balsavimo specialioje laidoje dalyvaujantiems kandidatams turi būti užtikrintas ne mažesnis kaip 10 (dešimt) minučių pasisakymų laikas, užtikrinant lygiateisiškumo principo laikymąsi tarp laidoje dalyvaujančių kandidatų. Apskaičiuojant laidos trukmę, neįskaičiuojamas pertraukų laikas, jeigu specialios laidos filmavimo metu tokios yra daromos. Specialios laidos vedėjo kalbėjimo laikas, įskaitant užduodamus klausimus, negali viršyti 10 (dešimt) minučių.</text:span></text:p>
      <text:p text:style-name="P369"><text:span text:style-name="T370">57</text:span><text:span text:style-name="T371">. Vienos pakartotinio balsavimo<text:s/></text:span><text:span text:style-name="T372">specialios laidos trukmė yra 30 (trisdešimt) minučių.</text:span></text:p>
      <text:p text:style-name="P373"><text:span text:style-name="T374">58</text:span><text:span text:style-name="T375">. Rengiant pakartotinį balsavimą konkrečioje<text:s/></text:span><text:span text:style-name="T376">Lietuvos Respublikos Seimo vienmandatėje rinkimų apygardoje</text:span><text:span text:style-name="T377">, specialių laidų rengėjas, kaip įmanoma greičiau, pateikia VRK pakartotinio balsavimo specialių laidų filmavimo grafiką.<text:s/></text:span><text:span text:style-name="T378">Šis grafikas paskelbiamas VRK interneto svetainėje<text:s/></text:span><text:span text:style-name="T379">www.vrk.lt</text:span><text:span text:style-name="T380">. Pakartotiniame balsavime dalyvaujantys kandidatai apie šio grafiko paskelbimą bus informuojami raštu jų pareiškiniuose dokumentuose nurodytu el. pašto adresu.</text:span></text:p>
      <text:p text:style-name="P381"><text:span text:style-name="T382">59</text:span><text:span text:style-name="T383">. Visos nufilmuotos pakartotinio balsavimo specialios laidos pradedamos transliuoti vienu metu elektroninių ryšių tinklais specialių laidų rengėjo su VRK suderintu laiku, bet ne vėliau kaip nuo 2024 m. spalio 23 d.<text:s/></text:span></text:p>
      <text:p text:style-name="P384"/>
      <text:p text:style-name="P385"><text:span text:style-name="T386">VIII</text:span><text:span text:style-name="T387"><text:s/>SKYRIUS</text:span></text:p>
      <text:p text:style-name="P388"><text:span text:style-name="T389">BAIGIAMOSIOS NUOSTATOS</text:span></text:p>
      <text:p text:style-name="P390"/>
      <text:p text:style-name="P391"><text:span text:style-name="T392">60</text:span><text:span text:style-name="T393">. Specialių laidų metu kitais nei Lietuvos Respublikos Seimo rinkimų agitacijos klausimais laidos dalyvių agitacija draudžiama.</text:span></text:p>
      <text:p text:style-name="P394"><text:span text:style-name="T395">61</text:span><text:span text:style-name="T396">. Taisyklių privalo laikytis visi kandidatai. Jeigu kandidatas atsisako laikytis Taisyklių, specialių laidų rengėjas apie tai informuoja VRK, ir tokiam kandidatui laikas specialioje laidoje nesuteikiamas.</text:span></text:p>
      <text:p text:style-name="P397"><text:span text:style-name="T398">62</text:span><text:span text:style-name="T399">. Visus ginčus, kilusius dėl Taisyklių, sprendžia VRK.</text:span></text:p>
      <text:p text:style-name="P400"><text:span text:style-name="T401">63</text:span><text:span text:style-name="T402">. Specialios laidos (audiovizualinio kūrinio) pirmojo įrašo gamintojas yra specialių laidų rengėjas ir jam priklauso Lietuvos Respublikos autorių teisių ir gretutinių teisių įstatymo 57 straipsnyje nustatytos audiovizualinio kūrinio pirmojo įrašo gamintojo teisės. VRK yra specialių laidų įrašų naudotoja, kuri, be atskiro specialių laidų rengėjo ir (ar) transliuotojo sutikimo, turi teisę specialių laidų įrašus perkelti į VRK interneto svetainę, paskelbti kitose visuomenės informavimo priemonėse bei socialinių tinklų paskyrose. Specialių laidų rengėjas ir (ar) transliuotojas perduoda VRK specialių laidų įrašus priimtinoje skaitmeninėje duomenų laikmenoje ar skaitmeniniais duomenų perdavimo kanalais.<text:s/></text:span></text:p>
      <text:p text:style-name="P403"><text:span text:style-name="T404">64</text:span><text:span text:style-name="T405">. Specialių laidų dalyviai ir jų atstovaujamos politinės partijos, be atskiro specialių laidų rengėjo ir (ar) transliuotojo sutikimo, turi teisę specialių laidų įrašus skelbti savo interneto portaluose ir socialinių tinklų paskyrose, naudodami įterpimo (</text:span><text:span text:style-name="T406">embed</text:span><text:span text:style-name="T407">) funkciją. Kandidatai ir jų atstovaujamos politinės partijos, skelbdami specialių laidų įrašus ar jų dalis, privalo<text:s/></text:span><text:span text:style-name="T408">laikytis moralės, teisingumo, visuomenės darnos, sąžiningų ir garbingų rinkimų principų.</text:span></text:p>
      <text:p text:style-name="P409"><text:span text:style-name="T410">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TimesLT" style:font-name-complex="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9</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BARĖ Diana</meta:initial-creator>
    <dc:creator>adlibuser</dc:creator>
    <meta:creation-date>2024-07-11T15:00:00Z</meta:creation-date>
    <dc:date>2024-07-11T15:00: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200" meta:word-count="2937" meta:character-count="23885" meta:row-count="682" meta:non-whitespace-character-count="21148"/>
  </office:meta>
</office:document-meta>
</file>