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indent="0.5in"/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416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letter-spacing="0.0347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complex="Helvetica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>Paveikslėlis, kuriame yra eskizas, tekstas, piešimas, simbolis  Automatiškai sugeneruotas aprašymas</svg:desc></draw:frame></text:span></text:p>
      <text:p text:style-name="P10"><text:span text:style-name="T11">LIETUVOS<text:s/></text:span><text:span text:style-name="T12">RESPUBLIKOS FINANSŲ MINISTRAS</text:span></text:p>
      <text:p text:style-name="P13"/>
      <text:p text:style-name="P14">ĮSAKYMAS</text:p>
      <text:p text:style-name="P15"><text:span text:style-name="T16">DĖL FINANSŲ MINISTRO 2011 M. RUGPJŪČIO 8 D. ĮSAKYMO NR. 1K-265 „DĖL LIETUVOS RESPUBLIKOS VALSTYBĖS BIUDŽETO IR SAVIVALDYBIŲ BIUDŽETŲ SUDARYMO IR VYKDYMO TAISYKLIŲ TAIKYMO“ PAKEITIMO</text:span></text:p>
      <text:p text:style-name="P17"/>
      <text:p text:style-name="P18">2025 m. vasario 24 d. Nr.<text:s/>1K-34</text:p>
      <text:p text:style-name="P19">Vilnius</text:p>
      <text:p text:style-name="P20"/>
      <text:p text:style-name="P21"><text:span text:style-name="T22">1</text:span><text:span text:style-name="T23">.<text:s/></text:span><text:span text:style-name="T24">Pakeičiu</text:span><text:span text:style-name="T25"><text:s/>Lietuvos Respublikos finansų ministro 2011 m. rugpjūčio 8 d. įsakymą Nr. 1K-265 „Dėl Lietuvos Respublikos valstybės biudžeto ir savivaldybių biudžetų sudarymo ir vykdymo taisyklių taikymo“</text:span><text:span text:style-name="T26">:</text:span></text:p>
      <text:p text:style-name="P27"><text:span text:style-name="T28">1.1</text:span><text:span text:style-name="T29">.</text:span><text:span text:style-name="T30"><text:tab/>Pakeičiu preambulę ir ją išdėstau taip:</text:span></text:p>
      <text:p text:style-name="P31"><text:span text:style-name="T32">„Vadovaudamasi Lietuvos Respublikos valstybės biudžeto ir savivaldybių biudžetų sudarymo ir vykdymo taisyklių, patvirtintų Lietuvos Respublikos Vyriausybės 2001 m. gegužės 14 d. nutarimu Nr. 543 „Dėl Lietuvos Respublikos biudžeto sandaros įstatymo</text:span><text:span text:style-name="T33"><text:s/></text:span><text:span text:style-name="T34">įgyvendinimo“,</text:span><text:span text:style-name="T35"><text:s/>4 punktu, 6.3 papunkčiu, 12, 17, 23, 29 ir 45 punktais</text:span><text:span text:style-name="T36">:“.</text:span></text:p>
      <text:p text:style-name="P37"><text:span text:style-name="T38">1.2</text:span><text:span text:style-name="T39">.</text:span><text:span text:style-name="T40"><text:tab/>Papildau 3.6 papunkčiu:</text:span></text:p>
      <text:p text:style-name="P41"><text:span text:style-name="T42">„</text:span><text:span text:style-name="T43">3.6</text:span><text:span text:style-name="T44">. apie m</text:span><text:span text:style-name="T45">okesčius, rinkliavas ir kitas įplaukas į biudžetus ir mokestines nepriemokas:</text:span></text:p>
      <text:p text:style-name="P46"><text:span text:style-name="T47">3.6.1</text:span><text:span text:style-name="T48">. mokesčių, rinkliavų ir kitų įplaukų į biudžetus ataskaitos (1-VP)</text:span><text:span text:style-name="T49">,</text:span><text:span text:style-name="T50"><text:s/>kuri turi būti pateikta<text:s/></text:span><text:span text:style-name="T51">kas mėnesį per 5 darbo dienas pasibaigus mėnesiui, o patikslinta metinė ši ataskaita – ne vėliau kaip iki kitų metų vasario 15 dienos;</text:span></text:p>
      <text:p text:style-name="P52"><text:span text:style-name="T53">3.6.2</text:span><text:span text:style-name="T54">. mokestinių nepriemokų ataskaitos, kuri turi būti pateikta<text:s/></text:span><text:span text:style-name="T55">kas mėnesį per 18 darbo dienų pasibaigus mėnesiui, o patikslinta metinė ši ataskaita – ne vėliau kaip iki kitų metų vasario 15 dienos.</text:span><text:span text:style-name="T56">“</text:span></text:p>
      <text:p text:style-name="P57"><text:span text:style-name="T58">2</text:span><text:span text:style-name="T59">.<text:s/></text:span><text:span text:style-name="T60">Pripažįstu</text:span><text:span text:style-name="T61"><text:s/>netekusiu galios<text:s/></text:span><text:span text:style-name="T62">Lietuvos<text:s/></text:span><text:span text:style-name="T63">Respublikos finansų ministro 2003 m. sausio 29 d. įsakymą Nr. 1K-019 „Dėl mokesčių ir kitų įmokų į valstybės biudžetą ir savivaldybių biudžetus apyskaitos“<text:s/></text:span><text:span text:style-name="T64">su visais pakeitimais ir papildymais.</text:span></text:p>
      <text:p text:style-name="P65"><text:span text:style-name="T66">3</text:span><text:span text:style-name="T67">.</text:span><text:span text:style-name="T68"><text:s/>Nustata</text:span><text:span text:style-name="T69">u</text:span><text:span text:style-name="T70">, kad:</text:span></text:p>
      <text:p text:style-name="P71"><text:span text:style-name="T72">3.1</text:span><text:span text:style-name="T73">. šis įsakymas taikomas<text:s/></text:span><text:span text:style-name="T74">rengiant 2025 m. kovo 1 d. ir vėliau prasidedančių ataskaitinių laikotarpių<text:s/></text:span><text:span text:style-name="T75">mokesčių, rinkliavų ir kitų įplaukų į biudžetus<text:s/></text:span><text:span text:style-name="T76">ataskaitas ir<text:s/></text:span><text:span text:style-name="T77">mokestinių nepriemokų ataskaitas;</text:span></text:p>
      <text:p text:style-name="P78"><text:span text:style-name="T79">3.2</text:span><text:span text:style-name="T80">. rengiant iki 2025 m. vasario 28 d. pasibaigiančių ataskaitinių laikotarpių mokesčių, rinkliavų ir kitų įplaukų į biudžetus ataskaitas ir informaciją apie mokestines nepriemokas taikomos ankstesnio teisinio reguliavimo nuostatos;</text:span></text:p>
      <text:p text:style-name="P81"><text:span text:style-name="T82">3.3</text:span><text:span text:style-name="T83">. įsigaliojus šiam įsakymui, nuorodos į Lietuvos Respublikos finansų ministro<text:s/></text:span><text:span text:style-name="T84">2003 m. sausio 29 d. įsakymą Nr. 1K-019 „Dėl mokesčių ir kitų įmokų į valstybės biudžetą ir savivaldybių biudžetus apyskaitos“</text:span><text:span text:style-name="T85"><text:s/>laikomos nuorodomis į Lietuvos Respublikos finansų ministro 2011 m. rugpjūčio 8 d. įsakymą Nr. 1K-265 „Dėl Lietuvos Respublikos valstybės biudžeto ir savivaldybių biudžetų sudarymo ir vykdymo taisyklių taikymo“.</text:span></text:p>
      <text:p text:style-name="P86"/>
      <text:p text:style-name="P87"/>
      <text:p text:style-name="Normal"><text:span text:style-name="T88">Finansų minist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Rimantas Šadž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ora Paužinskienė</meta:initial-creator>
    <dc:creator>adlibuser</dc:creator>
    <meta:creation-date>2025-02-24T16:10:00Z</meta:creation-date>
    <dc:date>2025-02-24T16:10:00Z</dc:date>
    <meta:print-date>2025-02-20T13:0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06" meta:character-count="2577" meta:row-count="53" meta:non-whitespace-character-count="2292"/>
  </office:meta>
</office:document-meta>
</file>