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color="#FF0000"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ableColumn67" style:family="table-column">
      <style:table-column-properties style:column-width="0.7645in" style:use-optimal-column-width="false"/>
    </style:style>
    <style:style style:name="TableColumn68" style:family="table-column">
      <style:table-column-properties style:column-width="1.3777in" style:use-optimal-column-width="false"/>
    </style:style>
    <style:style style:name="TableColumn69" style:family="table-column">
      <style:table-column-properties style:column-width="1.8729in" style:use-optimal-column-width="false"/>
    </style:style>
    <style:style style:name="TableColumn70" style:family="table-column">
      <style:table-column-properties style:column-width="1.202in" style:use-optimal-column-width="false"/>
    </style:style>
    <style:style style:name="TableColumn71" style:family="table-column">
      <style:table-column-properties style:column-width="1.4534in" style:use-optimal-column-width="false"/>
    </style:style>
    <style:style style:name="Table66" style:family="table">
      <style:table-properties style:width="6.6708in" fo:margin-left="0.0395in" table:align="lef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style:vertical-align="middle"/>
      <style:text-properties fo:color="#000000"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style:vertical-align="middle"/>
      <style:text-properties fo:color="#000000" style:font-size-complex="12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style:vertical-align="middle"/>
      <style:text-properties fo:color="#000000" style:font-size-complex="12pt" style:language-asian="lt" style:country-asian="LT" fo:hyphenate="false"/>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style:vertical-align="middle"/>
      <style:text-properties fo:color="#000000" style:font-size-complex="12pt" style:language-asian="lt" style:country-asian="LT" fo:hyphenate="false"/>
    </style:style>
    <style:style style:name="P86" style:parent-style-name="Normal" style:family="paragraph">
      <style:paragraph-properties style:vertical-align="middle"/>
      <style:text-properties fo:color="#000000" style:font-size-complex="12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style:vertical-align="middle"/>
      <style:text-properties fo:color="#000000" style:font-size-complex="12pt" style:language-asian="lt" style:country-asian="LT" fo:hyphenate="false"/>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style:vertical-align="middle"/>
      <style:text-properties fo:color="#000000" style:font-size-complex="12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fo:hyphenate="false"/>
    </style:style>
    <style:style style:name="P110" style:parent-style-name="Normal" style:family="paragraph">
      <style:text-properties style:language-asian="lt" style:country-asian="LT" fo:hyphenate="false"/>
    </style:style>
    <style:style style:name="P111" style:parent-style-name="Normal" style:family="paragraph">
      <style:text-properties style:language-asian="lt" style:country-asian="LT" fo:hyphenate="false"/>
    </style:style>
    <style:style style:name="P112" style:parent-style-name="Normal" style:family="paragraph">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 finansavimo sumažinimo ProjektUI Nr. VP3-3.2-AM-01-V-02-011 ir LIETUVOS RESPUBLIKOS APLINKOS MINISTRO 2013 m. gruodžio 6 d. įsakymo Nr. D1-904 „Dėl finansavimo skyrimo projektui pagal 2007-2013 m. Sanglaudos skatinimo veiksmų programos VP3-3.2-AM-01-V priemonės „Atliekų tvarkymo sistemos sukūrimas“ veiklą „Komunalinių atliekų tvarkymo sistemų infrastruktūros plėtra – biologiškai skaidžių atliekų tvarkymo sistemų infrastruktūros sukūrimas“ PAKEITIMO</text:span></text:p>
      <text:p text:style-name="P14"/>
      <text:p text:style-name="P15">2015 m. balandžio 13 d. Nr. D1-298</text:p>
      <text:p text:style-name="P16">Vilnius</text:p>
      <text:p text:style-name="P17"/>
      <text:p text:style-name="P18"/>
      <text:p text:style-name="P19"><text:span text:style-name="T20">Vadovaudamasis</text:span><text:span text:style-name="T21"><text:s/>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4.1 papunkčiu,<text:s/></text:span><text:span text:style-name="T22">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punktu, a</text:span><text:span text:style-name="T23">tsižvelgdamas į</text:span><text:span text:style-name="T24"><text:s/>2013 m. gruodžio 19 d. Europos Komisijos sprendimu Nr. C(2013) 9527 patvirtintų Gairių dėl Komisijos finansinių korekcijų, taikytinų Sąjungos išlaidoms, valdomoms pagal pasidalijamojo valdymo principą, kai nesilaikyta viešojo pirkimo taisyklių, nustatymo (angl. k. „Guidelines for determining financial corrections to be made by the Commission to expenditure financed by the Union under shared management, for non-compliance with the rules on public procurement“) (toliau – Gairės) 2.1 papunkčio 1 dalyje nurodytą rekomenduojamą pataisą,<text:s/></text:span><text:span text:style-name="T25">Aplinkos ministerijos Aplinkos projektų valdymo agentūros<text:s/></text:span><text:span text:style-name="T26">(toliau – Agentūros) 2015 m. kovo 5 d. raštu Nr. (29-2-7)-APVA-315 </text:span><text:span text:style-name="T27">„Informacija apie nustatytą pažeidimą ir siūlymai dėl tolesnių veiksmų“ pateiktus siūlymus, Agentūros 2015 m. kovo 2 d. pažeidimo tyrimo išvadą Nr. VP3-3.2-AM-01-V-02-011/IT02 (pažeidimo unikalus kodas R1828/APVA/VP3-3.2-AM-01-V/0024), joje nurodytas faktines pažeidimo tyrimo aplinkybes – projekto vykdytojas<text:s/></text:span><text:span text:style-name="T28">viešosios įstaigos „Šiaulių regiono atliekų tvarkymo centras“ (toliau – Projekto vykdytojas)</text:span><text:span text:style-name="T29">, vykdydamas projekto (Projekto kodas Nr.<text:s/></text:span><text:span text:style-name="T30">VP3-3.2-AM-01-V-02-011</text:span><text:span text:style-name="T31">)<text:s/></text:span><text:span text:style-name="T32">„Šiaulių regiono komunalinių biologiškai skaidžių atliekų tvarkymo infrastruktūros plėtra“</text:span><text:span text:style-name="T33"><text:s/>(toliau – Projektas) pirkimą „Šiaulių regiono komunalinių biologiškai skaidžių atliekų infrastruktūros plėtra projekto galimybių studijos – kaštų naudos analizės ir finansavimo paraiškos parengimas“,</text:span><text:span text:style-name="T34"><text:s/></text:span><text:span text:style-name="T35">netinkamai parinko pirkimo būdą tuo pažeisdamas Lietuvos Respublikos viešųjų pirkimų įstatymo 85 straipsnio 2 dalies, 86 straipsnio 1 dalies ir 92 straipsnio 4 dalies 1 punkto nuostatas, taip pat į tai, kad Agentūra dėl nustatytų pažeidimų siūlo Projektui taikyti Gairėse nustatytą finansinę pataisą – 25 procentų nuo pirkimo sumos – 1 469,82 Eur (vieną tūkstantį keturis šimtus šešiasdešimt devynis eurus aštuoniasdešimt du centus), iš jų<text:s/></text:span><text:span text:style-name="T36">Europos Sąjungos fondų lėšos –<text:s/></text:span><text:span text:style-name="T37">1 176,92 Eur<text:s/></text:span><text:span text:style-name="T38">(vienas tūkstantis<text:s/></text:span><text:soft-page-break/><text:span text:style-name="T39">šimtas septyniasdešimt šeši eurai devyniasdešimt du centai), Projekto vykdytojo lėšos –<text:s/></text:span><text:span text:style-name="T40">292,90 Eur<text:s/></text:span><text:span text:style-name="T41">(du šimtai devyniasdešimt du eurai devyniasdešimt centų)</text:span><text:span text:style-name="T42">:</text:span></text:p>
      <text:p text:style-name="P43"><text:span text:style-name="T44">1</text:span><text:span text:style-name="T45">.<text:s/></text:span><text:span text:style-name="T46">N u s t a t a u,<text:s/></text:span><text:span text:style-name="T47">kad netinkamų finansuoti išlaidų suma, išskaičiuotina iš Projekto vykdytojo teikiamų mokėjimo prašymų, yra<text:s/></text:span><text:span text:style-name="T48">1 469,82 Eur (vienas tūkstantis keturi šimtai šešiasdešimt devyni eurai aštuoniasdešimt du centai), atitinkamai 1 176,92 Eur<text:s/></text:span><text:span text:style-name="T49">(vienas tūkstantis šimtas septyniasdešimt šeši eurai devyniasdešimt du centai)</text:span><text:span text:style-name="T50"><text:s/>–<text:s/></text:span><text:span text:style-name="T51">Europos Sąjungos fondų lėšos,<text:s/></text:span><text:span text:style-name="T52">292,90 Eur<text:s/></text:span><text:span text:style-name="T53">(du šimtai devyniasdešimt du eurai devyniasdešimt centų) – Projekto vykdytojo lėšos.</text:span></text:p>
      <text:p text:style-name="P54"><text:span text:style-name="T55">2</text:span><text:span text:style-name="T56">. S u m a ž i n u Projekto vykdytojui skirtą finansavimą<text:s/></text:span><text:span text:style-name="T57">1 176,92 Eur<text:s/></text:span><text:span text:style-name="T58">(vienu tūkstančiu šimtas septyniasdešimt šešiais eurais devyniasdešimt dviem centais) (Europos Sąjungos fondų lėšos) ir nustatau naują Projektui skirtą finansavimo lėšų sumą – 5 651 034,01 Eur (penki milijonai šeši šimtai penkiasdešimt vienas tūkstantis trisdešimt keturi eurai vienas centas) (Europos Sąjungos fondų lėšos).</text:span></text:p>
      <text:p text:style-name="P59"><text:span text:style-name="T60">3</text:span><text:span text:style-name="T61">.<text:s/></text:span><text:span text:style-name="T62">P a k e i č i u<text:s/></text:span><text:span text:style-name="T63">2013 m. gruodžio 6 d. įsakymo Nr. D1-904 „Dėl finansavimo skyrimo projektui pagal 2007–2013 m. Sanglaudos skatinimo veiksmų programos VP3-3.2-AM-01-V priemonės „Atliekų tvarkymo sistemos sukūrimas“ veiklą „Komunalinių atliekų tvarkymo sistemų infrastruktūros plėtra – biologiškai skaidžių atliekų tvarkymo sistemų infrastruktūros sukūrimas“<text:s/></text:span><text:span text:style-name="T64">lentelę ir ją išdėstau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rojekto Nr.</text:p>
          </table:table-cell>
          <table:table-cell table:style-name="TableCell75">
            <text:p text:style-name="P76">Projekto vykdytojas</text:p>
          </table:table-cell>
          <table:table-cell table:style-name="TableCell77">
            <text:p text:style-name="P78">Projekto pavadinimas</text:p>
          </table:table-cell>
          <table:table-cell table:style-name="TableCell79">
            <text:p text:style-name="P80">Finansavimo suma, Eur</text:p>
          </table:table-cell>
          <table:table-cell table:style-name="TableCell81">
            <text:p text:style-name="P82">ES Sanglaudos fondo lėšų suma, Eur</text:p>
          </table:table-cell>
        </table:table-row>
        <table:table-row table:style-name="TableRow83">
          <table:table-cell table:style-name="TableCell84">
            <text:p text:style-name="P85">VP3-3.2-AM-01-V-02-011</text:p>
            <text:p text:style-name="P86"/>
          </table:table-cell>
          <table:table-cell table:style-name="TableCell87">
            <text:p text:style-name="P88">VšĮ Šiaulių regiono atliekų tvarkymo centras</text:p>
            <text:p text:style-name="P89"/>
          </table:table-cell>
          <table:table-cell table:style-name="TableCell90">
            <text:p text:style-name="P91">Šiaulių regiono komunalinių biologiškai skaidžių atliekų tvarkymo infrastruktūros plėtra</text:p>
          </table:table-cell>
          <table:table-cell table:style-name="TableCell92">
            <text:p text:style-name="P93"><text:span text:style-name="T94">5 651 034,01</text:span></text:p>
            <text:p text:style-name="P95"/>
            <text:p text:style-name="P96"/>
          </table:table-cell>
          <table:table-cell table:style-name="TableCell97">
            <text:p text:style-name="P98">5 651 034,01“</text:p>
          </table:table-cell>
        </table:table-row>
      </table:table>
      <text:p text:style-name="P99"/>
      <text:p text:style-name="P100"><text:span text:style-name="T101">4</text:span><text:span text:style-name="T102">. Š</text:span><text:span text:style-name="T103">is įsakymas gali būti skundžiamas Lietuvos Respublikos administracinių bylų teisenos įstatymo nustatyta tvarka.</text:span></text:p>
      <text:p text:style-name="P104"><text:span text:style-name="T105">5</text:span><text:span text:style-name="T106">. N u s t a t a u,<text:s/></text:span><text:span text:style-name="T107">kad šis įsakymas įsigalioja kitą dieną po paskelbimo Teisės aktų registre</text:span><text:span text:style-name="T108">.<text:s/></text:span></text:p>
      <text:p text:style-name="P109"/>
      <text:p text:style-name="P110"/>
      <text:p text:style-name="P111"/>
      <text:p text:style-name="P112"><text:span text:style-name="T113">Aplinkos ministras</text:span><text:s/><text:tab/><text:tab/><text:tab/><text:tab/><text:tab/><text:tab/><text:tab/><text:tab/><text:span text:style-name="T114">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16T08:10:00Z</meta:creation-date>
    <dc:date>2015-04-16T08:10:00Z</dc:date>
    <meta:template xlink:href="Normal" xlink:type="simple"/>
    <meta:editing-cycles>1</meta:editing-cycles>
    <meta:editing-duration>PT0S</meta:editing-duration>
    <meta:document-statistic meta:page-count="2" meta:paragraph-count="25" meta:word-count="692" meta:character-count="5402" meta:row-count="121" meta:non-whitespace-character-count="4735"/>
  </office:meta>
</office:document-meta>
</file>