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justify" fo:margin-right="0.0972in" fo:text-indent="0.4923in"/>
    </style:style>
    <style:style style:name="T24" style:parent-style-name="DefaultParagraphFont" style:family="text">
      <style:text-properties style:font-weight-complex="bold"/>
    </style:style>
    <style:style style:name="P25" style:parent-style-name="Normal" style:family="paragraph">
      <style:paragraph-properties fo:text-align="justify" fo:margin-right="0.0972in" fo:text-indent="0.4923in">
        <style:tab-stops>
          <style:tab-stop style:type="left" style:position="0.4923in"/>
        </style:tab-stops>
      </style:paragraph-properties>
    </style:style>
    <style:style style:name="TableColumn27" style:family="table-column">
      <style:table-column-properties style:column-width="2.4972in"/>
    </style:style>
    <style:style style:name="TableColumn28" style:family="table-column">
      <style:table-column-properties style:column-width="0.2333in"/>
    </style:style>
    <style:style style:name="TableColumn29" style:family="table-column">
      <style:table-column-properties style:column-width="3.9993in"/>
    </style:style>
    <style:style style:name="Table26" style:family="table">
      <style:table-properties style:width="6.7298in" fo:margin-left="-0.0986in" table:align="lef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style:line-height-at-least="0.1916in"/>
      <style:text-properties style:font-size-complex="12pt"/>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center" style:line-height-at-least="0.1916in"/>
      <style:text-properties style:font-size-complex="12p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justify" style:line-height-at-least="0.1916in" fo:margin-right="0.0187in"/>
      <style:text-properties style:font-size-complex="12p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style:line-height-at-least="0.1916in"/>
      <style:text-properties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center" style:line-height-at-least="0.1916in"/>
      <style:text-properties style:font-size-complex="12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justify" style:line-height-at-least="0.1916in" fo:margin-right="0.0187in"/>
      <style:text-properties style:font-size-complex="12p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style:line-height-at-least="0.1916in"/>
      <style:text-properties style:font-size-complex="12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center" style:line-height-at-least="0.1916in"/>
      <style:text-properties style:font-size-complex="12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justify" style:line-height-at-least="0.1916in" fo:margin-right="0.0187in"/>
    </style:style>
    <style:style style:name="T51" style:parent-style-name="DefaultParagraphFont" style:family="text">
      <style:text-properties style:font-name-asian="Calibri" style:font-size-complex="12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style:line-height-at-least="0.1916in"/>
      <style:text-properties style:font-size-complex="12pt"/>
    </style:style>
    <style:style style:name="P55" style:parent-style-name="Normal" style:family="paragraph">
      <style:paragraph-properties style:line-height-at-least="0.1916in"/>
      <style:text-properties style:font-size-complex="12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center" style:line-height-at-least="0.1916in"/>
      <style:text-properties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style:line-height-at-least="0.1916in" fo:margin-right="0.0187in"/>
      <style:text-properties style:font-size-complex="12pt"/>
    </style:style>
    <style:style style:name="TableRow60" style:family="table-row">
      <style:table-row-properties style:min-row-height="0.2777in"/>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style:line-height-at-least="0.1916in"/>
      <style:text-properties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style:line-height-at-least="0.1916in"/>
      <style:text-properties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style:line-height-at-least="0.1916in" fo:margin-right="0.0187in"/>
      <style:text-properties style:font-size-complex="12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line-height-at-least="0.1916in"/>
      <style:text-properties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center" style:line-height-at-least="0.1916in"/>
      <style:text-properties style:font-size-complex="12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style:line-height-at-least="0.1916in" fo:margin-right="0.0187in"/>
    </style:style>
    <style:style style:name="T74" style:parent-style-name="DefaultParagraphFont" style:family="text">
      <style:text-properties style:font-size-complex="12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style:line-height-at-least="0.1916in"/>
      <style:text-properties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center" style:line-height-at-least="0.1916in"/>
      <style:text-properties style:font-size-complex="12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justify" style:line-height-at-least="0.1916in" fo:margin-right="0.0187in"/>
      <style:text-properties style:font-size-complex="12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style:line-height-at-least="0.1916in"/>
    </style:style>
    <style:style style:name="T85" style:parent-style-name="DefaultParagraphFont" style:family="text">
      <style:text-properties style:font-name-asian="Calibri" style:font-size-complex="12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center" style:line-height-at-least="0.1916in"/>
      <style:text-properties style:font-size-complex="12p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justify" style:line-height-at-least="0.1916in" fo:margin-right="0.0187in"/>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margin-right="0.0972in" fo:text-indent="0.4923in">
        <style:tab-stops>
          <style:tab-stop style:type="left" style:position="0.5in"/>
        </style:tab-stops>
      </style:paragraph-properties>
    </style:style>
    <style:style style:name="P9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right" style:position="6.693in"/>
        </style:tab-stops>
      </style:paragraph-properties>
    </style:style>
    <style:style style:name="P9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right" style:position="6.693in"/>
        </style:tab-stops>
      </style:paragraph-properties>
    </style:style>
    <style:style style:name="P9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right" style:position="6.693in"/>
        </style:tab-stops>
      </style:paragraph-properties>
    </style:style>
    <style:style style:name="P9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right" style:position="6.693in"/>
        </style:tab-stops>
      </style:paragraph-properties>
      <style:text-properties style:font-weight-complex="bold" style:font-size-complex="12pt" style:language-asian="lt" style:country-asian="LT"/>
    </style:style>
    <style:style style:name="P96" style:parent-style-name="Normal" style:family="paragraph">
      <style:paragraph-properties fo:text-align="justify" style:vertical-align="baseline"/>
      <style:text-properties style:font-size-complex="12pt" fo:hyphenate="false"/>
    </style:style>
    <style:style style:name="P97" style:parent-style-name="Normal" style:family="paragraph">
      <style:paragraph-properties fo:text-align="justify" style:vertical-align="baseline"/>
      <style:text-properties style:font-size-complex="12pt" fo:hyphenate="false"/>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margin-right="0.2208in"/>
      <style:text-properties fo:hyphenate="false"/>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style:tab-stops>
          <style:tab-stop style:type="center" style:position="3.25in"/>
          <style:tab-stop style:type="right" style:position="6.5in"/>
        </style:tab-stops>
      </style:paragraph-properties>
    </style:style>
    <style:style style:name="P102" style:parent-style-name="Normal" style:master-page-name="MPF1" style:family="paragraph">
      <style:paragraph-properties fo:break-before="page" fo:text-align="justify" fo:margin-left="3.5437in" style:page-number="1">
        <style:tab-stops>
          <style:tab-stop style:type="left" style:position="-2.4604in"/>
        </style:tab-stops>
      </style:paragraph-properties>
      <style:text-properties style:font-size-complex="11pt"/>
    </style:style>
    <style:style style:name="P108" style:parent-style-name="Normal" style:family="paragraph">
      <style:paragraph-properties fo:text-align="justify" fo:margin-left="3.5437in">
        <style:tab-stops/>
      </style:paragraph-properties>
      <style:text-properties style:font-weight-complex="bold" style:font-size-complex="11pt"/>
    </style:style>
    <style:style style:name="P109" style:parent-style-name="Normal" style:family="paragraph">
      <style:paragraph-properties fo:text-align="justify" fo:margin-left="3.5437in">
        <style:tab-stops/>
      </style:paragraph-properties>
    </style:style>
    <style:style style:name="T110" style:parent-style-name="DefaultParagraphFont" style:family="text">
      <style:text-properties style:font-weight-complex="bold" style:font-size-complex="11pt"/>
    </style:style>
    <style:style style:name="T111" style:parent-style-name="DefaultParagraphFont" style:family="text">
      <style:text-properties style:font-weight-complex="bold" style:font-size-complex="11pt" fo:language="en" fo:country="US"/>
    </style:style>
    <style:style style:name="T112" style:parent-style-name="DefaultParagraphFont" style:family="text">
      <style:text-properties style:font-weight-complex="bold" style:font-size-complex="11pt"/>
    </style:style>
    <style:style style:name="P113" style:parent-style-name="Normal" style:family="paragraph">
      <style:paragraph-properties fo:text-align="center"/>
      <style:text-properties fo:font-weight="bold" style:font-weight-asian="bold" style:font-size-complex="12pt"/>
    </style:style>
    <style:style style:name="P114" style:parent-style-name="Normal" style:family="paragraph">
      <style:paragraph-properties fo:text-align="center" fo:margin-right="0.1958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margin-right="0.1958in"/>
      <style:text-properties fo:font-weight="bold" style:font-weight-asian="bold" style:font-size-complex="12pt"/>
    </style:style>
    <style:style style:name="P118" style:parent-style-name="Normal" style:family="paragraph">
      <style:paragraph-properties fo:text-align="center" fo:margin-right="0.1958in">
        <style:tab-stops>
          <style:tab-stop style:type="left" style:position="0.75in"/>
          <style:tab-stop style:type="left" style:position="0.8861in"/>
        </style:tab-stops>
      </style:paragraph-properties>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text-align="center" fo:margin-right="0.1958in"/>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margin-right="0.1958in"/>
      <style:text-properties fo:font-weight="bold" style:font-weight-asian="bold" style:font-size-complex="12pt"/>
    </style:style>
    <style:style style:name="P124" style:parent-style-name="Normal" style:family="paragraph">
      <style:paragraph-properties fo:text-align="justify" fo:margin-right="0.1958in" fo:text-indent="0.4923in">
        <style:tab-stops>
          <style:tab-stop style:type="left" style:position="0.75in"/>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margin-right="0.1958in" fo:text-indent="0.4923in">
        <style:tab-stops>
          <style:tab-stop style:type="left" style:position="0.75in"/>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margin-right="0.1958in" fo:text-indent="0.043in">
        <style:tab-stops>
          <style:tab-stop style:type="left" style:position="0.75in"/>
          <style:tab-stop style:type="left" style:position="0.8861in"/>
        </style:tab-stops>
      </style:paragraph-properties>
    </style:style>
    <style:style style:name="P136" style:parent-style-name="Normal" style:family="paragraph">
      <style:paragraph-properties fo:text-align="center" fo:margin-right="0.1958in">
        <style:tab-stops>
          <style:tab-stop style:type="left" style:position="0.75in"/>
          <style:tab-stop style:type="left" style:position="0.8861in"/>
        </style:tab-stops>
      </style:paragraph-properties>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center" fo:margin-right="0.1958in">
        <style:tab-stops>
          <style:tab-stop style:type="left" style:position="0.75in"/>
          <style:tab-stop style:type="left" style:position="0.8861in"/>
        </style:tab-stops>
      </style:paragraph-properties>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justify" fo:margin-right="0.1958in">
        <style:tab-stops>
          <style:tab-stop style:type="left" style:position="0.75in"/>
          <style:tab-stop style:type="left" style:position="0.8861in"/>
        </style:tab-stops>
      </style:paragraph-properties>
      <style:text-properties style:font-size-complex="12pt" style:language-asian="lt" style:country-asian="LT"/>
    </style:style>
    <style:style style:name="P142" style:parent-style-name="Normal" style:family="paragraph">
      <style:paragraph-properties fo:text-align="justify" fo:margin-left="0.1972in" fo:margin-right="0.1958in" fo:text-indent="0.3069in">
        <style:tab-stops>
          <style:tab-stop style:type="left" style:position="0.1965in"/>
          <style:tab-stop style:type="left" style:position="0.2951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margin-right="0.1958in" fo:text-indent="0.4923in">
        <style:tab-stops>
          <style:tab-stop style:type="left" style:position="0.4923in"/>
          <style:tab-stop style:type="left" style:position="0.6895in"/>
          <style:tab-stop style:type="left" style:position="0.75in"/>
          <style:tab-stop style:type="left" style:position="0.8861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margin-right="0.1958in" fo:text-indent="0.4923in">
        <style:tab-stops>
          <style:tab-stop style:type="left" style:position="0.4923in"/>
          <style:tab-stop style:type="left" style:position="0.6895in"/>
          <style:tab-stop style:type="left" style:position="0.75in"/>
          <style:tab-stop style:type="left" style:position="0.8861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margin-right="0.1958in" fo:text-indent="0.4923in">
        <style:tab-stops>
          <style:tab-stop style:type="left" style:position="0.4923in"/>
          <style:tab-stop style:type="left" style:position="0.6895in"/>
          <style:tab-stop style:type="left" style:position="0.75in"/>
          <style:tab-stop style:type="left" style:position="0.8861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margin-right="0.1958in" fo:text-indent="0.4923in">
        <style:tab-stops>
          <style:tab-stop style:type="left" style:position="0.4923in"/>
          <style:tab-stop style:type="left" style:position="0.6895in"/>
          <style:tab-stop style:type="left" style:position="0.75in"/>
          <style:tab-stop style:type="left" style:position="0.8861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margin-right="0.1958in" fo:text-indent="0.6895in">
        <style:tab-stops>
          <style:tab-stop style:type="left" style:position="0.4923in"/>
          <style:tab-stop style:type="left" style:position="0.6895in"/>
          <style:tab-stop style:type="left" style:position="0.75in"/>
          <style:tab-stop style:type="left" style:position="0.8861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margin-right="0.1958in" fo:text-indent="0.6895in">
        <style:tab-stops>
          <style:tab-stop style:type="left" style:position="0.4923in"/>
          <style:tab-stop style:type="left" style:position="0.6895in"/>
          <style:tab-stop style:type="left" style:position="0.75in"/>
          <style:tab-stop style:type="left" style:position="0.8861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margin-right="0.1958in" fo:text-indent="0.6895in">
        <style:tab-stops>
          <style:tab-stop style:type="left" style:position="0.4923in"/>
          <style:tab-stop style:type="left" style:position="0.6895in"/>
          <style:tab-stop style:type="left" style:position="0.75in"/>
          <style:tab-stop style:type="left" style:position="0.8861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margin-right="0.1958in" fo:text-indent="0.6895in">
        <style:tab-stops>
          <style:tab-stop style:type="left" style:position="0.4923in"/>
          <style:tab-stop style:type="left" style:position="0.6895in"/>
          <style:tab-stop style:type="left" style:position="0.75in"/>
          <style:tab-stop style:type="left" style:position="0.8861in"/>
        </style:tab-stops>
      </style:paragraph-properties>
    </style:style>
    <style:style style:name="P167" style:parent-style-name="Normal" style:family="paragraph">
      <style:paragraph-properties fo:text-align="center" fo:margin-right="0.1958in">
        <style:tab-stops>
          <style:tab-stop style:type="left" style:position="0.4923in"/>
          <style:tab-stop style:type="left" style:position="0.75in"/>
          <style:tab-stop style:type="left" style:position="0.8861in"/>
        </style:tab-stops>
      </style:paragraph-properties>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text-align="center" fo:margin-right="0.1958in">
        <style:tab-stops>
          <style:tab-stop style:type="left" style:position="0.4923in"/>
          <style:tab-stop style:type="left" style:position="0.75in"/>
          <style:tab-stop style:type="left" style:position="0.8861in"/>
          <style:tab-stop style:type="left" style:position="0.9847in"/>
        </style:tab-stops>
      </style:paragraph-properties>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text-align="justify" fo:margin-right="0.1958in">
        <style:tab-stops>
          <style:tab-stop style:type="left" style:position="0.4923in"/>
          <style:tab-stop style:type="left" style:position="0.75in"/>
          <style:tab-stop style:type="left" style:position="0.8861in"/>
          <style:tab-stop style:type="left" style:position="0.9847in"/>
        </style:tab-stops>
      </style:paragraph-properties>
      <style:text-properties style:font-name-asian="Calibri" style:font-size-complex="12pt"/>
    </style:style>
    <style:style style:name="P173" style:parent-style-name="Normal" style:family="paragraph">
      <style:paragraph-properties fo:text-align="justify" fo:margin-right="0.1958in" fo:text-indent="0.4923in">
        <style:tab-stops>
          <style:tab-stop style:type="left" style:position="0.4923in"/>
          <style:tab-stop style:type="left" style:position="0.6895in"/>
          <style:tab-stop style:type="left" style:position="0.7875in"/>
          <style:tab-stop style:type="left" style:position="0.8861in"/>
          <style:tab-stop style:type="left" style:position="1.1812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margin-right="0.1958in" fo:text-indent="0.4923in">
        <style:tab-stops>
          <style:tab-stop style:type="left" style:position="0.4923in"/>
          <style:tab-stop style:type="left" style:position="0.6895in"/>
          <style:tab-stop style:type="left" style:position="0.9847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margin-right="0.1958in" fo:text-indent="0.4923in">
        <style:tab-stops>
          <style:tab-stop style:type="left" style:position="0.4923in"/>
          <style:tab-stop style:type="left" style:position="0.6895in"/>
          <style:tab-stop style:type="left" style:position="0.984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margin-right="0.1958in" fo:text-indent="0.4923in">
        <style:tab-stops>
          <style:tab-stop style:type="left" style:position="0.4923in"/>
          <style:tab-stop style:type="left" style:position="0.6895in"/>
          <style:tab-stop style:type="left" style:position="0.9847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margin-right="0.1958in" fo:text-indent="0.4923in">
        <style:tab-stops>
          <style:tab-stop style:type="left" style:position="0.4923in"/>
          <style:tab-stop style:type="left" style:position="0.6895in"/>
          <style:tab-stop style:type="left" style:position="0.9847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margin-right="0.1958in" fo:text-indent="0.4923in">
        <style:tab-stops>
          <style:tab-stop style:type="left" style:position="0.4923in"/>
          <style:tab-stop style:type="left" style:position="0.6895in"/>
          <style:tab-stop style:type="left" style:position="0.9847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margin-right="0.1958in" fo:text-indent="0.4923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margin-right="0.1958in">
        <style:tab-stops>
          <style:tab-stop style:type="left" style:position="0in"/>
          <style:tab-stop style:type="left" style:position="0.4923in"/>
          <style:tab-stop style:type="left" style:position="0.6895in"/>
          <style:tab-stop style:type="left" style:position="0.75in"/>
          <style:tab-stop style:type="left" style:position="0.8861in"/>
        </style:tab-stops>
      </style:paragraph-properties>
    </style:style>
    <style:style style:name="P202" style:parent-style-name="Normal" style:family="paragraph">
      <style:paragraph-properties fo:text-align="center" fo:margin-right="0.1958in">
        <style:tab-stops>
          <style:tab-stop style:type="left" style:position="0.75in"/>
          <style:tab-stop style:type="left" style:position="0.8861in"/>
        </style:tab-stops>
      </style:paragraph-properties>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P205" style:parent-style-name="Normal" style:family="paragraph">
      <style:paragraph-properties fo:text-align="center" fo:margin-right="0.1958in">
        <style:tab-stops>
          <style:tab-stop style:type="left" style:position="0.75in"/>
          <style:tab-stop style:type="left" style:position="0.8861in"/>
        </style:tab-stops>
      </style:paragraph-properties>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P207" style:parent-style-name="Normal" style:family="paragraph">
      <style:paragraph-properties fo:text-align="center" fo:margin-left="-0.0986in" fo:margin-right="0.1958in" fo:text-indent="0.5909in">
        <style:tab-stops>
          <style:tab-stop style:type="left" style:position="0.5909in"/>
          <style:tab-stop style:type="left" style:position="0.8861in"/>
        </style:tab-stops>
      </style:paragraph-properties>
      <style:text-properties fo:font-weight="bold" style:font-weight-asian="bold" style:font-weight-complex="bold" fo:text-transform="uppercase" style:font-size-complex="12pt" style:language-asian="lt" style:country-asian="LT"/>
    </style:style>
    <style:style style:name="P208" style:parent-style-name="Normal" style:family="paragraph">
      <style:paragraph-properties fo:text-align="justify" fo:margin-left="-0.0986in" fo:margin-right="0.1958in" fo:text-indent="0.5909in">
        <style:tab-stops>
          <style:tab-stop style:type="left" style:position="0.5909in"/>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margin-left="-0.0986in" fo:margin-right="0.1958in" fo:text-indent="0.5909in">
        <style:tab-stops>
          <style:tab-stop style:type="left" style:position="0.5909in"/>
          <style:tab-stop style:type="left" style:position="0.8861in"/>
          <style:tab-stop style:type="left" style:position="1.181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0.0986in" fo:margin-right="0.1958in" fo:text-indent="0.5909in">
        <style:tab-stops>
          <style:tab-stop style:type="left" style:position="0.5909in"/>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0986in" fo:margin-right="0.1958in" fo:text-indent="0.5909in">
        <style:tab-stops>
          <style:tab-stop style:type="left" style:position="0.5909in"/>
          <style:tab-stop style:type="left" style:position="0.8861in"/>
          <style:tab-stop style:type="left" style:position="1.181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left="-0.0986in" fo:margin-right="0.1958in" fo:text-indent="0.4923in">
        <style:tab-stops>
          <style:tab-stop style:type="left" style:position="0.5909in"/>
          <style:tab-stop style:type="left" style:position="0.6895in"/>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left="-0.0986in" fo:margin-right="0.1958in" fo:text-indent="0.4923in">
        <style:tab-stops>
          <style:tab-stop style:type="left" style:position="0.5909in"/>
          <style:tab-stop style:type="left" style:position="0.6895in"/>
          <style:tab-stop style:type="left" style:position="0.8861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margin-left="-0.0986in" fo:margin-right="0.1958in" fo:text-indent="0.4923in">
        <style:tab-stops>
          <style:tab-stop style:type="left" style:position="0.5909in"/>
          <style:tab-stop style:type="left" style:position="0.6895in"/>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0.0986in" fo:margin-right="0.1958in" fo:text-indent="0.4923in">
        <style:tab-stops>
          <style:tab-stop style:type="left" style:position="0.0986in"/>
          <style:tab-stop style:type="left" style:position="0.5909in"/>
          <style:tab-stop style:type="left" style:position="0.6895in"/>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left="-0.0986in" fo:margin-right="0.1958in" fo:text-indent="0.5909in">
        <style:tab-stops>
          <style:tab-stop style:type="left" style:position="0.0986in"/>
          <style:tab-stop style:type="left" style:position="0.5909in"/>
          <style:tab-stop style:type="left" style:position="0.6895in"/>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left="-0.0986in" fo:margin-right="0.1958in" fo:text-indent="0.5909in">
        <style:tab-stops>
          <style:tab-stop style:type="left" style:position="0.0986in"/>
          <style:tab-stop style:type="left" style:position="0.5909in"/>
          <style:tab-stop style:type="left" style:position="0.8861in"/>
        </style:tab-stops>
      </style:paragraph-properties>
    </style:style>
    <style:style style:name="P246" style:parent-style-name="Normal" style:family="paragraph">
      <style:paragraph-properties fo:text-align="center" fo:margin-right="0.1958in">
        <style:tab-stops>
          <style:tab-stop style:type="left" style:position="0.75in"/>
          <style:tab-stop style:type="left" style:position="0.8861in"/>
        </style:tab-stops>
      </style:paragraph-properties>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text-align="center" fo:margin-right="0.1958in">
        <style:tab-stops>
          <style:tab-stop style:type="left" style:position="0.75in"/>
          <style:tab-stop style:type="left" style:position="0.8861in"/>
        </style:tab-stops>
      </style:paragraph-properties>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text-align="justify" fo:margin-right="0.1958in" fo:text-indent="0.5354in">
        <style:tab-stops>
          <style:tab-stop style:type="left" style:position="0.75in"/>
          <style:tab-stop style:type="left" style:position="0.8861in"/>
        </style:tab-stops>
      </style:paragraph-properties>
      <style:text-properties style:font-size-complex="12pt" style:language-asian="lt" style:country-asian="LT"/>
    </style:style>
    <style:style style:name="P252" style:parent-style-name="Normal" style:family="paragraph">
      <style:paragraph-properties fo:text-align="justify" fo:margin-right="0.1958in" fo:text-indent="0.4923in">
        <style:tab-stops>
          <style:tab-stop style:type="left" style:position="0.75in"/>
          <style:tab-stop style:type="left" style:position="0.886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style>
    <style:style style:name="P257" style:parent-style-name="Normal" style:family="paragraph">
      <style:paragraph-properties fo:text-align="justify" fo:margin-right="0.1958in" fo:text-indent="0.4923in">
        <style:tab-stops>
          <style:tab-stop style:type="left" style:position="0.75in"/>
          <style:tab-stop style:type="left" style:position="0.8861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margin-right="0.1958in">
        <style:tab-stops>
          <style:tab-stop style:type="left" style:position="0in"/>
          <style:tab-stop style:type="left" style:position="0.7875in"/>
        </style:tab-stops>
      </style:paragraph-properties>
    </style:style>
    <style:style style:name="P263" style:parent-style-name="Normal" style:family="paragraph">
      <style:paragraph-properties fo:text-align="center" fo:text-indent="0.2597in"/>
    </style:style>
    <style:style style:name="T264" style:parent-style-name="DefaultParagraphFont" style:family="text">
      <style:text-properties fo:color="#000000" style:font-size-complex="11pt"/>
    </style:style>
    <style:style style:name="P265" style:parent-style-name="Normal" style:family="paragraph">
      <style:paragraph-properties fo:margin-right="0.2208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9"/>
      <text:p text:style-name="P10">LIETUVOS RESPUBLIKOS UŽSIENIO REIKALŲ MINISTRAS</text:p>
      <text:p text:style-name="P11"/>
      <text:p text:style-name="P12">ĮSAKYMAS</text:p>
      <text:p text:style-name="P13"><text:span text:style-name="T14">Dėl<text:s/></text:span><text:span text:style-name="T15">LIETUVOS NARYSTĖS EUROPOS SĄJUNGOJE INFORMACINĖS SISTEMOS FUNKCIONAVIMO KOORDINAVIMO DARBO GRUPĖS SUDARYMO IR DARBO REGLAMENTO PATVIRTINIMO</text:span></text:p>
      <text:p text:style-name="P16"/>
      <text:p text:style-name="P17"><text:span text:style-name="T18">2023 m. birželio<text:s/></text:span><text:span text:style-name="T19">13 d.<text:s/></text:span><text:span text:style-name="T20">Nr. V-189</text:span></text:p>
      <text:p text:style-name="P21">Vilnius</text:p>
      <text:p text:style-name="P22"/>
      <text:p text:style-name="P23"><text:span text:style-name="T24">Įgyvendindamas Lietuvos narystės Europos Sąjungoje informacinės sistemos nuostatų, patvirtintų Lietuvos Respublikos Vyriausybės 2014 m. rugsėjo 10 d. nutarimu Nr. 936 „Dėl Lietuvos narystės Europos Sąjungoje informacinės sistemos nuostatų ir Lietuvos narystės Europos Sąjungoje informacinės sistemos saugos nuostatų patvirtinimo“, 11.1 papunktį ir siekdamas užtikrinti tinkamą Lietuvos narystės Europos Sąjungoje informacinės sistemos funkcionavimo koordinavimą:</text:span></text:p>
      <text:p text:style-name="P25">1. S u d a r a u <text:s/>šios sudėties Lietuvos narystės Europos Sąjungoje informacinės sistemos funkcionavimo koordinavimo darbo grupę (toliau – darbo grupė):<text:s/></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Nerija Bendinskienė</text:p>
          </table:table-cell>
          <table:table-cell table:style-name="TableCell33">
            <text:p text:style-name="P34">–</text:p>
          </table:table-cell>
          <table:table-cell table:style-name="TableCell35">
            <text:p text:style-name="P36">Lietuvos Respublikos užsienio reikalų ministerijos Europos Sąjungos departamento direktoriaus pavaduotoja (darbo grupės vadovė);</text:p>
          </table:table-cell>
        </table:table-row>
        <table:table-row table:style-name="TableRow37">
          <table:table-cell table:style-name="TableCell38">
            <text:p text:style-name="P39">Miroslavas Lašinskas</text:p>
          </table:table-cell>
          <table:table-cell table:style-name="TableCell40">
            <text:p text:style-name="P41">–</text:p>
          </table:table-cell>
          <table:table-cell table:style-name="TableCell42">
            <text:p text:style-name="P43">Lietuvos Respublikos užsienio reikalų ministerijos Administracinio departamento Dokumentų valdymo<text:s/><text:soft-page-break/>skyriaus vyriausiasis specialistas (darbo grupės sekretorius);</text:p>
          </table:table-cell>
        </table:table-row>
        <text:soft-page-break/>
        <table:table-row table:style-name="TableRow44">
          <table:table-cell table:style-name="TableCell45">
            <text:p text:style-name="P46">Karolis Dieninis</text:p>
          </table:table-cell>
          <table:table-cell table:style-name="TableCell47">
            <text:p text:style-name="P48">–</text:p>
          </table:table-cell>
          <table:table-cell table:style-name="TableCell49">
            <text:p text:style-name="P50"><text:span text:style-name="T51">Lietuvos Respublikos teisingumo ministerijos Europos Sąjungos teisės grupės vadovas;</text:span></text:p>
          </table:table-cell>
        </table:table-row>
        <table:table-row table:style-name="TableRow52">
          <table:table-cell table:style-name="TableCell53">
            <text:p text:style-name="P54">Mindaugas Nakvosas</text:p>
            <text:p text:style-name="P55"/>
          </table:table-cell>
          <table:table-cell table:style-name="TableCell56">
            <text:p text:style-name="P57">–</text:p>
          </table:table-cell>
          <table:table-cell table:style-name="TableCell58">
            <text:p text:style-name="P59">Lietuvos Respublikos užsienio reikalų ministerijos Europos Sąjungos departamento COREPER I skyriaus trečiasis sekretorius;</text:p>
          </table:table-cell>
        </table:table-row>
        <table:table-row table:style-name="TableRow60">
          <table:table-cell table:style-name="TableCell61">
            <text:p text:style-name="P62">Andrius Pauga</text:p>
          </table:table-cell>
          <table:table-cell table:style-name="TableCell63">
            <text:p text:style-name="P64">–</text:p>
          </table:table-cell>
          <table:table-cell table:style-name="TableCell65">
            <text:p text:style-name="P66">Lietuvos Respublikos užsienio reikalų ministerijos Europos Sąjungos departamento Bendrųjų reikalų ir institucinių klausimų skyriaus patarėjas;</text:p>
          </table:table-cell>
        </table:table-row>
        <table:table-row table:style-name="TableRow67">
          <table:table-cell table:style-name="TableCell68">
            <text:p text:style-name="P69">Viktorija Sidabraitė-Oganovskė</text:p>
          </table:table-cell>
          <table:table-cell table:style-name="TableCell70">
            <text:p text:style-name="P71">–</text:p>
          </table:table-cell>
          <table:table-cell table:style-name="TableCell72">
            <text:p text:style-name="P73"><text:span text:style-name="T74">Lietuvos Respublikos užsienio reikalų ministerijos<text:s/></text:span>Informacinių sistemų vystymo ir priežiūros skyriaus Informacinių technologijų sistemų administratorė;</text:p>
          </table:table-cell>
        </table:table-row>
        <table:table-row table:style-name="TableRow75">
          <table:table-cell table:style-name="TableCell76">
            <text:p text:style-name="P77">Giedrė Stončiuvienė</text:p>
          </table:table-cell>
          <table:table-cell table:style-name="TableCell78">
            <text:p text:style-name="P79">–</text:p>
          </table:table-cell>
          <table:table-cell table:style-name="TableCell80">
            <text:p text:style-name="P81">Lietuvos Respublikos užsienio reikalų ministerijos Administracinio departamento Dokumentų valdymo skyriaus vyriausioji specialistė;</text:p>
          </table:table-cell>
        </table:table-row>
        <table:table-row table:style-name="TableRow82">
          <table:table-cell table:style-name="TableCell83">
            <text:p text:style-name="P84"><text:span text:style-name="T85">Ieva Visockienė</text:span></text:p>
          </table:table-cell>
          <table:table-cell table:style-name="TableCell86">
            <text:p text:style-name="P87">–</text:p>
          </table:table-cell>
          <table:table-cell table:style-name="TableCell88">
            <text:p text:style-name="P89"><text:span text:style-name="T90">Lietuvos Respublikos teisingumo ministerijos Europos Sąjungos teisės grupės patarėja.</text:span></text:p>
          </table:table-cell>
        </table:table-row>
      </table:table>
      <text:p text:style-name="Normal"/>
      <text:p text:style-name="P91">2. T v i r t i n u Lietuvos narystės Europos Sąjungoje informacinės sistemos funkcionavimo koordinavimo darbo grupės darbo reglamentą (pridedama).</text:p>
      <text:p text:style-name="P92"/>
      <text:p text:style-name="P93"/>
      <text:p text:style-name="P94"/>
      <text:p text:style-name="P95">Užsienio reikalų ministras<text:tab/><text:tab/><text:tab/><text:tab/><text:tab/><text:tab/><text:tab/>Gabrielius Landsbergis</text:p>
      <text:p text:style-name="P96"/>
      <text:p text:style-name="P97">SUDERINTA</text:p>
      <text:p text:style-name="P98">Lietuvos Respublikos teisingumo ministerijos</text:p>
      <text:p text:style-name="P99"><text:span text:style-name="T100">2023-05-10 raštu Nr. (1.86 Mr) 2T-523</text:span></text:p>
      <text:p text:style-name="P101"/>
      <text:soft-page-break/>
      <text:p text:style-name="P102">PATVIRTINTA</text:p>
      <text:p text:style-name="P108">Lietuvos Respublikos užsienio reikalų ministro<text:s/></text:p>
      <text:p text:style-name="P109"><text:span text:style-name="T110">2023 m. birželio<text:s/></text:span><text:span text:style-name="T111">13</text:span><text:span text:style-name="T112"><text:s/>d. įsakymu Nr. V-189</text:span></text:p>
      <text:p text:style-name="P113"/>
      <text:p text:style-name="P114"><text:span text:style-name="T115">LIETUVOS NARYSTĖS EUROPOS SĄJUNGOJE INFORMACINĖS SISTEMOS FUNKCIONAVIMO KOORDINAVIMO DARBO GRUPĖS<text:s/></text:span><text:span text:style-name="T116">DARBO REGLAMENTAS</text:span></text:p>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text:span><text:span text:style-name="T127"><text:tab/></text:span>Lietuvos narystės Europos Sąjungoje informacinės sistemos funkcionavimo koordinavimo<text:s/><text:span text:style-name="T128">darbo grupės darbo reglamentas (toliau – Reglamentas) nustato<text:s/></text:span>Lietuvos narystės Europos Sąjungoje informacinės sistemos (toliau – LINESIS) funkcionavimo koordinavimo<text:s/><text:span text:style-name="T129">darbo grupės (toliau – Darbo grupė) funkcijas ir darbo organizavimo tvarką.<text:s/></text:span></text:p>
      <text:p text:style-name="P130"><text:span text:style-name="T131">2</text:span><text:span text:style-name="T132">.</text:span><text:span text:style-name="T133"><text:tab/></text:span><text:span text:style-name="T134">Darbo grupės darbas grindžiamas kolegialumo, teisėtumo ir nešališkumo principais.</text:span></text:p>
      <text:p text:style-name="P135"/>
      <text:p text:style-name="P136"><text:span text:style-name="T137">II</text:span><text:span text:style-name="T138"><text:s/>SKYRIUS</text:span></text:p>
      <text:p text:style-name="P139"><text:span text:style-name="T140">DARBO GRUPĖS FUNKCIJOS</text:span></text:p>
      <text:p text:style-name="P141"/>
      <text:p text:style-name="P142"><text:span text:style-name="T143">3</text:span><text:span text:style-name="T144">. Darbo grupė atlieka šias funkcijas:</text:span></text:p>
      <text:p text:style-name="P145"><text:span text:style-name="T146">3.1</text:span><text:span text:style-name="T147">. teikia pasiūlymus LINESIS duomenų valdymo įgaliotiniui dėl poreikio priimti ar tobulinti teisės aktus, susijusius su LINESIS duomenų tvarkymu ir duomenų sauga;</text:span></text:p>
      <text:p text:style-name="P148"><text:span text:style-name="T149">3.2</text:span><text:span text:style-name="T150">. atsiradus Lietuvos Respublikos valstybės informacinių išteklių valdymo įstatymo 32 straipsnio 1 dalyje nurodytoms aplinkybėms, teikia pasiūlymus LINESIS duomenų valdymo įgaliotiniui dėl:<text:s/></text:span></text:p>
      <text:p text:style-name="P151"><text:span text:style-name="T152">3.2.1</text:span><text:span text:style-name="T153">. LINESIS modernizavimo (plėtros);</text:span></text:p>
      <text:p text:style-name="P154"><text:span text:style-name="T155">3.2.2</text:span><text:span text:style-name="T156">. LINESIS likvidavimo;</text:span></text:p>
      <text:p text:style-name="P157"><text:span text:style-name="T158">3.3</text:span><text:span text:style-name="T159">. nagrinėja pasiūlymus dėl LINESIS pokyčių (LINESIS ar jos dalies tobulinimo) ir jų įgyvendinimo, teikia dėl jų išvadas LINESIS duomenų valdymo įgaliotiniui;</text:span></text:p>
      <text:p text:style-name="P160"><text:span text:style-name="T161">3.4</text:span><text:span text:style-name="T162">. teikia pasiūlymus LINESIS duomenų valdymo įgaliotiniui dėl LINESIS pokyčių įgyvendinimo prioritetų;</text:span></text:p>
      <text:p text:style-name="P163"><text:span text:style-name="T164">3.5</text:span><text:span text:style-name="T165">. Darbo grupės narių prašymu svarsto ir teikia išvadas LINESIS duomenų valdymo įgaliotiniui dėl kitų LINESIS veikimo ir administravimo, LINESIS duomenų tvarkymo ir saugos klausimų, kurie gali daryti įtaką LINESIS funkcionalumui arba tiek Užsienio reikalų ministerijos, tiek Teisingumo ministerijos tvarkomoms LINESIS posistemėms ir jų duomenims.<text:s/></text:span></text:p>
      <text:p text:style-name="P166"/>
      <text:p text:style-name="P167"><text:span text:style-name="T168">III</text:span><text:span text:style-name="T169"><text:s/>SKYRIUS</text:span></text:p>
      <text:p text:style-name="P170"><text:span text:style-name="T171">DARBO GRUPĖS DARBO ORGANIZAVIMAS</text:span></text:p>
      <text:p text:style-name="P172"/>
      <text:p text:style-name="P173"><text:span text:style-name="T174">4</text:span><text:span text:style-name="T175">. Darbo grupės veiklos forma – posėdžiai.<text:s/></text:span><text:span text:style-name="T176">Darbo grupės posėdžiai organizuojami pagal poreikį, kilus šio Reglamento 3 punkte nurodytų klausimų. Darbo grupės posėdžius inicijuoja ir organizuoja Darbo grupės vadovas. Siūlyti organizuoti darbo grupės posėdžius gali bet kuris Darbo grupės narys, pateikęs LINESIS duomenų valdymo įgaliotiniui informaciją apie pagrįstą poreikį svarstyti šio Reglamento 3 punkte nurodytus klausimus.<text:s/></text:span><text:span text:style-name="T177">Posėdžiui pirmininkauja Darbo grupės vadovas.</text:span></text:p>
      <text:p text:style-name="P178"><text:span text:style-name="T179">5</text:span><text:span text:style-name="T180">. Darbo grupės posėdžiai gali vykti gyvai arba naudojantis elektroninės komunikacijos ar telekomunikacijų priemonėmis. Darbo grupės<text:s/></text:span><text:span text:style-name="T181">posėdyje svarstyti klausimai ir Darbo grupės išvados įforminamos posėdžio protokolu, kurį rengia Darbo grupės sekretorius. Posėdžio protokole nurodomas posėdžio laikas ir vieta, posėdžio dalyviai, svarstyti klausimai ir priimtos išvados. Darbo grupės posėdžio protokolą pasirašo Darbo grupės vadovas ir Darbo grupės sekretorius.</text:span></text:p>
      <text:p text:style-name="P182"><text:span text:style-name="T183">6</text:span><text:span text:style-name="T184">. Darbo grupės posėdis laikomas įvykusiu, jei jame dalyvauja ne mažiau kaip pusė Darbo grupės narių.<text:s/></text:span>Tuo atveju, jei posėdžio darbotvarkėje numatomi svarstyti Lietuvos narystės Europos Sąjungoje informacinės sistemos nuostatuose, patvirtintuose Lietuvos Respublikos Vyriausybės 2014 m. rugsėjo 10 d. nutarimu Nr. 936 „Dėl Lietuvos narystės Europos Sąjungoje informacinės sistemos nuostatų ir Lietuvos narystės Europos Sąjungoje informacinės sistemos saugos nuostatų patvirtinimo“, nurodyti klausimai, dėl kurių sprendimai priimami tik suderinus su Teisingumo ministerija ar bendru Užsienio reikalų ministerijos ir Teisingumo ministerijos sutarimu, Darbo grupės posėdis laikomas įvykusiu, jei jame dalyvauja bent vienas Teisingumo ministerijos atstovas.</text:p>
      <text:p text:style-name="P185"><text:span text:style-name="T186">7</text:span><text:span text:style-name="T187">. Darbo grupės išvados ir pasiūlymai laikomi priimtais, jei jiems pritaria Darbo grupės narių dauguma. Jei Darbo grupės narių balsai pasiskirsto tolygiai, lemiamas yra Darbo grupės vadovo balsas. Tais atvejais, kai posėdyje svarstomi Lietuvos narystės Europos Sąjungoje informacinės sistemos nuostatuose, patvirtintuose Lietuvos Respublikos Vyriausybės 2014 m. rugsėjo 10 d. nutarimu Nr. 936 „Dėl Lietuvos narystės Europos Sąjungoje informacinės sistemos nuostatų ir Lietuvos narystės Europos Sąjungoje informacinės sistemos saugos nuostatų patvirtinimo“,<text:s/></text:span>nurodyti klausimai, dėl kurių sprendimai priimami tik suderinus su Teisingumo ministerija ar bendru Užsienio reikalų ministerijos ir Teisingumo ministerijos sutarimu, išvados ir pasiūlymai laikomi priimtais, jei jiems pritaria<text:s/><text:span text:style-name="T188">Darbo grupės narių dauguma ir Teisingumo ministerijos atstovas (atstovai)</text:span>.</text:p>
      <text:p text:style-name="P189"><text:span text:style-name="T190">8</text:span><text:span text:style-name="T191">. Darbo grupė turi teisę į savo posėdžius kviesti kitus kompetentingus Užsienio reikalų ministerijos ir Teisingumo ministerijos darbuotojus ar kitus asmenis, susijusius su posėdžiuose svarstomais klausimais.</text:span></text:p>
      <text:p text:style-name="P192"><text:span text:style-name="T193">9</text:span><text:span text:style-name="T194">. Svarstydama Reglamento 3.1–3.4 papunkčiuose nurodytus klausimus, Darbo grupė taip pat gali parengti reikalingų teisės aktų projektus ar kitų dokumentų projektus.</text:span></text:p>
      <text:p text:style-name="P195"><text:span text:style-name="T196">10</text:span><text:span text:style-name="T197">.</text:span><text:span text:style-name="T198"><text:tab/>Darbo grupė, svarstydama Reglamento 3.2.1 papunktyje nurodytus klausimus, gali teikti pasiūlymus dėl asmenų skyrimo į Modernizavimo projekto priežiūros komisiją, nurodytą<text:s/></text:span><text:soft-page-break/><text:span text:style-name="T199">Valstybės informacinių sistemų gyvavimo ciklo valdymo metodikos, patvirtintos Informacinės visuomenės plėtros komiteto prie Susisiekimo ministerijos direktoriaus<text:s/></text:span>2014 m<text:span text:style-name="T200">. vasario 25 d. įsakymu Nr. T-29 „Dėl Valstybės informacinių sistemų gyvavimo ciklo valdymo metodikos patvirtinimo“, 70 punkte.</text:span></text:p>
      <text:p text:style-name="P201"/>
      <text:p text:style-name="P202"><text:span text:style-name="T203">IV</text:span><text:span text:style-name="T204"><text:s/>SKYRIUS</text:span></text:p>
      <text:p text:style-name="P205"><text:span text:style-name="T206">„LINESIS“ POKYČIŲ INICIJAVIMO IR SPRENDIMŲ PRIĖMIMO TVARKA</text:span></text:p>
      <text:p text:style-name="P207"/>
      <text:p text:style-name="P208"><text:span text:style-name="T209">11</text:span><text:span text:style-name="T210">.</text:span><text:span text:style-name="T211"><text:tab/></text:span><text:span text:style-name="T212">LINESIS pokyčius turi teisę inicijuoti LINESIS duomenų valdymo įgaliotinis, Darbo grupės nariai<text:s/></text:span>ir<text:s/><text:span text:style-name="T213">LINESIS naudotojai.</text:span></text:p>
      <text:p text:style-name="P214"><text:span text:style-name="T215">12</text:span><text:span text:style-name="T216">.</text:span><text:span text:style-name="T217"><text:tab/>Reglamento 11 punkte nurodyti asmenys pasiūlymus dėl LINESIS pokyčių teikia LINESIS duomenų valdymo įgaliotiniui raštu arba elektroniniu paštu, nurodydami siūlomo pokyčio turinį bei pagrįsdami jo poreikį ir priežastis. Kartu su pokyčio pasiūlymu teikiamas Darbo grupės išvados dėl LINESIS pokyčio įtakos LINESIS funkcionalumui ir eksploatavimui, jo teikiamos naudos, reikalingumo, pagrįstumo ir grėsmių tokio pokyčio neįvykdžius (toliau – Darbo grupės išvada dėl pokyčio) projektas.</text:span></text:p>
      <text:p text:style-name="P218"><text:span text:style-name="T219">13</text:span><text:span text:style-name="T220">.</text:span><text:span text:style-name="T221"><text:tab/>LINESIS duomenų valdymo įgaliotinis pagal Reglamento 12 punktą gautus dokumentus teikia svarstyti Darbo grupei arba turi teisę juos grąžinti LINESIS pokytį inicijavusiam asmeniui, jei pokyčio pasiūlyme ar Darbo grupės išvados dėl pokyčio projekte trūksta duomenų, reikalingų teikiamam LINESIS pokyčio pasiūlymui įvertinti.</text:span></text:p>
      <text:p text:style-name="P222"><text:span text:style-name="T223">14</text:span><text:span text:style-name="T224">.</text:span><text:span text:style-name="T225"><text:tab/>Darbo grupė išnagrinėja pateiktus svarstyti pasiūlymus dėl LINESIS pokyčių ir gali priimti vieną iš šių išvadų:</text:span></text:p>
      <text:p text:style-name="P226"><text:span text:style-name="T227">14.1</text:span><text:span text:style-name="T228">. pritarti LINESIS pokyčio būtinumui. Tuo atveju, jei svarstomi keli LINESIS pokyčio pasiūlymai, Darbo grupės išvadoje nurodomas ir siūlomas LINESIS pokyčių įgyvendinimo eiliškumas;</text:span></text:p>
      <text:p text:style-name="P229"><text:span text:style-name="T230">14.2</text:span><text:span text:style-name="T231">. jei nepakanka informacijos priimti 14.1 papunktyje nurodytą išvadą, dokumentus grąžinti LINESIS pokytį inicijavusiam asmeniui su prašymu patikslinti duomenis. Patikslintas klausimas svarstomas per kitą Darbo grupės posėdį;</text:span></text:p>
      <text:p text:style-name="P232"><text:span text:style-name="T233">14.3</text:span><text:span text:style-name="T234">. nepritarti LINESIS pokyčio būtinumui.</text:span></text:p>
      <text:p text:style-name="P235"><text:span text:style-name="T236">15</text:span><text:span text:style-name="T237">. Darbo grupei priėmus šio Aprašo 14.1 papunktyje nurodytą išvadą, pokyčio iniciatorius arba Darbo grupės sekretorius užpildo elektroninę pokyčio poreikio paraišką, esančią adresu<text:s/></text:span><text:span text:style-name="T238">isps.urm.lt</text:span><text:span text:style-name="T239">, kad ji būtų svarstoma Informacinių sistemų pokyčių valdymo komisijoje Lietuvos Respublikos užsienio reikalų ministerijos<text:s/></text:span>informacinių sistemų<text:s/><text:span text:style-name="T240">pokyčių valdymo tvarkos apraše,<text:s/></text:span>patvirtintame Lietuvos Respublikos užsienio reikalų ministro 2022 m. liepos 18 d. įsakymu Nr. V-224 „Dėl Lietuvos Respublikos užsienio reikalų ministerijos informacinių sistemų pokyčių valdymo tvarkos aprašo patvirtinimo“ (toliau – Informacinių sistemų pokyčių valdymo tvarkos aprašas),<text:span text:style-name="T241"><text:s/>nustatyta tvarka.<text:s/></text:span></text:p>
      <text:p text:style-name="P242"><text:span text:style-name="T243">16</text:span><text:span text:style-name="T244">. Informacinių sistemų pokyčių komisijai priėmus sprendimą patvirtinti LINESIS pokyčio paraišką, pokyčio iniciatorius parengia LINESIS pokyčio techninę užduotį (specifikaciją) ir (arba) funkcinius reikalavimus. LINESIS pokyčio techninė užduotis (specifikacija) ir (arba) funkciniai reikalavimai suderinami su LINESIS duomenų valdymo įgaliotiniu, LINESIS administratoriumi ir LINESIS saugos įgaliotiniu. LINESIS pokytis įgyvendinamas vadovaujantis<text:s/></text:span>Informacinių sistemų pokyčių valdymo tvarkos aprašo nuostatomis.</text:p>
      <text:p text:style-name="P245"/>
      <text:p text:style-name="P246"><text:span text:style-name="T247">V</text:span><text:span text:style-name="T248"><text:s/>SKYRIUS<text:s/></text:span></text:p>
      <text:p text:style-name="P249"><text:span text:style-name="T250">BAIGIAMOSIOS NUOSTATOS</text:span></text:p>
      <text:p text:style-name="P251"/>
      <text:p text:style-name="P252"><text:span text:style-name="T253">17</text:span><text:span text:style-name="T254">. Už Darbo grupės veiklos dokumentų (posėdžių protokolų, susirašinėjimo ir kitos medžiagos) valdymą yra atsakingas Darbo grupės sekretorius. Posėdžių protokolai<text:s/></text:span><text:soft-page-break/><text:span text:style-name="T255">registruojami ir saugomi Lietuvos Respublikos u</text:span><text:span text:style-name="T256">žsienio reikalų ministerijos informacinės sistemos Dokumentų valdymo posistemyje (AVILYS).</text:span></text:p>
      <text:p text:style-name="P257"><text:span text:style-name="T258">18</text:span><text:span text:style-name="T259">. Pasikeitus Darbo grupės sekretoriui, visi Darbo grupės dokumentai per 5 darbo dienas perduodami paskirtam naujam Darbo grupės sekretoriui perdavimo</text:span><text:span text:style-name="T260">–</text:span><text:span text:style-name="T261">priėmimo aktu.<text:s/></text:span></text:p>
      <text:p text:style-name="P262"/>
      <text:p text:style-name="P263"><text:span text:style-name="T264">________________</text:span></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text-align="center">
        <style:tab-stops>
          <style:tab-stop style:type="center" style:position="3.25in"/>
          <style:tab-stop style:type="right" style:position="6.5in"/>
        </style:tab-stops>
      </style:paragraph-properties>
    </style:style>
    <style:style style:name="P104" style:parent-style-name="Normal" style:family="paragraph">
      <style:paragraph-properties>
        <style:tab-stops>
          <style:tab-stop style:type="center" style:position="3.25in"/>
          <style:tab-stop style:type="right" style:position="6.5in"/>
        </style:tab-stops>
      </style:paragraph-properties>
    </style:style>
    <style:style style:name="P105" style:parent-style-name="Normal" style:family="paragraph">
      <style:paragraph-properties>
        <style:tab-stops>
          <style:tab-stop style:type="center" style:position="3.25in"/>
          <style:tab-stop style:type="right" style:position="6.5in"/>
        </style:tab-stops>
      </style:paragraph-properties>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page-number text:fixed="false">3</text:page-number></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unius Jasiunas</meta:initial-creator>
    <dc:creator>adlibuser</dc:creator>
    <meta:creation-date>2023-06-13T12:48:00Z</meta:creation-date>
    <dc:date>2023-06-13T12:48:00Z</dc:date>
    <meta:print-date>2022-06-30T05:21:00Z</meta:print-date>
    <meta:template xlink:href="Normal.dotm" xlink:type="simple"/>
    <meta:editing-cycles>2</meta:editing-cycles>
    <meta:editing-duration>PT0S</meta:editing-duration>
    <meta:document-statistic meta:page-count="8" meta:paragraph-count="94" meta:word-count="1339" meta:character-count="10954" meta:row-count="269" meta:non-whitespace-character-count="9709"/>
  </office:meta>
</office:document-meta>
</file>