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9" style:parent-style-name="Normal" style:family="paragraph">
      <style:paragraph-properties fo:keep-together="always" style:punctuation-wrap="simple" fo:text-align="center" style:vertical-align="baseline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4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15" style:parent-style-name="DefaultParagraphFont" style:family="text">
      <style:text-properties fo:color="#000000" fo:letter-spacing="0.0416in" fo:background-color="#FFFFFF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fo:color="#000000" fo:background-color="#FFFFFF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5 M. BALANDŽIO 24 D. ĮSAKYMO NR. D1-336 „DĖL DAUGIABUČIŲ NAMŲ MODERNIZAVIMO FONDO PRIEŽIŪROS KOMITETO SUDARYMO“ PAKEITIMO</text:span></text:p>
      <text:p text:style-name="P9"/>
      <text:p text:style-name="P10">2023 m. rugpjūčio<text:s/>28<text:s/>d. Nr. D1-296</text:p>
      <text:p text:style-name="P11">Vilnius</text:p>
      <text:p text:style-name="P12"/>
      <text:p text:style-name="P13"/>
      <text:p text:style-name="P14"><text:span text:style-name="T15">Pakeičiu</text:span><text:span text:style-name="T16"> Lietuvos Respublikos aplinkos ministro 2015 m. balandžio 24 d. įsakymą Nr. D1-336 „Dėl Daugiabučių namų modernizavimo fondo priežiūros komiteto sudarymo“ ir<text:s/></text:span><text:span text:style-name="T17">1 punktą išdėstau taip</text:span><text:span text:style-name="T18">:</text:span></text:p>
      <text:p text:style-name="P19"><text:span text:style-name="T20">„</text:span><text:span text:style-name="T21">1</text:span><text:span text:style-name="T22">.<text:s/></text:span><text:span text:style-name="T23">Sudarau</text:span><text:span text:style-name="T24"><text:s/>šios sudėties Daugiabučių namų modernizavimo fondo priežiūros komitetą (toliau – komitetas):<text:s/></text:span></text:p>
      <text:p text:style-name="P25"><text:span text:style-name="T26">1.1</text:span><text:span text:style-name="T27">. Daiva Matusevičė – aplinkos viceministrė (komiteto pirmininkė);<text:s/></text:span></text:p>
      <text:p text:style-name="P28"><text:span text:style-name="T29">1.2</text:span><text:span text:style-name="T30">. Eglė Valūnė – Lietuvos Respublikos aplinkos ministerijos Strateginio valdymo ir investicijų departamento Europos Sąjungos investicijų planavimo skyriaus vedėja (komiteto pirmininko pavaduotoja);</text:span></text:p>
      <text:p text:style-name="P31"><text:span text:style-name="T32">1.3</text:span><text:span text:style-name="T33">. Dainius Čergelis – Aplinkos ministerijos Statybos ir būsto politikos grupės vadovas (pakaitinis narys – šios grupės patarėjas Martinas Nyderis);</text:span></text:p>
      <text:p text:style-name="P34"><text:span text:style-name="T35">1.4</text:span><text:span text:style-name="T36">. Raimonda Juknaitė – Aplinkos ministerijos Strateginio valdymo ir investicijų<text:s/></text:span><text:soft-page-break/><text:span text:style-name="T37">departamento Europos Sąjungos investicinių priemonių įgyvendinimo skyriaus vedėja (</text:span><text:span text:style-name="T38">pakaitinis narys – šio departamento Europos Sąjungos investicijų planavimo skyriaus patarėjas Rimvydas Dilba</text:span><text:span text:style-name="T39">);</text:span></text:p>
      <text:p text:style-name="P40"><text:span text:style-name="T41">1.5</text:span><text:span text:style-name="T42">. Laura Lukoševičienė – Aplinkos ministerijos Statybos ir būsto politikos grupės vyresnioji patarėja (pakaitinė narė – šios grupės patarėja Živilė Liberienė);</text:span><text:span text:style-name="T43"><text:s/></text:span></text:p>
      <text:p text:style-name="P44"><text:span text:style-name="T45">1.6</text:span><text:span text:style-name="T46">. Aistė Pelakauskaitė – Lietuvos Respublikos finansų ministerijos Investicijų departamento Finansinių priemonių skyriaus vyriausioji specialistė (pakaitinis narys – šio skyriaus vyriausiasis specialistas Marius Alubeckas);</text:span></text:p>
      <text:p text:style-name="P47"><text:span text:style-name="T48">1.7</text:span><text:span text:style-name="T49">.<text:s/></text:span><text:span text:style-name="T50">Kotryna Tamoševičienė</text:span><text:span text:style-name="T51"><text:s/>– Finansų ministerijos Investicijų departamento direktorė (pakaitinė narė – šio departamento Finansinių priemonių skyriaus patarėja Neringa Morkvėnienė)</text:span><text:span text:style-name="T52">;</text:span></text:p>
      <text:p text:style-name="P53"><text:span text:style-name="T54">1.8</text:span><text:span text:style-name="T55">. Gytis Žakevičius – finansų ministro patarėjas (pakaitinė narė – Finansų ministerijos Investicijų departamento Finansinių priemonių skyriaus vedėja Žana Zimina);</text:span></text:p>
      <text:p text:style-name="P56"><text:span text:style-name="T57">1.9</text:span><text:span text:style-name="T58">. Audrius Želionis – Finansų ministerijos Valstybės iždo departamento vyresnysis patarėjas (pakaitinis narys – šio departamento Skolinimosi ir investavimo skyriaus vyriausiasis specialistas Aldas Beginskas).</text:span><text:span text:style-name="T59">“</text:span></text:p>
      <text:p text:style-name="P60"/>
      <text:p text:style-name="P61"/>
      <text:p text:style-name="P62"/>
      <text:p text:style-name="P63"><text:span text:style-name="T64">Aplinkos ministras</text:span><text:span text:style-name="T6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08-28T08:03:00Z</meta:creation-date>
    <dc:date>2023-08-28T08:03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5" meta:character-count="2269" meta:row-count="52" meta:non-whitespace-character-count="2009"/>
  </office:meta>
</office:document-meta>
</file>