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A. ARMONAITĖS<text:s/></text:span><text:span text:style-name="T22">atostogų</text:span></text:p>
      <text:p text:style-name="P23"/>
      <text:p text:style-name="P24">2024 m. liepos 17 d. Nr.<text:s/>133</text:p>
      <text:p text:style-name="P25">Vilnius</text:p>
      <text:p text:style-name="P26"/>
      <text:p text:style-name="P27"><text:span text:style-name="T28">1</text:span><text:span text:style-name="T29">. L e i d ž i u <text:s/>laikinai einančią ekonomikos ir inovacijų ministro pareigas Aušrinę Armonaitę kasmetinių atostogų 2024 m. liepos 24–25 d.</text:span></text:p>
      <text:p text:style-name="P30"><text:span text:style-name="T31">2</text:span><text:span text:style-name="T32">. V</text:span><text:span text:style-name="T33">adovaudamasi Lietuvos Respublikos Vyriausybės įstatymo 13 straipsnio 9 dalimi ir Lietuvos Respublikos darbo kodekso 137 straipsniu</text:span><text:span text:style-name="T34">, l e i d ž i u <text:s/>laikinai einančią ekonomikos ir inovacijų ministro pareigas Aušrinę Armonaitę<text:s/></text:span><text:span text:style-name="T35">nemokamų atostogų</text:span><text:span text:style-name="T36"><text:s/>2024 m. liepos 26 – rugpjūčio 2 d.</text:span></text:p>
      <text:p text:style-name="P37"/>
      <text:p text:style-name="P38"/>
      <text:p text:style-name="P39"/>
      <text:p text:style-name="P40"><text:span text:style-name="T41">Laikinai einanti Ministro Pirmininko pareigas <text:s/></text:span><text:span text:style-name="T4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7T06:17:00Z</meta:creation-date>
    <dc:date>2024-07-17T06:1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26" meta:row-count="10" meta:non-whitespace-character-count="548"/>
  </office:meta>
</office:document-meta>
</file>