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60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784in"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background-color="#FFFFFF"/>
      <style:text-properties style:font-size-complex="12pt"/>
    </style:style>
    <style:style style:name="P36" style:parent-style-name="Normal" style:family="paragraph">
      <style:paragraph-properties fo:text-align="justify" fo:background-color="#FFFFFF"/>
      <style:text-properties style:font-size-complex="12pt"/>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in" style:page-number="1">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margin-left="4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weight-complex="bold" style:letter-kerning="tru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weight-complex="bold"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text-underline-type="single" style:text-underline-style="solid" style:text-underline-width="auto" style:text-underline-mode="continuous"/>
    </style:style>
    <style:style style:name="T2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margin-left="0.75in" fo:text-indent="-0.2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margin-lef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margin-left="0.4923in">
        <style:tab-stops>
          <style:tab-stop style:type="left" style:position="0.295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4923in">
        <style:tab-stops>
          <style:tab-stop style:type="left" style:position="0.295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4923in">
        <style:tab-stops>
          <style:tab-stop style:type="left" style:position="0.295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4923in">
        <style:tab-stops>
          <style:tab-stop style:type="left" style:position="0.295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4923in">
        <style:tab-stops>
          <style:tab-stop style:type="left" style:position="0.295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7875in" fo:text-indent="-0.2875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margin-lef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margin-left="0.4923in">
        <style:tab-stops>
          <style:tab-stop style:type="left" style:position="0.295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4923in">
        <style:tab-stops>
          <style:tab-stop style:type="left" style:position="0.295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4923in">
        <style:tab-stops>
          <style:tab-stop style:type="left" style:position="0.295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4923in">
        <style:tab-stops>
          <style:tab-stop style:type="left" style:position="0.295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4923in">
        <style:tab-stops>
          <style:tab-stop style:type="left" style:position="0.295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4923in">
        <style:tab-stops>
          <style:tab-stop style:type="left" style:position="0.295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7875in" fo:text-indent="-0.287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margin-lef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7875in" fo:text-indent="-0.28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margin-left="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875in" fo:text-indent="-0.287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margin-lef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7875in" fo:text-indent="-0.295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margin-left="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7875in" fo:text-indent="-0.287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margin-lef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6895in" fo:text-indent="-0.1895in">
        <style:tab-stops>
          <style:tab-stop style:type="left" style:position="0.196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margin-left="0.5in">
        <style:tab-stops>
          <style:tab-stop style:type="left" style:position="0.3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4923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75in" fo:text-indent="-0.25in">
        <style:tab-stops>
          <style:tab-stop style:type="left" style:position="0.1361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margin-left="0.5in">
        <style:tab-stops>
          <style:tab-stop style:type="left" style:position="0.3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5in">
        <style:tab-stops>
          <style:tab-stop style:type="left" style:position="0.3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5in">
        <style:tab-stops>
          <style:tab-stop style:type="left" style:position="0.3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style:tab-stops>
          <style:tab-stop style:type="left" style:position="0.3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style:tab-stops>
          <style:tab-stop style:type="left" style:position="0.3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75in" fo:text-indent="-0.25in">
        <style:tab-stops>
          <style:tab-stop style:type="left" style:position="0.136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margin-left="0.5in">
        <style:tab-stops>
          <style:tab-stop style:type="left" style:position="0.3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in">
        <style:tab-stops>
          <style:tab-stop style:type="left" style:position="0.3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75in" fo:text-indent="-0.25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margin-lef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master-page-name="MPF2" style:family="paragraph">
      <style:paragraph-properties fo:break-before="page" fo:text-align="end" fo:text-indent="0.9in" style:page-number="1"/>
      <style:text-properties style:font-size-complex="12pt"/>
    </style:style>
    <style:style style:name="P479" style:parent-style-name="Normal" style:family="paragraph">
      <style:paragraph-properties fo:text-align="end" fo:text-indent="0.9in"/>
      <style:text-properties style:font-size-complex="12pt"/>
    </style:style>
    <style:style style:name="P480" style:parent-style-name="Normal" style:family="paragraph">
      <style:paragraph-properties fo:text-align="end" fo:text-indent="0.9in"/>
      <style:text-properties style:font-size-complex="12pt"/>
    </style:style>
    <style:style style:name="P481" style:parent-style-name="Normal" style:family="paragraph">
      <style:paragraph-properties fo:text-align="end" fo:text-indent="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in"/>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TableColumn489" style:family="table-column">
      <style:table-column-properties style:column-width="1.0402in" style:use-optimal-column-width="false"/>
    </style:style>
    <style:style style:name="TableColumn490" style:family="table-column">
      <style:table-column-properties style:column-width="1.0083in" style:use-optimal-column-width="false"/>
    </style:style>
    <style:style style:name="TableColumn491" style:family="table-column">
      <style:table-column-properties style:column-width="1.4791in" style:use-optimal-column-width="false"/>
    </style:style>
    <style:style style:name="TableColumn492" style:family="table-column">
      <style:table-column-properties style:column-width="1.0041in" style:use-optimal-column-width="false"/>
    </style:style>
    <style:style style:name="TableColumn493" style:family="table-column">
      <style:table-column-properties style:column-width="1.15in" style:use-optimal-column-width="false"/>
    </style:style>
    <style:style style:name="TableColumn494" style:family="table-column">
      <style:table-column-properties style:column-width="0.9569in" style:use-optimal-column-width="false"/>
    </style:style>
    <style:style style:name="TableColumn495" style:family="table-column">
      <style:table-column-properties style:column-width="1.7618in" style:use-optimal-column-width="false"/>
    </style:style>
    <style:style style:name="TableColumn496" style:family="table-column">
      <style:table-column-properties style:column-width="1.1055in" style:use-optimal-column-width="false"/>
    </style:style>
    <style:style style:name="TableColumn497" style:family="table-column">
      <style:table-column-properties style:column-width="1.1055in" style:use-optimal-column-width="false"/>
    </style:style>
    <style:style style:name="Table488" style:family="table">
      <style:table-properties style:width="10.6118in" style:rel-width="101.2%" fo:margin-left="0.075in" table:align="left"/>
    </style:style>
    <style:style style:name="TableRow498" style:family="table-row">
      <style:table-row-properties style:min-row-height="0.5569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Row517" style:family="table-row">
      <style:table-row-properties style:min-row-height="0.252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min-row-height="1.72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fo:language="en" fo:country="US"/>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fo:background-color="#FFFF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Row830" style:family="table-row">
      <style:table-row-properties style:min-row-height="2.5687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min-row-height="0.0402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paragraph-properties>
        <style:tab-stops>
          <style:tab-stop style:type="left" style:position="0.3541in"/>
        </style:tab-stops>
      </style:paragraph-properties>
      <style:text-properties fo:font-size="11pt" style:font-size-asian="11pt" style:font-size-complex="11pt"/>
    </style:style>
    <style:style style:name="P1040" style:parent-style-name="Normal" style:family="paragraph">
      <style:paragraph-properties>
        <style:tab-stops>
          <style:tab-stop style:type="left" style:position="0.3541in"/>
        </style:tab-stops>
      </style:paragraph-properties>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2.257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485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1.561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P1261" style:parent-style-name="Normal" style:family="paragraph">
      <style:paragraph-properties fo:text-indent="0.0395in"/>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
      <text:p text:style-name="P9">VILKAVIŠKIO RAJONO SAVIVALDYBĖS TARYBA</text:p>
      <text:p text:style-name="P10"/>
      <text:p text:style-name="P11">SpREndimas</text:p>
      <text:p text:style-name="P12"><text:span text:style-name="T13">DĖL <text:s/>vilkaviškio RAJONO</text:span><text:span text:style-name="T14"><text:s/>SAVIVALDYBĖS NEFORMALIOJO SUAUGUSIŲJŲ ŠVIETIMO IR TĘSTINIO MOKYMOSI 2019–2021 M. <text:s/>VEIKSMŲ PLANO PATVIRTINIMO</text:span></text:p>
      <text:p text:style-name="P15"/>
      <text:p text:style-name="P16">2019 m. kovo 29 d. Nr. B-TS-1379</text:p>
      <text:p text:style-name="P17">Vilkaviškis</text:p>
      <text:p text:style-name="P18"/>
      <text:p text:style-name="P19"/>
      <text:p text:style-name="P20"><text:span text:style-name="T21">Vadovaudamasi Lietuvos Respublikos vietos savivaldos įstatymo 6 straipsnio 8 <text:s/>punktu, 16 straipsnio 4 dalimi, Lietuvos Respublikos neformaliojo suaugusiųjų švietimo ir tęstinio mokymosi įstatymo 8 straipsnio 2 dalimi, atsižvelgdama į Lietuvos Respublikos Vyriausybės 2016 m. balandžio 6 d. nutarimu Nr. 347 „Dėl Neformaliojo suaugusiųjų švietimo ir tęstinio mokymosi 2016–2023 metų plėtros programos patvirtinimo“ patvirtintą Neformaliojo suaugusiųjų švietimo ir tęstinio mokymosi 2016–2023 metų plėtros programą, Vilkaviškio <text:s/>rajono švietimo pagalbos tarnybos 2019 m. <text:s text:c="2"/>kovo 13 d. raštą Nr. SD 75 „Dėl Vilkaviškio rajono savivaldybės 2019–2021 m. neformaliojo suaugusiųjų švietimo ir tęstinio mokymosi plėtros veiksmų plano“, Vilkaviškio rajono savivaldybės taryba n u s p r e n d ž i a:</text:span></text:p>
      <text:p text:style-name="P22"><text:span text:style-name="T23">1</text:span><text:span text:style-name="T24">.</text:span><text:span text:style-name="T25"><text:tab/></text:span><text:span text:style-name="T26">Patvirtinti Vilkaviškio rajono savivaldybės neformaliojo suaugusiųjų švietimo ir tęstinio mokymosi 2019–2021 m. veiksmų planą (pridedama).</text:span></text:p>
      <text:p text:style-name="P27"><text:span text:style-name="T28">2</text:span><text:span text:style-name="T29">.</text:span><text:span text:style-name="T30"><text:tab/></text:span><text:span text:style-name="T31"><text:s/>Skirti Vilkaviškio rajono švietimo pagalbos tarnybą neformaliojo suaugusiųjų švietimo ir tęstinio mokymosi <text:s/>2019–2021 m. veiksmų plano įgyvendinimo koordinatoriumi.</text:span></text:p>
      <text:p text:style-name="P32"><text:span text:style-name="T3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4"/>
      <text:p text:style-name="P35"/>
      <text:p text:style-name="P36"/>
      <text:p text:style-name="P37"><text:span text:style-name="T38">Savivaldybės meras <text:s text:c="66"/></text:span><text:span text:style-name="T39"><text:tab/>Algirdas Neiberka</text:span></text:p>
      <text:soft-page-break/>
      <text:p text:style-name="P40">PATVIRTINTA<text:s/></text:p>
      <text:p text:style-name="P46">Vilkaviškio r. savivaldybės tarybos</text:p>
      <text:p text:style-name="P47">2019 m. kovo <text:s/>29 d. sprendimu<text:s/></text:p>
      <text:p text:style-name="P48">Nr. B-TS-1379</text:p>
      <text:p text:style-name="P49"/>
      <text:p text:style-name="P50"><text:span text:style-name="T51">VILKAVIŠKIO RAJONO SAVIVALDYBĖS NEFORMALIOJO SUAUGUSIŲJŲ ŠVIETIMO IR TĘSTINIO MOKYMOSI 2019–2021 M.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lkaviškio rajono savivaldybės neformaliojo suaugusiųjų švietimo ir tęstinio mokymosi (toliau – NSŠ ir TM) 2019–2021 m. veiksmų planas (toliau – Veiksmų planas) parengtas atsižvelgiant į</text:span><text:span text:style-name="T62"><text:s/>Lietuvos Respublikos neformaliojo suaugusiųjų švietimo ir tęstinio mokymosi įstatymą</text:span><text:span text:style-name="T63"><text:s/>(toliau – Įstatymas),</text:span><text:span text:style-name="T64"><text:s/></text:span><text:span text:style-name="T65">Valstybės pažangos strategiją<text:s/></text:span><text:span text:style-name="T66">„</text:span><text:span text:style-name="T67">Lietuva 2030</text:span><text:span text:style-name="T68">“ (toliau – „Lietuva 2030“),</text:span><text:span text:style-name="T69"><text:s/></text:span><text:span text:style-name="T70">patvirtintą</text:span><text:span text:style-name="T71"><text:s/></text:span><text:span text:style-name="T72">Lietuvos Respublikos Seimo 2012 m. gegužės 15 d. nutarimu Nr. XI-2015,<text:s/></text:span><text:span text:style-name="T73">Valstybinę švietimo 2013–2022 metų strategiją</text:span><text:span text:style-name="T74">, patvirtintą<text:s/></text:span><text:span text:style-name="T75">Lietuvos Respublikos Seimo<text:s/></text:span><text:span text:style-name="T76">2013 m. gruodžio 23 d.</text:span><text:span text:style-name="T77"><text:s/>nutarimu</text:span><text:span text:style-name="T78"><text:s/>Nr. XII-745,<text:s/></text:span><text:span text:style-name="T79">Neformaliojo suaugusiųjų švietimo ir tęstinio mokymosi 2016–2023 metų plėtros programą</text:span><text:span text:style-name="T80">, patvirtiną</text:span><text:span text:style-name="T81"><text:s/></text:span><text:span text:style-name="T82">Lietuvos Respublikos Vyriausybės 2016 m. balandžio 6 d. nutarimu Nr. 347,</text:span><text:span text:style-name="T83"><text:s/>Vilkaviškio rajono savivaldybės 2019–2027 metų strateginį plėtros planą</text:span><text:span text:style-name="T84">, patvirtintą Vilkaviškio rajono savivaldybės tarybos 2018 m. spalio 26 d. Nr. B-TS-1234,<text:s/></text:span><text:span text:style-name="T85">2018 m. spalio mėn. atliktą apklausą dėl suaugusiųjų mokymosi poreikio nustatymo Vilkaviškio r.</text:span><text:span text:style-name="T86">, kurią inicijavo Vilkaviškio r. Neformaliojo suaugusiųjų švietimo ir tęstinio mokymosi darbo grupė, bei atsižvelgiant į<text:s/></text:span><text:span text:style-name="T87">Vilkaviškio rajono švietimo pagalbos tarnybos teikiamas paslaugas, susijusias su neformaliuoju suaugusiųjų švietimu</text:span><text:span text:style-name="T88">.</text:span></text:p>
      <text:p text:style-name="P89"><text:span text:style-name="T90">2</text:span><text:span text:style-name="T91">. Situacijos analizė. NSŠ ir TM Vilkaviškio r. darbo grupės nariai realizuodami 2017– 2018 m. suplanuotas veiklas, vadovavosi</text:span><text:span text:style-name="T92"><text:s/>Lietuvos Respublikos NSŠ ir TM įstatyme patvirtintais lygių galimybių, kontekstualumo, veiksmingumo ir tęstinumo principais. Jungiant bendravimą ir bendradarbiavimą kaip abi tarpusavyje lemiančias ir papildančias formas, vykdant sutartas Veiksmų plano priemones,<text:s/></text:span><text:span text:style-name="T93">kuriama sinergija. Tokiu būdu įkūnijamos „Lietuva 2030“ esminės pokyčių iniciatyvos: plėtoti aukštos kultūros paslaugas; skatinti įvairių sričių partnerystę; orientuotis į kūrybiškumo, pilietiškumo ir lyderystės ugdymą; ugdyti sveiką gyvenseną; kurti gyvybingą informacinę viešąją erdvę; ugdyti visuomenės ekologinę savimonę. Apklausus rajono gyventojus dėl mokymosi temų poreikio, išryškėjo naujų bei tęstinumo (pagal 2017–2018 m. Veiksmų planą) reikalaujančių temų poreikis. Dalis jų koreliuoja su Tarptautinio suaugusiųjų kompetencijų tyrimo OECD PIAAC (toliau – PIAAC) rezultatais. Remiantis PIAAC duomenimis, išryškėję Marijampolės apskrities dalyvių (vyrų ir moterų) rezultatai (500 taškų skalėje):<text:s/></text:span></text:p>
      <text:p text:style-name="P94"><text:span text:style-name="T95"></text:span><text:span text:style-name="T96"><text:tab/></text:span><text:span text:style-name="T97">skaitymo įgūdžiai siekia ~ 250 taškų (OECD šalių vidurkis 268),</text:span></text:p>
      <text:p text:style-name="P98"><text:span text:style-name="T99"></text:span><text:span text:style-name="T100"><text:tab/></text:span><text:span text:style-name="T101">matematinio raštingumo ~ 245 taškų (OECD šalių vidurkis 263),<text:s/></text:span></text:p>
      <text:p text:style-name="P102"><text:span text:style-name="T103"></text:span><text:span text:style-name="T104"><text:tab/></text:span><text:span text:style-name="T105">problemų sprendimo technologijų pagalba įgūdžių vidurkis – 240 (Vilniaus gyventojų: 280 (moterys)–290 (vyrai) taškų; OECD šalių vidurkis – 31, Lietuvos – 18 proc. tų dalyvių, kurie sugebėjo atliekant užduotis naudotis kompiuteriais ir atlikti 2 ir 3 lygmenų užduotis, daugiau informacijos: „Pagrindiniai suaugusiųjų gebėjimai. PIAAC tyrimo rezultatai“, 2016).</text:span></text:p>
      <text:p text:style-name="P106"><text:span text:style-name="T107">3</text:span><text:span text:style-name="T108">. Veiksmų plano paskirtis – kuriant Veiksmų planą atsižvelgiama į „</text:span><text:span text:style-name="T109">Lietuva 2030</text:span><text:span text:style-name="T110">“ numatytą viziją („siekiama pažadinti visuomenės ir kiekvieno jos nario kūrybiškumą, susitelkti prie idėjų, kurios padėtų Lietuvai tapti modernia, veržlia, atvira pasauliui, puoselėjančia savo nacionalinį tapatumą šalimi“), Vilkaviškio rajono savivaldybės 2019–2027 metų strateginio plėtros plano skyrių<text:s/></text:span><text:span text:style-name="T111">Švietimas</text:span><text:span text:style-name="T112">:</text:span><text:span text:style-name="T113"><text:s/></text:span><text:span text:style-name="T114">Profesinis rengimas, suaugusiųjų mokymas, neformalusis švietimas</text:span><text:span text:style-name="T115"><text:s/></text:span><text:span text:style-name="T116">(„Vilkaviškio rajono savivaldybėje yra skatinamas mokymosi visą gyvenimą principas, leidžiantis darbuotojams nuolat kelti savo kvalifikaciją“).</text:span></text:p>
      <text:p text:style-name="P117"><text:span text:style-name="T118">4</text:span><text:span text:style-name="T119">. Veiksmų plane vartojamos sąvokos atitinka pagrindines<text:s/></text:span><text:span text:style-name="T120">Lietuvos Respublikos neformaliojo suaugusiųjų švietimo ir tęstinio mokymosi įstatyme nurodytas sąvokas.</text:span></text:p>
      <text:p text:style-name="P121"><text:span text:style-name="T122">5</text:span><text:span text:style-name="T123">. Vilkaviškio rajone 2018 m. spalio mėn. atlikta<text:s/></text:span><text:span text:style-name="T124">apklausa dėl suaugusiųjų mokymosi poreikio nustatymo, vertinant pagal išsakytą didžiausią mokymosi poreikį, išryškėjęs tematiškumas:</text:span></text:p>
      <text:p text:style-name="P125"><text:span text:style-name="T126">5.1</text:span><text:span text:style-name="T127">.<text:s/></text:span><text:span text:style-name="T128">psichologinių problemų sprendimas (žinių gilinimas apie streso valdymą; pasitikėjimo savimi stiprinimas; efektyvus bendradarbiavimas; savęs pažinimas; konfliktų valdymas);</text:span></text:p>
      <text:p text:style-name="P129"><text:span text:style-name="T130">5.2</text:span><text:span text:style-name="T131">. žinių gilinimas apie sveikatą ir sveiką gyvenimo būdą;</text:span></text:p>
      <text:p text:style-name="P132"><text:span text:style-name="T133">5.3</text:span><text:span text:style-name="T134">. užsienio kalbų mokymasis (anglų k.);</text:span></text:p>
      <text:p text:style-name="P135"><text:span text:style-name="T136">5.4</text:span><text:span text:style-name="T137">. teisinės žinios, reikalingos kasdieniniame gyvenime (vartotojų teisės; turtiniai klausimai; įstatymai);</text:span></text:p>
      <text:p text:style-name="P138"><text:span text:style-name="T139">5.5</text:span><text:span text:style-name="T140">. kompiuterinis skaitmeninis raštingumas (dokumentų rengimas; informacijos paieška);</text:span></text:p>
      <text:p text:style-name="P141"><text:span text:style-name="T142">5.6</text:span><text:span text:style-name="T143">. augalininkystė;</text:span></text:p>
      <text:p text:style-name="P144"><text:span text:style-name="T145">5.7</text:span><text:span text:style-name="T146">. kvalifikacijos tobulinimosi kursai, reikalingi profesinei veiklai;</text:span></text:p>
      <text:p text:style-name="P147"><text:span text:style-name="T148">5.8</text:span><text:span text:style-name="T149">. amatai: siuvimas.</text:span></text:p>
      <text:p text:style-name="P150"><text:span text:style-name="T151">6</text:span><text:span text:style-name="T152">. Siekiant įgyvendinti veiksmų planą, būtina koordinuoti šį procesą, užtikrinantį nuoseklią ir tarpinstituciniu susitarimu grįstą neformaliojo suaugusiųjų švietimo plėtrą, sudarančią prielaidas suaugusiųjų mokymuisi visą gyvenimą.<text:s/></text:span></text:p>
      <text:p text:style-name="P153"><text:span text:style-name="T154">7</text:span><text:span text:style-name="T155">. Į veiksmų plano įgyvendinimą įtrauktos šios Vilkaviškio rajono savivaldybės įstaigos:<text:s/></text:span></text:p>
      <text:p text:style-name="P156"><text:span text:style-name="T157">7.1</text:span><text:span text:style-name="T158">.<text:s/></text:span><text:span text:style-name="T159">Vilkaviškio vaikų ir <text:s/>jaunimo <text:s/>centras (toliau – VVJC)</text:span><text:span text:style-name="T160">. <text:s/>VVJC viena iš veiklos krypčių – organizuoti suaugusiųjų asmenų, vaikų ir jaunimo, švietimo darbuotojų kvalifikacijos tobulinimo neformalaus švietimo darbą, sudarant sąlygas asmeniui mokytis visą gyvenimą.</text:span></text:p>
      <text:p text:style-name="P161"><text:span text:style-name="T162">7.2</text:span><text:span text:style-name="T163">.<text:s/></text:span><text:span text:style-name="T164">Vilkaviškio rajono savivaldybės visuomenės sveikatos biuras (toliau – VSB).</text:span><text:span text:style-name="T165"><text:s/>VSB pagrindinis veiklos tikslas – <text:s/>rūpintis gyventojų sveikata ir vykdyti teisės aktais reglamentuojamą visuomenės sveikatos stiprinimo priežiūrą, taikant koordinacines, informacines ir kitas profilaktikos priemones, informuoti, ir mokyti gyventojus apie rizikos veiksnius, ir pagal galimybes mažinti rizikos veiksnių paplitimą, sergamumą, propaguoti sveikos gyvensenos įgūdžius bendruomenės narių tarpe, teikiant kokybiškas visuomenės sveikatos priežiūros paslaugas.<text:s/></text:span></text:p>
      <text:p text:style-name="P166"><text:span text:style-name="T167">7.3</text:span><text:span text:style-name="T168">.<text:s/></text:span><text:span text:style-name="T169">Vilkaviškio rajono savivaldybės viešoji biblioteka (toliau – Biblioteka)</text:span><text:span text:style-name="T170">. Bibliotekos tikslas – vykdyti sociokultūrinės edukacijos, skaitymo skatinimo, informacinio raštingumo ir kitas su bibliotekų veikla susijusias neformaliojo švietimo programas ir projektus, organizuoti renginius. Tai yra visiems atvira ir prieinama kultūros, švietimo ir informacijos įstaiga. Biblioteka organizuoja suaugusiųjų švietimo savaitės renginius gyventojams.<text:s/></text:span></text:p>
      <text:p text:style-name="P171"><text:span text:style-name="T172">7.4</text:span><text:span text:style-name="T173">.<text:s/></text:span><text:span text:style-name="T174">Vilkaviškio trečiojo amžiaus universitetas (toliau – TAU</text:span><text:span text:style-name="T175">). TAU – tai neformaliojo suaugusiųjų švietimo institucija, vienijanti vyresnio ir / ar pensinio amžiaus asmenis, neįgaliuosius ir jų globėjus. Trečiojo amžiaus universiteto siekis yra suteikti galimybę vyresnio amžiaus ir / ar darbinę veiklą baigusiems žmonėms, naudojant įvairius mokymo metodus (pratybos ir praktinė veikla, pažintinės ekskursijos, susitikimai-diskusijos, meninė kūrybinė raiška ir kt.) įgyti teorinių, praktinių psichologinių, socialinių, kultūrinių, pilietinio sąmoningumo <text:s/>žinių, siekiant formuoti mokymosi visą gyvenimą nuostatas.<text:s/></text:span></text:p>
      <text:p text:style-name="P176"><text:span text:style-name="T177">7.5</text:span><text:span text:style-name="T178">.<text:s/></text:span><text:span text:style-name="T179">Vilkaviškio rajono švietimo pagalbos tarnyba (toliau – ŠPT</text:span><text:span text:style-name="T180">). Vieni iš ŠPT veiklos uždavinių – koordinuoti neformalųjį suaugusiųjų švietimą ir tęstinį mokymąsi Vilkaviškio rajone bei padėti Vilkaviškio rajono besimokantiems suaugusiems asmenims tapti aktyviais demokratinės visuomenės nariais, ugdytis asmens kūrybines galias ir gebėjimus, tenkinti savišvietos poreikius, plėtoti savo kultūrinius interesus, sudaryti sąlygas įgyti profesinei veiklai reikalingų teorinių žinių ir praktinių gebėjimų, taip pat sąlygas kvalifikacijai tobulinti; teikti globėjų (rūpintojų) ir įtėvių, budinčių globotojų paieškos, rengimo, atrankos, konsultavimo ir pagalbos jiems paslaugas.<text:s/></text:span></text:p>
      <text:p text:style-name="P181"><text:span text:style-name="T182">7.6</text:span><text:span text:style-name="T183">.<text:s/></text:span><text:span text:style-name="T184">Vilkaviškio r. savivaldybės administracijos Juridinis skyrius (toliau – Juridinis skyrius</text:span><text:span text:style-name="T185">). Juridinis skyrius yra Savivaldybės administracijos struktūrinis padalinys, kurio svarbiausieji uždaviniai yra <text:s/>teisiškai aptarnauti ir ginti Savivaldybės administracijos padalinių interesus teikiant Savivaldybės administracijos padaliniams ir Savivaldybės įsteigtoms bei kontroliuojamoms įmonėms, įstaigoms ir organizacijoms teisines konsultacijas; atlikti Savivaldybės administracijos padalinių teikiamų dokumentų teisinį įvertinimą ir ginti jų interesus santykiuose su kitais subjektais; garantuoti pirminės teisinės pagalbos teikimą rajono savivaldybės gyventojams.</text:span></text:p>
      <text:p text:style-name="P186"><text:span text:style-name="T187">7.7</text:span><text:span text:style-name="T188">.<text:s/></text:span><text:span text:style-name="T189">Vilkaviškio turizmo ir verslo informacijos centras (toliau – Vilkaviškio TVIC).</text:span><text:span text:style-name="T190"><text:s/></text:span><text:span text:style-name="T191">Vilkaviškio TVIC</text:span><text:span text:style-name="T192"><text:s/>yra viešoji įstaiga, kurios veiklos tikslai yra tenkinti viešuosius interesus, teikti viešąsias paslaugas meno, kultūros, švietimo, sporto srityse; turistams bei Vilkaviškio rajono savivaldybės svečiams rinkti ir kaupti bei nemokamai teikti informaciją apie teikiamas turizmo paslaugas, lankytinas Vilkaviškio rajono savivaldybės vietoves ir objektus, reprezentuoti Vilkaviškio rajoną; rengti, leisti ir platinti informacinius bei kartografinius leidinius apie turizmo paslaugas, objektus ir vietoves; teikti informaciją, konsultacijas ir mokymo paslaugas bei praktinę pagalbą smulkaus ir vidutinio verslo subjektams, įstaigoms, organizacijoms; <text:s/>naujai įsteigtiems verslo subjektams padėti plėtoti veiklą ir prisitaikyti prie kintančių rinkos sąlygų, didinti konkurencingumą ir veiklos veiksmingumą; plėtoti ryšius su analogiškomis organizacijomis Lietuvoje ir užsienyje; rengti, teikti paraiškas įvairiems fondams ir programoms, bendradarbiauti su jaunimo organizacijomis ir vykdyti veiklą, tenkinančią jaunimo poreikius. </text:span></text:p>
      <text:p text:style-name="P193"><text:span text:style-name="T194">7.8</text:span><text:span text:style-name="T195">.<text:s/></text:span><text:span text:style-name="T196">Marijampolės profesinio rengimo centro Vilkaviškio skyrius (toliau – MPRC Vilkaviškio skyrius).</text:span><text:span text:style-name="T197"><text:s/>MPRC Vilkaviškio skyriaus pagrindinė veiklos sritis – švietimas. Pagrindinė švietimo veiklos rūšis – formalusis profesinis, modulinis tęstinis profesinis mokymas, pagrindinis ir vidurinis ugdymas, neformalusis vaikų švietimo organizavimas.</text:span></text:p>
      <text:p text:style-name="P198"><text:span text:style-name="T199">7.9</text:span><text:span text:style-name="T200">.<text:s/></text:span><text:span text:style-name="T201">Vilkaviškio r. Suvalkijos (Sūduvos) kultūros centras-muziejus (toliau – C</text:span><text:span text:style-name="T202">entras</text:span><text:span text:style-name="T203">-</text:span><text:span text:style-name="T204"><text:s/>muziejus</text:span><text:span text:style-name="T205">).<text:s/></text:span><text:span text:style-name="T206">C</text:span><text:span text:style-name="T207">entras</text:span><text:span text:style-name="T208">-</text:span><text:span text:style-name="T209">muziejus yra savivaldybės biudžetinė  kultūros įstaiga, siekianti saugoti, puoselėti ir pristatyti visuomenei dvarų paveldą ir Sūduvos krašto kultūrą, propaguoti Vilkaviškio krašto etninį, istorinį, kultūrinį savitumą ir tradicijas, sudaryti sąlygas bendruomenei realizuoti socialinius, kultūrinius, švietėjiškus poreikius, sudaryti sąlygas profesionalaus meno sklaidai, skatinti kultūrinį turizmą Vilkaviškio rajone.</text:span></text:p>
      <text:p text:style-name="P210"><text:span text:style-name="T211">7.10</text:span><text:span text:style-name="T212">.<text:s/></text:span><text:span text:style-name="T213">Jono Basanavičiaus gimtinė <text:s/>(toliau – Gimtinė).</text:span><text:span text:style-name="T214"><text:s/>Gimtinė siekia Lietuvos istorinio paveldo išsaugojimo ir aktualizavimo ugdant visuomenės istorinę atmintį, prisidedant prie informacinės visuomenės kūrimo ir nacionalinės savivokos ugdymo (</text:span><text:span text:style-name="T215">pristatoma XIX a. pabaigos–XX a. pradžios pasiturinčio Suvalkijos ūkininko vienkiemio sodyba su tradiciniais gyvenamaisiais ir ūkiniais trobesiais. Čia augo tautinio sąjūdžio veikėjas, gydytojas, visuomenininkas dr. Jonas Basanavičius (1851–1927); rengiami kultūros vakarai, paskaitų ciklai, organizuojamos edukacijos).<text:s/></text:span></text:p>
      <text:p text:style-name="P216"><text:span text:style-name="T217">7.11</text:span><text:span text:style-name="T218">.<text:s/></text:span><text:span text:style-name="T219">Vilkaviškio socialinės pagalbos centro Neįgalaus jaunimo dienos užimtumo padalinys (toliau – Padalinys</text:span><text:span text:style-name="T220">). Padalinyje teikiamos dienos socialinės globos, esant poreikiui – prailgintos veiklos ir nakvynės paslaugos Vilkaviškio rajono savivaldybės teritorijoje gyvenantiems asmenims nuo 18 iki 40 metų amžiaus bei turintiems protinę ir kompleksinę negalią. Paslaugas teikia specialistų komanda.</text:span></text:p>
      <text:p text:style-name="P221"><text:span text:style-name="T222">7.12</text:span><text:span text:style-name="T223">.<text:s/></text:span><text:span text:style-name="T224">Vilkaviškio r. Giedrių jaunimo ir suaugusiųjų mokykla (toliau – Mokykla</text:span><text:span text:style-name="T225">). <text:s/>Mokykloje padedama mokymosi motyvacijos stokojantiems <text:s/>jaunuoliams <text:s/>ugdytis motyvaciją ir nuolatinio mokymosi įgūdžius, sudaromos sąlygas produktyviai bei socialiai prasmingai saviraiškai. Ugdomas supratingas, iniciatyvus, vertybes suvokiantis, kritiškai mąstantis bei pasiruošęs gyventi <text:s/>ir <text:s/>kurti <text:s/>šiuolaikinėje visuomenėje <text:s/>žmogus. Tenkinami kultūriniai bei <text:s/>švietėjiški <text:s/>kaimo bendruomenių poreikiai. Įgyvendinama „Mokymosi visą gyvenimą“ užtikrinimo strategija tęsiantiems mokymąsi suaugusiesiems.</text:span></text:p>
      <text:p text:style-name="P226"><text:span text:style-name="T227">7.13</text:span><text:span text:style-name="T228">. Kiti neformaliojo suaugusiųjų švietimo teikėjai. Nevyriausybinės organizacijos, laisvieji mokytojai, verslo įmonės.</text:span></text:p>
      <text:p text:style-name="P229"/>
      <text:p text:style-name="P230"><text:span text:style-name="T231">II</text:span><text:span text:style-name="T232"><text:s/>SKYRIUS</text:span></text:p>
      <text:p text:style-name="P233"><text:span text:style-name="T234">TIKSLAI IR UŽDAVINIAI</text:span></text:p>
      <text:p text:style-name="P235"/>
      <text:p text:style-name="P236"><text:span text:style-name="T237">8</text:span><text:span text:style-name="T238">. Siekiant sudaryti sąlygas Vilkaviškio rajono savivaldybės ne jaunesniems negu 18 metų asmenims, kurie mokosi pagal neformaliojo suaugusiųjų švietimo programas dalyvauti<text:s/></text:span><text:span text:style-name="T239">NSŠ ir TM, vadovaujamasi<text:s/></text:span><text:span text:style-name="T240">Vilkaviškio rajone 2018 m. spalio mėn. atliktos<text:s/></text:span><text:span text:style-name="T241">apklausos dėl suaugusiųjų mokymosi poreikio nustatymo rezultatais.<text:s/></text:span><text:span text:style-name="T242">Įstatyme numatytais tikslais, kitais aktualiais dokumentai. Tikslų įgyvendinimui iškelti uždaviniai.</text:span></text:p>
      <text:p text:style-name="P243"><text:span text:style-name="T244">8.1</text:span><text:span text:style-name="T245">.</text:span><text:span text:style-name="T246"><text:tab/></text:span><text:span text:style-name="T247"><text:s/>Pirmas tikslas – plėtoti kompiuterinio ir skaitmeninio raštingumo gebėjimus:</text:span></text:p>
      <text:p text:style-name="P248"><text:span text:style-name="T249">8.1.1</text:span><text:span text:style-name="T250">. Praktikuotis dokumentų rengime.</text:span></text:p>
      <text:p text:style-name="P251"><text:span text:style-name="T252">8.1.2</text:span><text:span text:style-name="T253">. Praktikuotis informacijos paieškoje.</text:span></text:p>
      <text:p text:style-name="P254"><text:span text:style-name="T255">8.2</text:span><text:span text:style-name="T256">.</text:span><text:span text:style-name="T257"><text:tab/></text:span><text:span text:style-name="T258">Antras tikslas – stiprinti gebėjimą sėkmingai prisitaikyti, susidūrus su nepalankiomis psichologinėmis aplinkybėmis:</text:span></text:p>
      <text:p text:style-name="P259"><text:span text:style-name="T260">8.2.1</text:span><text:span text:style-name="T261">. Gilinti žinias apie streso valdymą.</text:span></text:p>
      <text:p text:style-name="P262"><text:span text:style-name="T263">8.2.2</text:span><text:span text:style-name="T264">. Stiprinti pasitikėjimą savimi.</text:span></text:p>
      <text:p text:style-name="P265"><text:span text:style-name="T266">8.2.3</text:span><text:span text:style-name="T267">. Plėtoti efektyvaus bendravimo įgūdžius.</text:span></text:p>
      <text:p text:style-name="P268"><text:span text:style-name="T269">8.2.4</text:span><text:span text:style-name="T270">. Sudaryti sąlygas savęs pažinimui.</text:span></text:p>
      <text:p text:style-name="P271"><text:span text:style-name="T272">8.2.5</text:span><text:span text:style-name="T273">. Surasti konfliktų sprendimo galimybių.</text:span></text:p>
      <text:p text:style-name="P274"><text:span text:style-name="T275">8.3</text:span><text:span text:style-name="T276">.</text:span><text:span text:style-name="T277"><text:tab/></text:span><text:span text:style-name="T278">Trečias tikslas – vykdyti savižudybių prevenciją:</text:span></text:p>
      <text:p text:style-name="P279"><text:span text:style-name="T280">8.3.1</text:span><text:span text:style-name="T281">. Sukurti bei įdiegti efektyvią ir nuolatinę tarpsektorinę savižudybių prevencijos sistemą.</text:span></text:p>
      <text:p text:style-name="P282"><text:span text:style-name="T283">8.3.2</text:span><text:span text:style-name="T284">. Užtikrinti nuolatinį ir ilgalaikį kokybės vertinimą ir sistemos tobulinimą.</text:span></text:p>
      <text:p text:style-name="P285"><text:span text:style-name="T286">8.4</text:span><text:span text:style-name="T287">.</text:span><text:span text:style-name="T288"><text:tab/></text:span><text:span text:style-name="T289">Ketvirtas tikslas – apžvelgti teisinių žinių, reikalingų kasdieniniame gyvenime, klausimus:</text:span></text:p>
      <text:p text:style-name="P290"><text:span text:style-name="T291">8.4.1</text:span><text:span text:style-name="T292">. Gilinti žinias apie vartotojų teises.</text:span></text:p>
      <text:p text:style-name="P293"><text:span text:style-name="T294">8.4.2</text:span><text:span text:style-name="T295">. Rasti atsakymų turtiniais klausimais.</text:span></text:p>
      <text:p text:style-name="P296"><text:span text:style-name="T297">8.4.3</text:span><text:span text:style-name="T298">. Gilinti žinias apie įstatymus.</text:span></text:p>
      <text:p text:style-name="P299"><text:span text:style-name="T300">8.4.4</text:span><text:span text:style-name="T301">. Organizuoti antikorupcinę veiklą.</text:span></text:p>
      <text:p text:style-name="P302"><text:span text:style-name="T303">8.4.5</text:span><text:span text:style-name="T304">. Užtikrinti asmens duomenų apsaugą.</text:span></text:p>
      <text:p text:style-name="P305"><text:span text:style-name="T306">8.4.6</text:span><text:span text:style-name="T307">. Informuoti apie socialinio draudimo sistemą.</text:span></text:p>
      <text:p text:style-name="P308"><text:span text:style-name="T309">8.5</text:span><text:span text:style-name="T310">.</text:span><text:span text:style-name="T311"><text:tab/></text:span><text:span text:style-name="T312">Penktas tikslas – išvengti sveikatos sutrikimų:</text:span></text:p>
      <text:p text:style-name="P313"><text:span text:style-name="T314">8.5.1</text:span><text:span text:style-name="T315">. Gilinti žinias apie sveiką gyvenimo būdą.</text:span></text:p>
      <text:p text:style-name="P316"><text:span text:style-name="T317">8.5.2</text:span><text:span text:style-name="T318">. Aktyviai veikti, siekiant stiprinti sveikatą.</text:span></text:p>
      <text:p text:style-name="P319"><text:span text:style-name="T320">8.6</text:span><text:span text:style-name="T321">.</text:span><text:span text:style-name="T322"><text:tab/></text:span><text:span text:style-name="T323">Šeštas tikslas - bendrauti užsienio kalba (anglų k.):</text:span></text:p>
      <text:p text:style-name="P324"><text:span text:style-name="T325">8.6.1</text:span><text:span text:style-name="T326">. Naudojant įsiminimo technikas, gerinti verbalinius gebėjimus anglų k.</text:span></text:p>
      <text:p text:style-name="P327"><text:span text:style-name="T328">8.6.2</text:span><text:span text:style-name="T329">. Tobulinti komunikavimo kompetenciją.</text:span></text:p>
      <text:p text:style-name="P330"><text:span text:style-name="T331">8.7</text:span><text:span text:style-name="T332">.</text:span><text:span text:style-name="T333"><text:tab/></text:span><text:span text:style-name="T334">Septintas tikslas – praktikuotis amatinėje veikloje:</text:span></text:p>
      <text:p text:style-name="P335"><text:span text:style-name="T336">8.7.1</text:span><text:span text:style-name="T337">. Plėtoti kontekstualias augalininkystės ir sodininkystės žinias.</text:span></text:p>
      <text:p text:style-name="P338"><text:span text:style-name="T339">8.7.2</text:span><text:span text:style-name="T340">. Gebėti siūti ir taisyti drabužius.</text:span></text:p>
      <text:p text:style-name="P341"><text:span text:style-name="T342">8.8</text:span><text:span text:style-name="T343">.</text:span><text:span text:style-name="T344"><text:tab/></text:span><text:span text:style-name="T345">Aštuntas tikslas – didinti informacijos prieinamumą:</text:span></text:p>
      <text:p text:style-name="P346"><text:span text:style-name="T347">8.8.1</text:span><text:span text:style-name="T348">. Viešinti NSŠ ir TM Vilkaviškio r. sav. informaciją.</text:span></text:p>
      <text:p text:style-name="P349"><text:span text:style-name="T350">8.9</text:span><text:span text:style-name="T351">.</text:span><text:span text:style-name="T352"><text:tab/></text:span><text:span text:style-name="T353">Devintas tikslas – gerinant globos kokybę, stiprinti šeimą:</text:span></text:p>
      <text:p text:style-name="P354"><text:span text:style-name="T355">8.9.1</text:span><text:span text:style-name="T356">. Laikytis disciplinos įsitraukiant į edukaciją.</text:span></text:p>
      <text:p text:style-name="P357"><text:span text:style-name="T358">8.9.2</text:span><text:span text:style-name="T359">. Stimuliuoti suvokimą dėl mokymosi būtinumo.</text:span></text:p>
      <text:p text:style-name="P360"><text:span text:style-name="T361">8.10</text:span><text:span text:style-name="T362">.</text:span><text:span text:style-name="T363"><text:tab/></text:span><text:span text:style-name="T364">Dešimtas tikslas – atsižvelgti į gamtos išsaugojimo galimybes:</text:span></text:p>
      <text:p text:style-name="P365"><text:span text:style-name="T366">8.10.1</text:span><text:span text:style-name="T367">. Sudaryti sąlygas gamtosauginių vertybių formavimuisi.</text:span></text:p>
      <text:p text:style-name="P368"><text:span text:style-name="T369">8.11</text:span><text:span text:style-name="T370">.</text:span><text:span text:style-name="T371"><text:tab/></text:span><text:span text:style-name="T372">Vienuoliktas tikslas – aktyvinti Savivaldybės NSŠ ir tęstinio mokymosi darbo grupės narių įgyvendinamą NSŠ ir tęstinio mokymosi procesą:</text:span></text:p>
      <text:p text:style-name="P373"><text:span text:style-name="T374">8.11.1</text:span><text:span text:style-name="T375">.</text:span><text:span text:style-name="T376"><text:s/></text:span><text:span text:style-name="T377">Įgyti veikimui projektuose reikalingų gebėjimų.</text:span></text:p>
      <text:p text:style-name="P378"><text:span text:style-name="T379">8.11.2</text:span><text:span text:style-name="T380">.</text:span><text:span text:style-name="T381"><text:s/></text:span><text:span text:style-name="T382">Plėtoti mokymosi visą gyvenimą idėją.</text:span></text:p>
      <text:p text:style-name="P383"><text:span text:style-name="T384">8.11.3</text:span><text:span text:style-name="T385">.Tobulinti(s) Savivaldybės NSŠ ir tęstinio mokymosi darbo grupės narių kompetencijas.</text:span></text:p>
      <text:p text:style-name="P386"><text:span text:style-name="T387">8.12</text:span><text:span text:style-name="T388">.</text:span><text:span text:style-name="T389"><text:tab/></text:span><text:span text:style-name="T390">Dvyliktas tikslas – identifikuoti save kultūriniame kontekste:</text:span></text:p>
      <text:p text:style-name="P391"><text:span text:style-name="T392">8.12.1</text:span><text:span text:style-name="T393">. Plėtoti skaitymo ir rašymo gebėjimus.</text:span></text:p>
      <text:p text:style-name="P394"><text:span text:style-name="T395">8.12.2</text:span><text:span text:style-name="T396">.</text:span><text:span text:style-name="T397"><text:s/></text:span><text:span text:style-name="T398">Užtikrinti etnografinės informacijos išteklių Vilkaviškio krašte išliekamąją vertę.</text:span></text:p>
      <text:p text:style-name="P399"><text:span text:style-name="T400">8.12.3</text:span><text:span text:style-name="T401">. Supažindinti su senaisiais verslais, maisto gaminimo ypatumais, prietarais, tradicijomis ir folkloru.<text:s/></text:span></text:p>
      <text:p text:style-name="P402"><text:span text:style-name="T403">8.12.4</text:span><text:span text:style-name="T404">. Siekti išsaugoti krašto istorinio ir kultūrinio paveldo <text:s/>objektus.</text:span></text:p>
      <text:p text:style-name="P405"><text:span text:style-name="T406">8.12.5</text:span><text:span text:style-name="T407">.</text:span><text:span text:style-name="T408"><text:s/></text:span><text:span text:style-name="T409">Puoselėti audimo tradicijas.</text:span></text:p>
      <text:p text:style-name="P410"><text:span text:style-name="T411">8.13</text:span><text:span text:style-name="T412">.</text:span><text:span text:style-name="T413"><text:tab/></text:span><text:span text:style-name="T414">Tryliktas tikslas – tapti aktyviu demokratinės visuomenės nariu:</text:span></text:p>
      <text:p text:style-name="P415"><text:span text:style-name="T416">8.13.1</text:span><text:span text:style-name="T417">. Dalyvauti pilietiškumą kuriančiose iniciatyvose.</text:span></text:p>
      <text:p text:style-name="P418"><text:span text:style-name="T419">8.13.2</text:span><text:span text:style-name="T420">.</text:span><text:span text:style-name="T421"><text:s/></text:span><text:span text:style-name="T422">Užtikrinti sąlygas savanoriškai veiklai.</text:span></text:p>
      <text:p text:style-name="P423"><text:span text:style-name="T424">8.14</text:span><text:span text:style-name="T425">.</text:span><text:span text:style-name="T426"><text:tab/></text:span><text:span text:style-name="T427">Keturioliktas tikslas – atliepti negalią turinčio jaunimo savęs atskleidimo poreikius.</text:span></text:p>
      <text:p text:style-name="P428"><text:span text:style-name="T429">8.14.1</text:span><text:span text:style-name="T430">. Ugdyti pasitikėjimą savimi ir kitais.</text:span></text:p>
      <text:p text:style-name="P431"><text:span text:style-name="T432">8.14.2</text:span><text:span text:style-name="T433">.</text:span><text:span text:style-name="T434"><text:s/></text:span><text:span text:style-name="T435">Atrasti galimybių išnaudoti savo potencialą.</text:span></text:p>
      <text:p text:style-name="P436"/>
      <text:p text:style-name="P437"><text:span text:style-name="T438">III</text:span><text:span text:style-name="T439"><text:s/>SKYRIUS</text:span></text:p>
      <text:p text:style-name="P440"><text:span text:style-name="T441">VEIKSMŲ PLANO ĮGYVENDINIMAS</text:span></text:p>
      <text:p text:style-name="P442"/>
      <text:p text:style-name="P443"><text:span text:style-name="T444">9</text:span><text:span text:style-name="T445">. Veiksmų planas įgyvendinamas 2019–2021 m. pagal 1 priede numatytas priemones.<text:s/></text:span></text:p>
      <text:p text:style-name="P446"><text:span text:style-name="T447">10</text:span><text:span text:style-name="T448">. Už Veiksmų plano įgyvendinimą atsakinga Vilkaviškio rajono švietimo pagalbos tarnyba.</text:span></text:p>
      <text:p text:style-name="P449"><text:span text:style-name="T450">11</text:span><text:span text:style-name="T451">. Įstaigų konsolidacija padės kurti sinergiją atliepiant „Lietuva 2030“ esmines pokyčių iniciatyvas: plėtoti aukštos kultūros paslaugas; skatinti įvairių sričių partnerystę; orientuotis į kūrybiškumo, pilietiškumo ir lyderystės ugdymą; ugdyti sveiką gyvenseną; kurti gyvybingą informacinę viešąją erdvę; ugdyti visuomenės ekologinę savimonę; pagerinti PIAAC įvardytus pagrindinius suaugusiųjų gebėjimus.</text:span></text:p>
      <text:p text:style-name="P452"><text:span text:style-name="T453">12</text:span><text:span text:style-name="T454">. Veiksmų plano įgyvendinimo lėšų šaltiniai – biudžeto lėšos, projektinės lėšos, žmogiškieji ištekliai.</text:span></text:p>
      <text:p text:style-name="P455"><text:span text:style-name="T456">13</text:span><text:span text:style-name="T457">. Veiksmų plano įgyvendinimo informaciniai partneriai – Vilkaviškio krašto laikraštis „Santaka“, interneto naujienų portalas www.suduvis.lt, ugdymo įstaigos.<text:s/></text:span></text:p>
      <text:p text:style-name="P458"/>
      <text:p text:style-name="P459"><text:span text:style-name="T460">IV</text:span><text:span text:style-name="T461"><text:s/>SKYRIUS</text:span></text:p>
      <text:p text:style-name="P462"><text:span text:style-name="T463">BAIGIAMOSIOS NUOSTATOS</text:span></text:p>
      <text:p text:style-name="P464"/>
      <text:p text:style-name="P465"><text:span text:style-name="T466">14</text:span><text:span text:style-name="T467">. Veiksmų plano vykdymą kontroliuoja Vilkaviškio rajono savivaldybės administracijos direktorius.</text:span></text:p>
      <text:p text:style-name="P468"><text:span text:style-name="T469">15</text:span><text:span text:style-name="T470">. Veiksmų planas gali būti pakeistas arba panaikintas Vilkaviškio rajono savivaldybės tarybos sprendimu.</text:span></text:p>
      <text:p text:style-name="P471"><text:span text:style-name="T472">____________________</text:span></text:p>
      <text:soft-page-break/>
      <text:p text:style-name="P473">Vilkaviškio rajono savivaldybės neformaliojo</text:p>
      <text:p text:style-name="P479">suaugusiųjų švietimo ir tęstinio mokymosi</text:p>
      <text:p text:style-name="P480">2019–2021 m. <text:s/>veiksmų plano</text:p>
      <text:p text:style-name="P481"><text:span text:style-name="T482">1</text:span><text:span text:style-name="T483"><text:s/>priedas</text:span></text:p>
      <text:p text:style-name="P484"/>
      <text:p text:style-name="P485"><text:span text:style-name="T486">VILKAVIŠKIO RAJONO SAVIVALDYBĖS NEFORMALIOJO SUAUGUSIŲJŲ ŠVIETIMO IR TĘSTINIO MOKYMOSI 2019–2021 M. <text:s/>VEIKSMŲ PLANO PRIEMONIŲ LENTELĖ</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ikslas</text:p>
          </table:table-cell>
          <table:table-cell table:style-name="TableCell501">
            <text:p text:style-name="P502">Uždaviniai</text:p>
          </table:table-cell>
          <table:table-cell table:style-name="TableCell503">
            <text:p text:style-name="P504">Priemonės</text:p>
          </table:table-cell>
          <table:table-cell table:style-name="TableCell505">
            <text:p text:style-name="P506">Atsakingi vykdytojai</text:p>
          </table:table-cell>
          <table:table-cell table:style-name="TableCell507">
            <text:p text:style-name="P508">Tikslinės grupės</text:p>
          </table:table-cell>
          <table:table-cell table:style-name="TableCell509">
            <text:p text:style-name="P510">Terminai</text:p>
          </table:table-cell>
          <table:table-cell table:style-name="TableCell511">
            <text:p text:style-name="P512">Laukiami rezultatai</text:p>
          </table:table-cell>
          <table:table-cell table:style-name="TableCell513">
            <text:p text:style-name="P514">Vertinimo rodikliai</text:p>
          </table:table-cell>
          <table:table-cell table:style-name="TableCell515">
            <text:p text:style-name="P516">Ištekliai</text:p>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cell table:style-name="TableCell526">
            <text:p text:style-name="P527">5</text:p>
          </table:table-cell>
          <table:table-cell table:style-name="TableCell528">
            <text:p text:style-name="P529">6</text:p>
          </table:table-cell>
          <table:table-cell table:style-name="TableCell530">
            <text:p text:style-name="P531">7</text:p>
          </table:table-cell>
          <table:table-cell table:style-name="TableCell532">
            <text:p text:style-name="P533">8</text:p>
          </table:table-cell>
          <table:table-cell table:style-name="TableCell534">
            <text:p text:style-name="P535">9</text:p>
          </table:table-cell>
        </table:table-row>
        <table:table-row table:style-name="TableRow536">
          <table:table-cell table:style-name="TableCell537">
            <text:p text:style-name="P538">1. Plėtoti kompiuterinio ir skaitmeninio raštingumo gebėjimus</text:p>
          </table:table-cell>
          <table:table-cell table:style-name="TableCell539">
            <text:p text:style-name="P540">1.1. Praktikuotis dokumentų rengime.</text:p>
            <text:p text:style-name="P541"/>
            <text:p text:style-name="P542">1.2. Praktikuotis informacijos paieškoje</text:p>
          </table:table-cell>
          <table:table-cell table:style-name="TableCell543">
            <text:p text:style-name="P544">Kompiuterinio <text:s/>raštingumo mokymai</text:p>
            <text:p text:style-name="P545"/>
          </table:table-cell>
          <table:table-cell table:style-name="TableCell546">
            <text:p text:style-name="P547">Biblioteka</text:p>
            <text:p text:style-name="P548"/>
            <text:p text:style-name="P549"/>
            <text:p text:style-name="P550"/>
            <text:p text:style-name="P551"/>
            <text:p text:style-name="P552"/>
          </table:table-cell>
          <table:table-cell table:style-name="TableCell553">
            <text:p text:style-name="P554">Ne jaunesni negu 18 metų asmenys, kurie mokosi pagal NSŠ programas</text:p>
          </table:table-cell>
          <table:table-cell table:style-name="TableCell555">
            <text:p text:style-name="P556">2019-2021 m. sausio–kovo mėn.</text:p>
            <text:p text:style-name="P557"/>
          </table:table-cell>
          <table:table-cell table:style-name="TableCell558">
            <text:p text:style-name="P559">Gebės rengti dokumentus, atlikti informacijos paiešką ir spręsti kitas problemas technologijų pagalba.</text:p>
            <text:p text:style-name="P560"/>
            <text:p text:style-name="P561"/>
            <text:p text:style-name="P562"/>
            <text:p text:style-name="P563"/>
          </table:table-cell>
          <table:table-cell table:style-name="TableCell564">
            <text:p text:style-name="P565">Mokymų dalyvių skaičius, parengtos mokymosi programos</text:p>
          </table:table-cell>
          <table:table-cell table:style-name="TableCell566">
            <text:p text:style-name="P567">Žmogiškieji ištekliai</text:p>
          </table:table-cell>
        </table:table-row>
        <table:table-row table:style-name="TableRow568">
          <table:table-cell table:style-name="TableCell569">
            <text:p text:style-name="P570">2. Stiprinti gebėjimą sėkmingai prisitaikyti, susidūrus su nepalankiomis psichologinėmis aplinkybėmis</text:p>
          </table:table-cell>
          <table:table-cell table:style-name="TableCell571">
            <text:p text:style-name="P572">2.1. Gilinti žinias apie streso valdymą</text:p>
            <text:p text:style-name="P573"/>
            <text:p text:style-name="P574">2.2. Stiprinti pasitikėjimą savimi</text:p>
            <text:p text:style-name="P575"/>
            <text:p text:style-name="P576"/>
            <text:p text:style-name="P577">2.3. Plėtoti efektyvaus bendravimo<text:s/><text:soft-page-break/>įgūdžius</text:p>
            <text:p text:style-name="P578"/>
            <text:p text:style-name="P579">2.4. Sudaryti sąlygas savęs pažinimui</text:p>
            <text:p text:style-name="P580"/>
            <text:p text:style-name="Normal"><text:span text:style-name="T581">2.5. Surasti konfliktų sprendimo galimybių</text:span></text:p>
          </table:table-cell>
          <table:table-cell table:style-name="TableCell582">
            <text:p text:style-name="P583">2.1.1. Streso valdymo mokymai</text:p>
            <text:p text:style-name="P584"/>
            <text:p text:style-name="P585"/>
            <text:p text:style-name="P586"/>
            <text:p text:style-name="P587">2.2.1. Savirefleksijos <text:s/>pagrindu savipagalbos susitikimai</text:p>
            <text:p text:style-name="P588"/>
            <text:p text:style-name="P589">2.3.1. Efektyvaus bendravimui skirti praktikumai</text:p>
            <text:p text:style-name="P590"/>
            <text:p text:style-name="P591"/>
            <text:p text:style-name="P592">2.4.1. Savirefleksijos <text:s/>pagrindu savipagalbos susitikimai</text:p>
            <text:p text:style-name="P593"/>
            <text:p text:style-name="P594">2.5.1. Konfliktų sprendimo mokymai</text:p>
            <text:p text:style-name="P595"/>
          </table:table-cell>
          <table:table-cell table:style-name="TableCell596">
            <text:p text:style-name="P597">ŠPT, VSB,<text:s/></text:p>
            <text:p text:style-name="P598">TAU<text:s/></text:p>
          </table:table-cell>
          <table:table-cell table:style-name="TableCell599">
            <text:p text:style-name="P600">Ne jaunesni negu 18 metų asmenys, kurie mokosi pagal NSŠ programas</text:p>
            <text:p text:style-name="P601"/>
          </table:table-cell>
          <table:table-cell table:style-name="TableCell602">
            <text:p text:style-name="P603">2019 m. rugsėjo-gruodžio mėn.,<text:s/></text:p>
            <text:p text:style-name="P604"/>
            <text:p text:style-name="P605">2020 m. vasario-balandžio mėn.,<text:s/></text:p>
            <text:p text:style-name="P606"/>
            <text:p text:style-name="P607">2021 m. balandžio-gegužės<text:s/><text:soft-page-break/>mėn.<text:s/></text:p>
            <text:p text:style-name="P608"/>
            <text:p text:style-name="P609"/>
            <text:p text:style-name="P610"/>
            <text:p text:style-name="Normal"><text:span text:style-name="T611">2020 m. (</text:span><text:span text:style-name="T612">sutartu laiku</text:span><text:span text:style-name="T613">)</text:span></text:p>
          </table:table-cell>
          <table:table-cell table:style-name="TableCell614">
            <text:p text:style-name="P615">Taikys individualius streso valdymo sprendimus.</text:p>
            <text:p text:style-name="P616"/>
            <text:p text:style-name="P617"/>
            <text:p text:style-name="P618">Susidarys pozityvų realistišką savęs bei susiklosčiusios situacijos vaizdą.</text:p>
            <text:p text:style-name="P619"/>
            <text:p text:style-name="P620">Atras kokybiško ir pozityvaus bendravimo būdų su aplinkiniais.</text:p>
            <text:p text:style-name="P621"/>
            <text:p text:style-name="P622"/>
            <text:p text:style-name="P623">Suvoks savęs pažinimą kaip kritinio vertinimo būtinybę.</text:p>
            <text:p text:style-name="P624"/>
            <text:p text:style-name="P625"/>
            <text:p text:style-name="P626">Gebės surasti konfliktų sprendimo būdų.</text:p>
          </table:table-cell>
          <table:table-cell table:style-name="TableCell627">
            <text:p text:style-name="P628">Mokymų, praktikumų, savipagalbos susitikimų, dalyvių skaičius, parengtos mokymo(si) programos</text:p>
          </table:table-cell>
          <table:table-cell table:style-name="TableCell629">
            <text:p text:style-name="P630"/>
            <text:p text:style-name="Normal"><text:span text:style-name="T631">1000 Eur<text:s/></text:span><text:span text:style-name="T632">(biudžeto lėšos)</text:span><text:span text:style-name="T633">;</text:span></text:p>
            <text:p text:style-name="P634">Žmogiškieji ištekliai</text:p>
          </table:table-cell>
        </table:table-row>
        <text:soft-page-break/>
        <table:table-row table:style-name="TableRow635">
          <table:table-cell table:style-name="TableCell636">
            <text:p text:style-name="Normal"><text:span text:style-name="T637">3. Vykdyti savižudybių prevenciją</text:span></text:p>
          </table:table-cell>
          <table:table-cell table:style-name="TableCell638">
            <text:p text:style-name="P639">3.1. Sukurti bei įdiegti efektyvią ir nuolatinę tarpsektorinę savižudybių prevencijos sistemą</text:p>
            <text:p text:style-name="P640"/>
            <text:p text:style-name="P641">3.2. Užtikrinti nuolatinį ir ilgalaikį kokybės vertinimą ir sistemos tobulinimą</text:p>
          </table:table-cell>
          <table:table-cell table:style-name="TableCell642">
            <text:p text:style-name="P643">Mokymų programa specialistams, susiduriantiems su savižudybės rizikos asmenimis;</text:p>
            <text:p text:style-name="Normal"><text:span text:style-name="T644">šviečiamosios prevencinės savižudybių programos.</text:span></text:p>
          </table:table-cell>
          <table:table-cell table:style-name="TableCell645">
            <text:p text:style-name="P646">VSB</text:p>
          </table:table-cell>
          <table:table-cell table:style-name="TableCell647">
            <text:p text:style-name="P648">Ne jaunesni negu 18 metų asmenys, kurie mokosi pagal NSŠ programas</text:p>
            <text:p text:style-name="P649">(Švietimo įstaigų bendruomenė)</text:p>
            <text:p text:style-name="P650"/>
            <text:p text:style-name="P651"/>
          </table:table-cell>
          <table:table-cell table:style-name="TableCell652">
            <text:p text:style-name="Normal"><text:span text:style-name="T653">2019–2021 m. (</text:span><text:span text:style-name="T654">sutartu laiku</text:span><text:span text:style-name="T655">)</text:span></text:p>
          </table:table-cell>
          <table:table-cell table:style-name="TableCell656">
            <text:p text:style-name="P657">Pagilins krizių valdymo mokyklose žinias ir sklandžiai atliks savižudybių prevencijos praktiką. Specialistai, dirbantys mokyklų savižudybių prevencijos sistemoje, sėkmingai bendradarbiaus tarpusavyje, o savižudybių</text:p>
            <text:p text:style-name="P658">krizių valdymas taps organizuota pagalbos sistema.</text:p>
          </table:table-cell>
          <table:table-cell table:style-name="TableCell659">
            <text:p text:style-name="P660">Renginių, užsiėmimų, konsultacijų, mokymų, jų dalyvių skaičius, parengtos mokymo(si) programos</text:p>
          </table:table-cell>
          <table:table-cell table:style-name="TableCell661">
            <text:p text:style-name="P662">Žmogiškieji ištekliai</text:p>
          </table:table-cell>
        </table:table-row>
        <table:table-row table:style-name="TableRow663">
          <table:table-cell table:style-name="TableCell664">
            <text:p text:style-name="P665">4. Apžvelgti teisinių žinių, reikalingų kasdieniniame gyvenime, klausimus</text:p>
          </table:table-cell>
          <table:table-cell table:style-name="TableCell666">
            <text:p text:style-name="P667">4.1. Gilinti žinias apie vartotojų teises</text:p>
            <text:p text:style-name="P668"/>
            <text:p text:style-name="P669">4.2. Rasti atsakymų turtiniais klausimais</text:p>
            <text:p text:style-name="P670"/>
            <text:p text:style-name="P671">4.3. Gilinti žinias apie įstatymus</text:p>
            <text:p text:style-name="P672"/>
            <text:p text:style-name="P673">4.4. Organizuoti antikorupcinę veiklą</text:p>
            <text:p text:style-name="P674"/>
            <text:p text:style-name="P675"/>
            <text:p text:style-name="P676">4.5. Užtikrinti asmens duomenų apsaugą</text:p>
            <text:p text:style-name="P677"/>
            <text:p text:style-name="P678"/>
            <text:p text:style-name="P679">4.6. Informuoti dėl socialinio draudimo sistemos</text:p>
          </table:table-cell>
          <table:table-cell table:style-name="TableCell680">
            <text:p text:style-name="P681">Teisinės konsultacijos</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4.4.1. NSŠ ir TM įgyvendinančių įstaigų antikorupcinė veikla</text:p>
            <text:p text:style-name="P695"/>
            <text:p text:style-name="P696"/>
            <text:p text:style-name="P697">4.5.1. Seminaras „Asmens duomenų apsauga“</text:p>
            <text:p text:style-name="P698"/>
            <text:p text:style-name="P699"/>
            <text:p text:style-name="P700"/>
            <text:p text:style-name="P701"/>
            <text:p text:style-name="P702">4.6.1. Paskaita „Socialinio draudimo sistema. Ką turi žinoti?“<text:s/></text:p>
          </table:table-cell>
          <table:table-cell table:style-name="TableCell703">
            <text:p text:style-name="P704">Juridinis skyrius</text:p>
            <text:p text:style-name="P705"/>
            <text:p text:style-name="P706"/>
            <text:p text:style-name="P707"/>
            <text:p text:style-name="P708"/>
            <text:p text:style-name="P709"/>
            <text:p text:style-name="P710"/>
            <text:p text:style-name="P711"/>
            <text:p text:style-name="P712"/>
            <text:p text:style-name="P713">Savivaldybės NSŠ ir tęstinio mokymosi darbo grupė</text:p>
            <text:p text:style-name="P714"/>
            <text:p text:style-name="P715"/>
            <text:p text:style-name="P716"/>
            <text:p text:style-name="P717"/>
            <text:p text:style-name="P718"/>
            <text:p text:style-name="P719"/>
            <text:p text:style-name="P720">TVIC</text:p>
            <text:p text:style-name="P721"/>
            <text:p text:style-name="P722"/>
            <text:p text:style-name="P723"/>
            <text:p text:style-name="P724"/>
            <text:p text:style-name="P725"/>
            <text:p text:style-name="P726">Mokykla</text:p>
          </table:table-cell>
          <table:table-cell table:style-name="TableCell727">
            <text:p text:style-name="P728">Ne jaunesni negu 18 metų asmenys, kurie mokosi pagal NSŠ programas</text:p>
            <text:p text:style-name="P729"/>
          </table:table-cell>
          <table:table-cell table:style-name="TableCell730">
            <text:p text:style-name="Normal"><text:span text:style-name="T731">2019–2021 m. (</text:span><text:span text:style-name="T732">sutartu laiku</text:span><text:span text:style-name="T733">)</text:span></text:p>
          </table:table-cell>
          <table:table-cell table:style-name="TableCell734">
            <text:p text:style-name="P735">Supras turtinio pobūdžio informaciją, žinos vartotojų teises, atsakymus į aktualius klausimus apie įstatymus.</text:p>
            <text:p text:style-name="P736"/>
            <text:p text:style-name="P737"/>
            <text:p text:style-name="P738"/>
            <text:p text:style-name="P739"/>
            <text:p text:style-name="P740"/>
            <text:p text:style-name="P741"/>
            <text:p text:style-name="P742"/>
            <text:p text:style-name="P743"/>
            <text:p text:style-name="P744"/>
            <text:p text:style-name="P745">Realizuotos NSŠ ir TM įgyvendinančių įstaigų korupcijos prevencijai numatytos priemonės</text:p>
            <text:p text:style-name="P746"/>
            <text:p text:style-name="P747"/>
            <text:p text:style-name="P748">Užtikrinta asmens duomenų apsauga</text:p>
            <text:p text:style-name="P749"/>
            <text:p text:style-name="P750"/>
            <text:p text:style-name="P751"/>
            <text:p text:style-name="P752"/>
            <text:p text:style-name="P753"/>
            <text:p text:style-name="P754">Praplėstos žinios dėl socialinio draudimo sistemos: pajamų apdraustiesiems įvairiais atvejais netekus darbingumo</text:p>
          </table:table-cell>
          <table:table-cell table:style-name="TableCell755">
            <text:p text:style-name="P756">Konsultacijų ir jų dalyvių skaičius</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Atliepti įstaigų antikorupcinių planų laukiami rezultatai</text:p>
            <text:p text:style-name="P769"/>
            <text:p text:style-name="P770"/>
            <text:p text:style-name="P771">Seminaro dalyvių skaičius, parengta mokymo(si) programa</text:p>
            <text:p text:style-name="P772"/>
            <text:p text:style-name="P773">Paskaitos dalyvių skaičius</text:p>
          </table:table-cell>
          <table:table-cell table:style-name="TableCell774">
            <text:p text:style-name="P775">Žmogiškieji ištekliai</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Normal"><text:span text:style-name="T794">400 Eur<text:s/></text:span><text:span text:style-name="T795">(biudžeto lėšos)</text:span></text:p>
            <text:p text:style-name="P796"/>
            <text:p text:style-name="P797"/>
            <text:p text:style-name="P798"/>
            <text:p text:style-name="P799"/>
            <text:p text:style-name="P800">Žmogiškieji ištekliai</text:p>
            <text:p text:style-name="P801"/>
          </table:table-cell>
        </table:table-row>
        <text:soft-page-break/>
        <table:table-row table:style-name="TableRow802">
          <table:table-cell table:style-name="TableCell803">
            <text:p text:style-name="P804">5. <text:s/>Išvengti sveikatos sutrikimų</text:p>
          </table:table-cell>
          <table:table-cell table:style-name="TableCell805">
            <text:p text:style-name="P806">5.1. Gilinti žinias apie sveiką gyvenimo būdą</text:p>
            <text:p text:style-name="P807">5.2. Aktyviai veikti, siekiant stiprinti sveikatą</text:p>
          </table:table-cell>
          <table:table-cell table:style-name="TableCell808">
            <text:p text:style-name="P809">5.1.1. Paskaitos sveikatingumo temomis</text:p>
            <text:p text:style-name="P810"/>
            <text:p text:style-name="P811"/>
            <text:p text:style-name="P812">5.2.1. Praktiniai reabilitaciniai užsiėmimai</text:p>
          </table:table-cell>
          <table:table-cell table:style-name="TableCell813">
            <text:p text:style-name="P814">TAU, VSB</text:p>
            <text:p text:style-name="P815"/>
          </table:table-cell>
          <table:table-cell table:style-name="TableCell816">
            <text:p text:style-name="P817">Ne jaunesni negu 18 metų asmenys, kurie mokosi pagal NSŠ programas</text:p>
            <text:p text:style-name="P818"/>
          </table:table-cell>
          <table:table-cell table:style-name="TableCell819">
            <text:p text:style-name="Normal"><text:span text:style-name="T820">2019–2021 m. (</text:span><text:span text:style-name="T821">sutartu laiku</text:span><text:span text:style-name="T822">)</text:span></text:p>
          </table:table-cell>
          <table:table-cell table:style-name="TableCell823">
            <text:p text:style-name="P824">Pagilintos žinios sveikatingumo tematika, pagerinta fizinė sveikata</text:p>
          </table:table-cell>
          <table:table-cell table:style-name="TableCell825">
            <text:p text:style-name="P826">Paskaitų, užsiėmimų, jų dalyvių skaičius</text:p>
          </table:table-cell>
          <table:table-cell table:style-name="TableCell827">
            <text:p text:style-name="P828">Žmogiškieji ištekliai</text:p>
            <text:p text:style-name="P829"/>
          </table:table-cell>
        </table:table-row>
        <text:soft-page-break/>
        <table:table-row table:style-name="TableRow830">
          <table:table-cell table:style-name="TableCell831">
            <text:p text:style-name="P832">6. Bendrauti užsienio kalba (anglų k.)</text:p>
          </table:table-cell>
          <table:table-cell table:style-name="TableCell833">
            <text:p text:style-name="P834">6.1. Naudojant įsiminimo technikas, gerinti verbalinius gebėjimus anglų k</text:p>
            <text:p text:style-name="P835"/>
            <text:p text:style-name="P836">6.2. Tobulinti komunikavimo kompetenciją</text:p>
          </table:table-cell>
          <table:table-cell table:style-name="TableCell837">
            <text:p text:style-name="P838">6.1.1. Mokymai „Pažintis su atminties technikomis“</text:p>
            <text:p text:style-name="P839"/>
            <text:p text:style-name="P840"/>
            <text:p text:style-name="P841"/>
            <text:p text:style-name="P842"/>
            <text:p text:style-name="P843"/>
            <text:p text:style-name="P844">6.2.1. Sukurtos sąlygos savarankiškam užsienio kalbų mokymuisi</text:p>
          </table:table-cell>
          <table:table-cell table:style-name="TableCell845">
            <text:p text:style-name="P846">ŠPT</text:p>
            <text:p text:style-name="P847"/>
            <text:p text:style-name="P848"/>
            <text:p text:style-name="P849"/>
            <text:p text:style-name="P850"/>
            <text:p text:style-name="P851"/>
            <text:p text:style-name="P852"/>
            <text:p text:style-name="P853"/>
            <text:p text:style-name="P854"/>
            <text:p text:style-name="Normal"><text:span text:style-name="T855">Biblioteka</text:span></text:p>
          </table:table-cell>
          <table:table-cell table:style-name="TableCell856">
            <text:p text:style-name="P857">Ne jaunesni negu 18 metų asmenys, kurie mokosi pagal NSŠ programas</text:p>
            <text:p text:style-name="P858"/>
          </table:table-cell>
          <table:table-cell table:style-name="TableCell859">
            <text:p text:style-name="Normal"><text:span text:style-name="T860">2020 m. (</text:span><text:span text:style-name="T861">sutartu laiku</text:span><text:span text:style-name="T862">)</text:span></text:p>
            <text:p text:style-name="P863"/>
            <text:p text:style-name="P864"/>
            <text:p text:style-name="P865"/>
            <text:p text:style-name="P866"/>
            <text:p text:style-name="P867"/>
            <text:p text:style-name="P868"/>
            <text:p text:style-name="Normal"><text:span text:style-name="T869">2019–2021 m. (</text:span><text:span text:style-name="T870">sutartu laiku</text:span><text:span text:style-name="T871">)</text:span></text:p>
          </table:table-cell>
          <table:table-cell table:style-name="TableCell872">
            <text:p text:style-name="P873">Žinos pagrindinius atminties lavinimo ir informacijos įsiminimo metodus, gebės paaiškinti, kaip efektyviai įsiminti konkrečią mokomąją medžiagą;</text:p>
            <text:p text:style-name="P874">plėtota komunikacijos kompetencija, kuri padės dalytis socialinėmis kultūrinėmis vertybėmis su kitų tautų žmonėmis.</text:p>
          </table:table-cell>
          <table:table-cell table:style-name="TableCell875">
            <text:p text:style-name="P876">Mokymų dalyvių skaičius, parengta mokymo(si) programa</text:p>
            <text:p text:style-name="P877"/>
          </table:table-cell>
          <table:table-cell table:style-name="TableCell878">
            <text:p text:style-name="Normal"><text:span text:style-name="T879">500 Eur<text:s/></text:span><text:span text:style-name="T880">(Projektinės lėšos)</text:span><text:span text:style-name="T881">;</text:span></text:p>
            <text:p text:style-name="P882">žmogiškieji ištekliai</text:p>
            <text:p text:style-name="P883"/>
          </table:table-cell>
        </table:table-row>
        <table:table-row table:style-name="TableRow884">
          <table:table-cell table:style-name="TableCell885">
            <text:p text:style-name="P886">7. Praktikuotis amatinėje veikloje</text:p>
            <text:p text:style-name="P887"/>
          </table:table-cell>
          <table:table-cell table:style-name="TableCell888">
            <text:p text:style-name="P889">7.1. Plėtoti kontekstualias augalininkystės žinias.</text:p>
            <text:p text:style-name="P890"/>
            <text:p text:style-name="P891"/>
            <text:p text:style-name="P892">7.2. Gebėti siūti ir taisyti drabužius</text:p>
          </table:table-cell>
          <table:table-cell table:style-name="TableCell893">
            <text:p text:style-name="P894">7.1.1. Augalininkystės technologinių kompetencijų tobulinimo programos modulis</text:p>
            <text:p text:style-name="P895"/>
            <text:p text:style-name="P896">7.2.1. Siuvimo pagrindų modulis</text:p>
          </table:table-cell>
          <table:table-cell table:style-name="TableCell897">
            <text:p text:style-name="Normal"><text:span text:style-name="T898">MPRC Vilkaviškio skyrius</text:span></text:p>
          </table:table-cell>
          <table:table-cell table:style-name="TableCell899">
            <text:p text:style-name="P900">Ne jaunesni negu 18 metų asmenys, kurie mokosi pagal NSŠ programas</text:p>
            <text:p text:style-name="P901"/>
          </table:table-cell>
          <table:table-cell table:style-name="TableCell902">
            <text:p text:style-name="Normal"><text:span text:style-name="T903">2019–2021 m. (</text:span><text:span text:style-name="T904">sutartu laiku</text:span><text:span text:style-name="T905">)</text:span></text:p>
          </table:table-cell>
          <table:table-cell table:style-name="TableCell906">
            <text:p text:style-name="P907">Patobulintos <text:s/>augalininkystės technologinės kompetencijos, sudarančios sąlygas verslumui.</text:p>
            <text:p text:style-name="P908"/>
            <text:p text:style-name="P909">Mokės naudotis siuvimo įrenginiais, siūti rankinius dygsnius ir mašinines siūles, pritaikyti jas pagal paskirtį, apdoroti atskiras siuvinio dalis, siūti lengvus drabužius ir atlikti jų apdailą, organizuoti gaminių pasiūlą.</text:p>
          </table:table-cell>
          <table:table-cell table:style-name="TableCell910">
            <text:p text:style-name="P911">Programų modulių dalyvių skaičius, parengti mokymo(si) programų moduliai</text:p>
          </table:table-cell>
          <table:table-cell table:style-name="TableCell912">
            <text:p text:style-name="Normal"><text:span text:style-name="T913">2000 Eur</text:span><text:span text:style-name="T914"><text:s/>(biudžeto lėšos)</text:span></text:p>
          </table:table-cell>
        </table:table-row>
        <table:table-row table:style-name="TableRow915">
          <table:table-cell table:style-name="TableCell916">
            <text:p text:style-name="P917">8. Didinti informacijos prieinamumą</text:p>
          </table:table-cell>
          <table:table-cell table:style-name="TableCell918">
            <text:p text:style-name="P919">8.1 Viešinti NSŠ ir TM Vilkaviškio r. sav. informaciją</text:p>
          </table:table-cell>
          <table:table-cell table:style-name="TableCell920">
            <text:p text:style-name="P921">8.1.1. Sukurti bendrą prieigą informacijos sklaidai</text:p>
          </table:table-cell>
          <table:table-cell table:style-name="TableCell922">
            <text:p text:style-name="P923">Savivaldybės NSŠ ir tęstinio mokymosi darbo grupė</text:p>
          </table:table-cell>
          <table:table-cell table:style-name="TableCell924">
            <text:p text:style-name="P925">Ne jaunesni negu 18 metų asmenys, kurie mokosi pagal NSŠ programas</text:p>
          </table:table-cell>
          <table:table-cell table:style-name="TableCell926">
            <text:p text:style-name="P927">2019–2021 m.</text:p>
          </table:table-cell>
          <table:table-cell table:style-name="TableCell928">
            <text:p text:style-name="P929">Didėjantis Vilkaviškio r. sav. suaugusiųjų įsitraukimas į mokymą (si).</text:p>
          </table:table-cell>
          <table:table-cell table:style-name="TableCell930">
            <text:p text:style-name="P931">Apsilankiusiųjų interneto svetainėje skaičius</text:p>
          </table:table-cell>
          <table:table-cell table:style-name="TableCell932">
            <text:p text:style-name="P933">Žmogiškieji ištekliai</text:p>
          </table:table-cell>
        </table:table-row>
        <text:soft-page-break/>
        <table:table-row table:style-name="TableRow934">
          <table:table-cell table:style-name="TableCell935">
            <text:p text:style-name="Normal"><text:span text:style-name="T936">9. Gerinant globos kokybę, stiprinti šeimą.</text:span></text:p>
          </table:table-cell>
          <table:table-cell table:style-name="TableCell937">
            <text:p text:style-name="P938">9.1. Stimuliuoti suvokimą dėl mokymosi būtinumo</text:p>
          </table:table-cell>
          <table:table-cell table:style-name="TableCell939">
            <text:p text:style-name="P940">9.1.1. Tęstiniai mokymai</text:p>
          </table:table-cell>
          <table:table-cell table:style-name="TableCell941">
            <text:p text:style-name="P942">ŠPT</text:p>
          </table:table-cell>
          <table:table-cell table:style-name="TableCell943">
            <text:p text:style-name="P944">Vilkaviškio r. sav. tėvai, įtėviai, globėjai (rūpintojai), budintys globotojai</text:p>
          </table:table-cell>
          <table:table-cell table:style-name="TableCell945">
            <text:p text:style-name="P946">2019–2021 m. balandžio, spalio mėn.</text:p>
          </table:table-cell>
          <table:table-cell table:style-name="TableCell947">
            <text:p text:style-name="Normal"><text:span text:style-name="T948">Sustiprintas mokymosi būtinumo suvokimas.</text:span></text:p>
          </table:table-cell>
          <table:table-cell table:style-name="TableCell949">
            <text:p text:style-name="P950">Mokymų dalyvių skaičius, <text:s/>parengtos mokymosi programos</text:p>
          </table:table-cell>
          <table:table-cell table:style-name="TableCell951">
            <text:p text:style-name="P952">Žmogiškieji ištekliai</text:p>
          </table:table-cell>
        </table:table-row>
        <table:table-row table:style-name="TableRow953">
          <table:table-cell table:style-name="TableCell954">
            <text:p text:style-name="P955">10. Atsižvelgti į gamtos išsaugojimo galimybes</text:p>
          </table:table-cell>
          <table:table-cell table:style-name="TableCell956">
            <text:p text:style-name="P957">10.1. Sudaryti sąlygas gamtosauginių vertybių formavimuisi</text:p>
          </table:table-cell>
          <table:table-cell table:style-name="TableCell958">
            <text:p text:style-name="P959">10.1.1. Gamtosaugos fakulteto kūrimas</text:p>
          </table:table-cell>
          <table:table-cell table:style-name="TableCell960">
            <text:p text:style-name="P961">TAU</text:p>
          </table:table-cell>
          <table:table-cell table:style-name="TableCell962">
            <text:p text:style-name="P963">Ne jaunesni negu 18 metų asmenys, kurie mokosi pagal NSŠ programas</text:p>
          </table:table-cell>
          <table:table-cell table:style-name="TableCell964">
            <text:p text:style-name="P965">2019 m. <text:s/>spalio mėn.</text:p>
          </table:table-cell>
          <table:table-cell table:style-name="TableCell966">
            <text:p text:style-name="Normal"><text:span text:style-name="T967">Sukurtas Gamtosaugos fakultetas, kuriame Vilkaviškio r. sav. senjorai aktyviau įsitraukę į veiklas, susijusias su gamtos apsauga.</text:span></text:p>
          </table:table-cell>
          <table:table-cell table:style-name="TableCell968">
            <text:p text:style-name="P969">Studentų skaičius, sukurtas fakulteto kūrimo modelis</text:p>
          </table:table-cell>
          <table:table-cell table:style-name="TableCell970">
            <text:p text:style-name="P971">Žmogiškieji ištekliai</text:p>
          </table:table-cell>
        </table:table-row>
        <table:table-row table:style-name="TableRow972">
          <table:table-cell table:style-name="TableCell973">
            <text:p text:style-name="P974">11. Aktyvinti Savivaldybės NSŠ ir tęstinio mokymosi darbo grupės narių įgyvendinamą NSŠ ir tęstinio mokymosi procesą</text:p>
          </table:table-cell>
          <table:table-cell table:style-name="TableCell975">
            <text:p text:style-name="P976">11.1. Įgyti veikimui projektuose reikalingų gebėjimų</text:p>
            <text:p text:style-name="P977"/>
            <text:p text:style-name="P978"/>
            <text:p text:style-name="P979">11.2. Plėtoti mokymosi visą gyvenimą idėją</text:p>
            <text:p text:style-name="P980"/>
            <text:p text:style-name="P981"/>
            <text:p text:style-name="P982"/>
            <text:p text:style-name="P983"/>
            <text:p text:style-name="P984"/>
            <text:p text:style-name="P985"/>
            <text:p text:style-name="P986">11.3. Tobulinti(s) Savivaldybės NSŠ ir tęstinio<text:s/><text:soft-page-break/>mokymosi darbo grupės narių kompetencijas</text:p>
          </table:table-cell>
          <table:table-cell table:style-name="TableCell987">
            <text:p text:style-name="P988">11.1.1. Projektinės veiklos mokymai</text:p>
            <text:p text:style-name="P989"/>
            <text:p text:style-name="P990">11.1.2. Projektinės veiklos inicijavimas</text:p>
            <text:p text:style-name="P991"/>
            <text:p text:style-name="P992"/>
            <text:p text:style-name="P993">11.2.1. Suaugusiųjų švietimo savaitės iniciatyvos rėmimas</text:p>
            <text:p text:style-name="P994"/>
            <text:p text:style-name="P995"/>
            <text:p text:style-name="P996"/>
            <text:p text:style-name="P997"/>
            <text:p text:style-name="P998"/>
            <text:p text:style-name="P999"/>
            <text:p text:style-name="P1000"/>
            <text:p text:style-name="P1001"/>
            <text:p text:style-name="P1002">11.3.1. Savivaldybės NSŠ ir tęstinio mokymosi darbo grupės narių savišvieta;<text:s/><text:soft-page-break/>inovatyvių darbo formų, metodų paieška ir taikymas veiklose</text:p>
            <text:p text:style-name="P1003"/>
            <text:p text:style-name="P1004">11.3.2. NSŠ ir tęstinio mokymosi plano ir ataskaitos Vilkaviškio r. kūrimas</text:p>
          </table:table-cell>
          <table:table-cell table:style-name="TableCell1005">
            <text:p text:style-name="P1006">Savivaldybės NSŠ ir tęstinio mokymosi darbo grupė</text:p>
            <text:p text:style-name="P1007"/>
            <text:p text:style-name="P1008"/>
          </table:table-cell>
          <table:table-cell table:style-name="TableCell1009">
            <text:p text:style-name="P1010">Savivaldybės NSŠ ir tęstinio mokymosi darbo grupė</text:p>
          </table:table-cell>
          <table:table-cell table:style-name="TableCell1011">
            <text:p text:style-name="Normal"><text:span text:style-name="T1012">2020 (</text:span><text:span text:style-name="T1013">sutartu laiku</text:span><text:span text:style-name="T1014">)</text:span></text:p>
            <text:p text:style-name="P1015"/>
            <text:p text:style-name="P1016"/>
            <text:p text:style-name="P1017"/>
            <text:p text:style-name="P1018"/>
            <text:p text:style-name="P1019">2019 m.–2021 m. lapkričio mėn.</text:p>
            <text:p text:style-name="P1020"/>
            <text:p text:style-name="P1021"/>
            <text:p text:style-name="P1022"/>
            <text:p text:style-name="P1023"/>
            <text:p text:style-name="P1024"/>
            <text:p text:style-name="P1025"/>
            <text:p text:style-name="P1026">2019–2021 m.</text:p>
            <text:p text:style-name="P1027"/>
            <text:p text:style-name="P1028"/>
            <text:p text:style-name="P1029"/>
            <text:p text:style-name="P1030"/>
            <text:p text:style-name="P1031"/>
            <text:p text:style-name="P1032"/>
            <text:p text:style-name="P1033"/>
            <text:p text:style-name="P1034"/>
            <text:p text:style-name="P1035"/>
            <text:p text:style-name="P1036">2019 m. sausio mėn. – planas, 2019–2021 m. gruodžio mėn. –ataskaitos</text:p>
          </table:table-cell>
          <table:table-cell table:style-name="TableCell1037">
            <text:p text:style-name="P1038">Savivaldybės NSŠ ir tęstinio mokymosi darbo grupės narių padidėjęs įsitraukimas į projektines veiklas, <text:s/>plečiant mokymosi galimybes r.</text:p>
            <text:p text:style-name="P1039"/>
            <text:p text:style-name="P1040">Susivienijusios įstaigos mokymosi veikloms, vykstančioms Suaugusiųjų mokymosi savaitės metu</text:p>
            <text:p text:style-name="P1041"/>
            <text:p text:style-name="P1042"/>
            <text:p text:style-name="P1043"/>
            <text:p text:style-name="P1044"/>
            <text:p text:style-name="P1045"/>
            <text:p text:style-name="P1046">Išnaudojamos didesnės galimybės atliepiant suaugusiųjų mokymosi poreikius</text:p>
            <text:p text:style-name="P1047"/>
            <text:p text:style-name="P1048"/>
            <text:p text:style-name="P1049"/>
            <text:p text:style-name="P1050"/>
            <text:p text:style-name="P1051"/>
            <text:p text:style-name="P1052"/>
            <text:p text:style-name="P1053"/>
            <text:p text:style-name="P1054">Plėtojant strateginio mąstymo ir pokyčio valdymo kompetenciją, stiprinta mokymosi visą gyvenimą sistema.</text:p>
          </table:table-cell>
          <table:table-cell table:style-name="TableCell1055">
            <text:p text:style-name="P1056">Mokymų dalyvių skaičius, projektinių veiklų skaičius</text:p>
            <text:p text:style-name="P1057"/>
            <text:p text:style-name="P1058"/>
            <text:p text:style-name="P1059">NSŠ ir TM įgyvendinančių įstaigų veiklų planas (Suaugusiųjų mokymosi savaitės dalyvių anketa)</text:p>
            <text:p text:style-name="P1060"/>
            <text:p text:style-name="P1061">Savišvietos formų skaičius;<text:s/></text:p>
            <text:p text:style-name="P1062">taikytų darbo formų, metodų skaičius.</text:p>
            <text:p text:style-name="P1063"/>
            <text:p text:style-name="P1064"/>
            <text:p text:style-name="P1065"/>
            <text:p text:style-name="P1066"/>
            <text:p text:style-name="P1067">Parengtas<text:s/></text:p>
            <text:p text:style-name="P1068">NSŠ ir TM veiksmų planas ir ataskaitos</text:p>
          </table:table-cell>
          <table:table-cell table:style-name="TableCell1069">
            <text:p text:style-name="P1070">Žmogiškieji ištekliai</text:p>
          </table:table-cell>
        </table:table-row>
        <text:soft-page-break/>
        <table:table-row table:style-name="TableRow1071">
          <table:table-cell table:style-name="TableCell1072">
            <text:p text:style-name="P1073">12. Identifikuoti save kultūriniame kontekste</text:p>
          </table:table-cell>
          <table:table-cell table:style-name="TableCell1074">
            <text:p text:style-name="P1075">12.1. Plėtoti skaitymo ir rašymo gebėjimus</text:p>
            <text:p text:style-name="P1076"/>
            <text:p text:style-name="P1077">12.2. Užtikrinti etnografinės informacijos išteklių Vilkaviškio krašte išliekamąją vertę</text:p>
            <text:p text:style-name="P1078"/>
            <text:p text:style-name="P1079"/>
            <text:p text:style-name="P1080">12.3. Supažindinti su senaisiais verslais, maisto gaminimo ypatumais, prietarais,<text:s/><text:soft-page-break/>tradicijomis ir folkloru</text:p>
            <text:p text:style-name="P1081"/>
            <text:p text:style-name="P1082">12.4. Siekti išsaugoti krašto istorinio ir kultūrinio paveldo  objektus</text:p>
            <text:p text:style-name="P1083"/>
            <text:p text:style-name="P1084">12.5. Puoselėti audimo tradicijas</text:p>
          </table:table-cell>
          <table:table-cell table:style-name="TableCell1085">
            <text:p text:style-name="P1086">12.1.1. Skaitymo skatinimo klubo veikla</text:p>
            <text:p text:style-name="P1087"/>
            <text:p text:style-name="P1088"/>
            <text:p text:style-name="P1089">12.2.1. Etnokultūros puoselėjimas internetinėje erdvėje</text:p>
            <text:p text:style-name="P1090"/>
            <text:p text:style-name="P1091"/>
            <text:p text:style-name="P1092"/>
            <text:p text:style-name="P1093"/>
            <text:p text:style-name="P1094"/>
            <text:p text:style-name="P1095"/>
            <text:p text:style-name="P1096"/>
            <text:p text:style-name="P1097"/>
            <text:p text:style-name="P1098"/>
            <text:p text:style-name="P1099">12.3.1. (Ne)kilnojamosios parodos, edukacinės programos</text:p>
            <text:p text:style-name="P1100"/>
            <text:p text:style-name="P1101"/>
            <text:p text:style-name="P1102"/>
            <text:p text:style-name="P1103"/>
            <text:p text:style-name="P1104"/>
            <text:p text:style-name="P1105"/>
            <text:p text:style-name="P1106"/>
            <text:p text:style-name="P1107">12.4.1. Istorinių įvykių ir asmenybių minėjimai, edukacinės programos</text:p>
            <text:p text:style-name="P1108"/>
            <text:p text:style-name="P1109"/>
            <text:p text:style-name="P1110"/>
            <text:p text:style-name="P1111">12.5.1. Menų fabrikas „Audimo raštai“</text:p>
          </table:table-cell>
          <table:table-cell table:style-name="TableCell1112">
            <text:p text:style-name="P1113">Biblioteka</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Centras-muziejus, Gimtinė</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Mokykla</text:p>
          </table:table-cell>
          <table:table-cell table:style-name="TableCell1149">
            <text:p text:style-name="P1150">Ne jaunesni negu 18 metų asmenys, kurie mokosi pagal NSŠ programas</text:p>
            <text:p text:style-name="P1151"/>
          </table:table-cell>
          <table:table-cell table:style-name="TableCell1152">
            <text:p text:style-name="P1153">1 kartą per mė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2019–2021 m.</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able:table-cell>
          <table:table-cell table:style-name="TableCell1180">
            <text:p text:style-name="P1181">Stiprės kūrybiškumo, rašymo ir skaitymo gebėjimai.</text:p>
            <text:p text:style-name="P1182"/>
            <text:p text:style-name="P1183"/>
            <text:p text:style-name="P1184">www.etnografija.vilkaviskis.lt</text:p>
            <text:p text:style-name="P1185">interneto svetainėje užtikrinta vieninga prieiga prie aktualios, kokybiškos, kultūrinę, išliekamąją vertę turinčios etnografinės informacijos išteklių Vilkaviškio krašte.</text:p>
            <text:p text:style-name="P1186"/>
            <text:p text:style-name="P1187">Susipažins su senaisiais verslais, maisto gaminimo ypatumais, prietarais, tradicijomis ir folkloru.</text:p>
            <text:p text:style-name="P1188"/>
            <text:p text:style-name="P1189"/>
            <text:p text:style-name="P1190"/>
            <text:p text:style-name="P1191"/>
            <text:p text:style-name="P1192"/>
            <text:p text:style-name="P1193">Sieks išsaugoti krašto istorinio ir kultūrinio paveldo objektus.</text:p>
            <text:p text:style-name="P1194"/>
            <text:p text:style-name="P1195"/>
            <text:p text:style-name="P1196"/>
            <text:p text:style-name="P1197"/>
            <text:p text:style-name="P1198"/>
            <text:p text:style-name="P1199"/>
            <text:p text:style-name="P1200">Puoselės audimo tradicijas, pagerins kūrybinės raiškos gebėjimus.</text:p>
          </table:table-cell>
          <table:table-cell table:style-name="TableCell1201">
            <text:p text:style-name="P1202">Klubo narių, apsilankiusiųjų interneto svetainėje, (ne)kilnojamųjų parodų, edukacinių programų, minėjimų, menų fabriko skaičius, parengtos programos</text:p>
          </table:table-cell>
          <table:table-cell table:style-name="TableCell1203">
            <text:p text:style-name="Normal"><text:span text:style-name="T1204">Žmogiškieji ištekliai</text:span></text:p>
          </table:table-cell>
        </table:table-row>
        <text:soft-page-break/>
        <table:table-row table:style-name="TableRow1205">
          <table:table-cell table:style-name="TableCell1206">
            <text:p text:style-name="P1207">13. Tapti aktyviu demokratinės visuomenės nariu</text:p>
          </table:table-cell>
          <table:table-cell table:style-name="TableCell1208">
            <text:p text:style-name="P1209">13.1. Dalyvauti pilietiškumą kuriančiose iniciatyvose</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13.2. Užtikrinti sąlygas<text:s/><text:soft-page-break/>savanoriškai veiklai</text:p>
          </table:table-cell>
          <table:table-cell table:style-name="TableCell1224">
            <text:p text:style-name="P1225">13.1.1. NSŠ ir TM darbo grupės bendrystės, aktyvumo, saviraiškos, pilietiškumo skatinimas, organizuojant rajono renginius</text:p>
            <text:p text:style-name="P1226"/>
            <text:p text:style-name="P1227">13.1.2. NSŠ ir TM įgyvendinančių įstaigų klientų aktyvinimas švenčiant valstybines šventes, dalyvauti akcijose</text:p>
            <text:p text:style-name="P1228"/>
            <text:p text:style-name="P1229">13.2.1. Sukurtos sąlygos savanorystei</text:p>
          </table:table-cell>
          <table:table-cell table:style-name="TableCell1230">
            <text:p text:style-name="P1231">Savivaldybės NSŠ ir tęstinio mokymosi darbo grupė</text:p>
            <text:p text:style-name="P1232"/>
          </table:table-cell>
          <table:table-cell table:style-name="TableCell1233">
            <text:p text:style-name="P1234">Ne jaunesni negu 18 metų asmenys, kurie mokosi pagal NSŠ programas</text:p>
            <text:p text:style-name="P1235"/>
          </table:table-cell>
          <table:table-cell table:style-name="TableCell1236">
            <text:p text:style-name="Normal"><text:span text:style-name="T1237">Valstybinių, tautinių, religinių švenčių metu<text:s/></text:span><text:span text:style-name="T1238">(</text:span><text:span text:style-name="T1239">Lietuvos valstybės atkūrimo diena, Lietuvos nepriklausomybės atkūrimo diena, Valstybės diena, Užgavėnės, Kalėdos, Velykos ir kt.).</text:span></text:p>
            <text:p text:style-name="P1240">2019–2021</text:p>
            <text:soft-page-break/>
            <text:p text:style-name="P1241">m.</text:p>
          </table:table-cell>
          <table:table-cell table:style-name="TableCell1242">
            <text:p text:style-name="P1243">Skatinant pilietines Savivaldybės NSŠ ir tęstinio mokymosi darbo grupės iniciatyvas, stiprintas tautinis identitetas;<text:s/></text:p>
            <text:p text:style-name="P1244">sudaryta daugiau galimybių veikti atsakingai ir skleistis piliečio unikalumui;</text:p>
            <text:p text:style-name="P1245">tarpinės grandies tarp Vilkaviškio r. savivaldybės savanorių bei įmonių atsiradimas; glaudus bendradarbiavimas tarp savanorių bei savanorius priimančių įstaigų.</text:p>
          </table:table-cell>
          <table:table-cell table:style-name="TableCell1246">
            <text:p text:style-name="P1247">Iniciatyvų, jų dalyvių skaičius, viešinimas</text:p>
            <text:p text:style-name="P1248"/>
            <text:p text:style-name="P1249"/>
          </table:table-cell>
          <table:table-cell table:style-name="TableCell1250">
            <text:p text:style-name="P1251">Žmogiškieji ištekliai</text:p>
          </table:table-cell>
        </table:table-row>
        <text:soft-page-break/>
        <table:table-row table:style-name="TableRow1252">
          <table:table-cell table:style-name="TableCell1253">
            <text:p text:style-name="P1254">14. Atliepti negalią turinčio jaunimo savęs atskleidimo poreikius per bendrystę</text:p>
          </table:table-cell>
          <table:table-cell table:style-name="TableCell1255">
            <text:p text:style-name="P1256">14.1. Ugdyti pasitikėjimą savimi ir kitais</text:p>
            <text:p text:style-name="P1257"/>
            <text:p text:style-name="P1258">14.2. Atrasti galimybių išnaudoti savo potencialą</text:p>
          </table:table-cell>
          <table:table-cell table:style-name="TableCell1259">
            <text:p text:style-name="P1260">Saviraiškos praktikumai</text:p>
            <text:p text:style-name="P1261"/>
          </table:table-cell>
          <table:table-cell table:style-name="TableCell1262">
            <text:p text:style-name="P1263">Vilkaviškio socialinės pagalbos centro Neįgalaus jaunimo dienos užimtumo padalinys</text:p>
          </table:table-cell>
          <table:table-cell table:style-name="TableCell1264">
            <text:p text:style-name="P1265">Ne jaunesni negu 18 metų asmenys, kurie mokosi pagal NSŠ programas</text:p>
            <text:p text:style-name="P1266"/>
          </table:table-cell>
          <table:table-cell table:style-name="TableCell1267">
            <text:p text:style-name="P1268">2019–2021 m.</text:p>
            <text:p text:style-name="P1269"/>
          </table:table-cell>
          <table:table-cell table:style-name="TableCell1270">
            <text:p text:style-name="P1271">Sustiprintas pasitikėjimas savimi kuriant santykius, veikiant su aplinkiniais.</text:p>
            <text:p text:style-name="P1272"/>
            <text:p text:style-name="P1273"/>
            <text:p text:style-name="P1274">Atrasta galimybių išnaudoti savo potencialą</text:p>
            <text:p text:style-name="P1275">bendrystėje su kitais.</text:p>
          </table:table-cell>
          <table:table-cell table:style-name="TableCell1276">
            <text:p text:style-name="P1277">Praktikumų, jų dalyvių skaičius</text:p>
          </table:table-cell>
          <table:table-cell table:style-name="TableCell1278">
            <text:p text:style-name="P1279">Žmogiškieji ištekliai</text:p>
          </table:table-cell>
        </table:table-row>
      </table:table>
      <text:p text:style-name="P1280"><text:span text:style-name="T128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3937in" fo:margin-right="0.5708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74"><text:page-number text:fixed="false">8</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4-04T06:54:00Z</meta:creation-date>
    <dc:date>2019-04-04T06:54:00Z</dc:date>
    <meta:print-date>2019-03-14T06:26:00Z</meta:print-date>
    <meta:template xlink:href="Normal.dotm" xlink:type="simple"/>
    <meta:editing-cycles>2</meta:editing-cycles>
    <meta:editing-duration>PT0S</meta:editing-duration>
    <meta:document-statistic meta:page-count="14" meta:paragraph-count="247" meta:word-count="3578" meta:character-count="30925" meta:row-count="919" meta:non-whitespace-character-count="27594"/>
  </office:meta>
</office:document-meta>
</file>