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LAPKRIČIO 3 D. SPRENDIMO NR. SV-S-1163 „DĖL EMANUELIO ZINGERIO DALYVAVIMO EUROPOS TARYBOS PARLAMENTINĖS ASAMBLĖJOS NUOLATINIO KOMITETO POSĖDŽIUOSE“ PAKEITIMO<text:s/>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 SV-S-</text:span><text:span text:style-name="T29">11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lapkričio 3 d. sprendimą<text:s/><text:line-break/>Nr. SV-S-1163 „Dėl Emanuelio Zingerio dalyvavimo Europos Tarybos Parlamentinės Asamblėjos Nuolatinio komiteto posėdžiuose<text:span text:style-name="T39">“ ir 1 punktą išdėstyti taip</text:span>:</text:p>
        <text:p text:style-name="P40"><text:span text:style-name="T41">„</text:span><text:span text:style-name="T42">1</text:span><text:span text:style-name="T43">.</text:span><text:s/><text:span text:style-name="T44">Komandiruoti Lietuvos Respublikos Seimo delegacijos Europos Tarybos Parlamentinėje Asamblėjoje pirmininką Emanuelį Zingerį</text:span><text:s/><text:span text:style-name="T45">2023 m. lapkričio 26–29 d. dalyvauti Europos Tarybos Parlamentinės Asamblėjos Nuolatinio komiteto posėdžiuose Vaduce (Lichtenšteino Kunigaikštystė).</text:span></text:p>
        <text:p text:style-name="P46"><text:span text:style-name="T47">Kartu 2023 m.<text:s/></text:span><text:span text:style-name="T48">lapkričio 27</text:span><text:span text:style-name="T49">–30 d. vyksta Lietuvos Respublikos Seimo kanceliarijos Tarptautinių ryšių skyriaus patarėjas Tautvydas Krilavičius.“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2T14:53:00Z</meta:creation-date>
    <dc:date>2023-11-22T14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6" meta:character-count="1033" meta:row-count="61" meta:non-whitespace-character-count="920"/>
  </office:meta>
</office:document-meta>
</file>