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 style:line-height-at-least="0.1666in" fo:margin-left="0.05in" fo:background-color="#FFFFFF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P25" style:parent-style-name="Normal" style:family="paragraph">
      <style:paragraph-properties fo:text-align="center" style:line-height-at-least="0.1666in" fo:margin-left="0.05in" fo:background-color="#FFFFFF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P26" style:parent-style-name="Normal" style:family="paragraph">
      <style:paragraph-properties fo:text-align="center" style:line-height-at-least="0.1666in" fo:background-color="#FFFFFF"/>
      <style:text-properties fo:color="#000000" fo:letter-spacing="-0.0013in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1666in" fo:background-color="#FFFF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1666in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style:line-height-at-least="0.1666in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style:line-height-at-least="0.1666in" fo:text-indent="0.5in"/>
    </style:style>
    <style:style style:name="T31" style:parent-style-name="DefaultParagraphFont" style:family="text">
      <style:text-properties fo:letter-spacing="-0.000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0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0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0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06in" style:font-size-complex="12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 2018–2019 MOKSLO METŲ KLASIŲ<text:s/></text:span><text:span text:style-name="T15">komplektų,</text:span><text:span text:style-name="T16"><text:s/>PRIEŠMOKYKLINIO</text:span></text:p>
      <text:p text:style-name="P17"><text:span text:style-name="T18">UGDYMO GRUPIŲ, MOKINIŲ SKAIČIAUS,<text:s/></text:span><text:span text:style-name="T19">prašymų mokytis priėmimo laiko</text:span><text:span text:style-name="T20"><text:s/></text:span><text:span text:style-name="T21">NUSTATYMO<text:s/></text:span><text:span text:style-name="T22">JONIŠKIO RAJONO SAVIVALDYBĖS BENDROJO<text:s/></text:span><text:span text:style-name="T23">ugdymo</text:span><text:span text:style-name="T24"><text:s/>MOKYKLOSE<text:s/></text:span></text:p>
      <text:p text:style-name="P25"/>
      <text:p text:style-name="P26">2018 m. kovo 29 d. <text:s/>Nr. T-46</text:p>
      <text:p text:style-name="P27">Joniškis</text:p>
      <text:p text:style-name="P28"/>
      <text:p text:style-name="P29"/>
      <text:p text:style-name="P30"><text:span text:style-name="T31">Vadovaudamasi<text:s/></text:span><text:span text:style-name="T32">Mokyklų, vykdančių formaliojo švietimo programas, tinklo kūrimo taisyklėmis,<text:s/></text:span><text:span text:style-name="T33">patvirtintomis Lietuvos Respublikos Vyriausybės<text:s/></text:span><text:span text:style-name="T34">2011 m. birželio 29 d. nutarimo Nr. 768 „Dėl Mokyklų, vykdančių formaliojo švietimo programas, tinklo kūrimo taisyklių patvirtinimo“ 1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mokyklą bendrųjų kriterijų sąrašo patvirtinimo“ (2011 m. liepos <text:s/>20 d. įsakymo Nr. V-1369 redakcija), 3 punktu, atsižvelgdama į priskirtas mokykloms aptarnavimo teritorijas, nustatytas Joniškio rajono savivaldybės tarybos 2012 m. kovo 29 d. sprendimu Nr. T-60 (su pakeitimais, padarytais Joniškio rajono savivaldybės tarybos 2015 m. rugpjūčio 26 d. sprendimu Nr. T-146, 2015 m. spalio 1 d. sprendimu Nr. T-170,<text:s/></text:span><text:span text:style-name="T35">2015 m. lapkričio 12 d.<text:s/></text:span><text:span text:style-name="T36">sprendimu N</text:span><text:span text:style-name="T37">r. T-210, 2016 m. lapkričio 3 d.<text:s/></text:span><text:span text:style-name="T38">sprendimu N</text:span><text:span text:style-name="T39">r. T-178, 2016 m. gruodžio 15 d.<text:s/></text:span><text:span text:style-name="T40">sprendimu N</text:span><text:span text:style-name="T41">r. T-208, 2017 m. rugsėjo 28 d. sprendimu Nr. T-224, 2018 m. kovo 29 d. sprendimu Nr. T- <text:s text:c="3"/></text:span><text:span text:style-name="T42">) <text:s/>„Dėl Mokinių priėmimo į Joniškio rajono savivaldybės bendrojo ugdymo mokyklas tvarkos aprašo patvirtinimo“ ir į mokinių skaičių Joniškio rajono savivaldybės bendrojo ugdymo mokyklose, Joniškio rajono savivaldybės taryba n u s p r e n d ž i a:<text:s/></text:span></text:p>
      <text:p text:style-name="P43"><text:span text:style-name="T44">Nustatyti:<text:s/></text:span></text:p>
      <text:p text:style-name="P45"><text:span text:style-name="T46">1</text:span><text:span text:style-name="T47">.<text:s/></text:span><text:span text:style-name="T48">2018–2019 mokslo metų klasių komplektų, priešmokyklinio ugdymo grupių ir mokinių<text:s/></text:span><text:span text:style-name="T49">skaičių Joniškio rajono savivaldybės bendrojo ugdymo mokyklose (1 priedas);</text:span></text:p>
      <text:p text:style-name="P50"><text:span text:style-name="T51">2</text:span><text:span text:style-name="T52">.<text:s/></text:span><text:span text:style-name="T53">2018–2019 mokslo metų specialiojo ugdymo klasių komplektų<text:s/></text:span><text:span text:style-name="T54">ir mokinių skaičių (2 priedas).</text:span></text:p>
      <text:p text:style-name="P55"><text:span text:style-name="T56">3</text:span><text:span text:style-name="T57">. P</text:span><text:span text:style-name="T58">rašymų mokytis priėmimo laiką:</text:span></text:p>
      <text:p text:style-name="P59"><text:span text:style-name="T60">3.1</text:span><text:span text:style-name="T61">. Joniškio rajono savivaldybės bendrojo ugdymo mokyklose nuo balandžio 3 d. iki birželio 15 d.;<text:s/></text:span></text:p>
      <text:p text:style-name="P62"><text:span text:style-name="T63">3.2</text:span><text:span text:style-name="T64">. Žagarės specialiojoje mokykloje ir Joniškio „Saulės“ pagrindinės mokyklos Specialiojo ugdymo skyriuje<text:s/></text:span><text:span text:style-name="T65">nuo gegužės 28 d. iki rugpjūčio 31 d.</text:span></text:p>
      <text:p text:style-name="Normal"/>
      <text:p text:style-name="Normal"/>
      <text:p text:style-name="Normal"/>
      <text:p text:style-name="Normal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8-16T05:46:00Z</meta:creation-date>
    <dc:date>2018-08-16T05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4" meta:row-count="16" meta:non-whitespace-character-count="2015"/>
  </office:meta>
</office:document-meta>
</file>