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line-height="150%"/>
      <style:text-properties style:font-size-complex="12pt"/>
    </style:style>
    <style:style style:name="P12" style:parent-style-name="Normal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justify" fo:line-height="115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15%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  <style:text-properties style:font-size-complex="12pt" fo:hyphenate="false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text:display="none" fo:color="#0000FF" style:font-size-complex="12pt"/>
    </style:style>
    <style:style style:name="T35" style:parent-style-name="DefaultParagraphFont" style:family="text">
      <style:text-properties text:display="none" fo:color="#0000FF" style:font-size-complex="12pt"/>
    </style:style>
    <style:style style:name="T36" style:parent-style-name="DefaultParagraphFont" style:family="text">
      <style:text-properties text:display="none" fo:color="#0000FF" style:font-size-complex="12pt"/>
    </style:style>
    <style:style style:name="T37" style:parent-style-name="DefaultParagraphFont" style:family="text">
      <style:text-properties text:display="none" fo:color="#0000FF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lietuvos respublikos kultūros ministro 2015 m. liepos 20 d. įsakymo nr. įv-487 „dėl lietuvos respublikos kultūros ministerijos darbo reglamento patvirtinimo“ pakeitimo</text:p>
      <text:p text:style-name="P8"/>
      <text:p text:style-name="P9">2018 m. kovo 15 Nr. ĮV-297</text:p>
      <text:p text:style-name="P10">Vilnius</text:p>
      <text:p text:style-name="P11"/>
      <text:p text:style-name="P12"/>
      <text:p text:style-name="P13"><text:span text:style-name="T14">P a k e i č i u <text:s/>Lietuvos Respublikos kultūros ministerijos darbo reglamentą, patvirtintą Lietuvos Respublikos kultūros ministro 2015 m. liepos 20 d. įsakymu Nr. ĮV-487„Dėl Lietuvos Respublikos kultūros ministerijos darbo reglamento patvirtinimo“:<text:s/></text:span></text:p>
      <text:p text:style-name="P15"><text:span text:style-name="T16">1</text:span><text:span text:style-name="T17">. Pakeičiu 15 punktą ir jį išdėstau taip:</text:span></text:p>
      <text:p text:style-name="P18"><text:span text:style-name="T19">„</text:span><text:span text:style-name="T20">15</text:span><text:span text:style-name="T21">. Ministerija turi savo administraciją, kuriai, išskyrus ministerijos Centralizuoto vidaus audito skyrių, tiesiogiai pavaldų ministrui, vadovauja ministerijos kancleris.<text:s/></text:span></text:p>
      <text:p text:style-name="P22">Ministerijos administraciją sudaro skyriai, kuriems vadovauja skyrių vedėjai (toliau - ministerijos administracijos padaliniai).<text:s/></text:p>
      <text:p text:style-name="P23"><text:span text:style-name="T24">Konkrečias ministerijos administracijos padaliniui numatytas funkcijas padeda įgyvendinti ministerijos administracijos padalinio patarėjas (-ai) ar vyresnysis (-ieji) patarėjas (-ai), turintis (-ys) administravimo įgaliojimus, kurie turi teisę skirti užduotis ministerijos administracijos padalinio darbuotojams, organizuoti ir koordinuoti ministerijos administracijos padalinio darbuotojų darbą atitinkamoje srityje.“</text:span></text:p>
      <text:p text:style-name="P25"><text:span text:style-name="T26">2</text:span><text:span text:style-name="T27">. Pakeičiu 16 punktą ir jį išdėstau taip:</text:span></text:p>
      <text:p text:style-name="P28"><text:span text:style-name="T29">„</text:span><text:span text:style-name="T30">16</text:span><text:span text:style-name="T31">. Jeigu ministerijos kanclerio laikinai nėra, visas jo funkcijas arba dalį jų ministras paveda atlikti vienam iš ministerijos administracijos padalinių vadovų. Ministerijos kancleris, o kai jo laikinai nėra, ministro paskirtas ministerijos administracijos padalinio vadovas pagal kompetenciją priima potvarkius. “</text:span></text:p>
      <text:p text:style-name="Normal"/>
      <text:p text:style-name="Normal"/>
      <text:p text:style-name="Normal"/>
      <text:p text:style-name="Normal"><text:span text:style-name="T32">Kultūros minist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Liana Ruokytė-Jonsson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igita Kosaitė</meta:initial-creator>
    <dc:creator>adlibuser</dc:creator>
    <meta:creation-date>2018-03-19T09:39:00Z</meta:creation-date>
    <dc:date>2018-03-19T09:39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4" meta:character-count="1727" meta:row-count="32" meta:non-whitespace-character-count="1522"/>
  </office:meta>
</office:document-meta>
</file>