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3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DĖL LIETUVOS RESPUBLIKOS SOCIALINĖS APSAUGOS IR DARBO MINISTRO 2011 M. LIEPOS 14 D. ĮSAKYMO NR. A1-330 „DĖL SAVANORIŠKOS VEIKLOS IŠLAIDŲ KOMPENSAVIMO SĄLYGŲ IR TVARKOS APRAŠO PATVIRTINIMO“</text:p>
      <text:p text:style-name="P16"><text:span text:style-name="T17">PRIPAŽINIMO NETEKUSIU GALIOS</text:span></text:p>
      <text:p text:style-name="P18"/>
      <text:p text:style-name="P19"><text:span text:style-name="T20">2024 m. rugsėjo</text:span><text:span text:style-name="T21"><text:s/>10 d.<text:s/></text:span><text:span text:style-name="T22">Nr. A1-596</text:span></text:p>
      <text:p text:style-name="P23">Vilnius</text:p>
      <text:p text:style-name="P24"/>
      <text:p text:style-name="P25"/>
      <text:p text:style-name="P26"><text:span text:style-name="T27">P<text:s/></text:span><text:span text:style-name="T28">r i p a ž į s t u netekusiu galios Lietuvos Respublikos socialinės apsaugos ir darbo ministro 2011 m. liepos 14 d. įsakymą Nr. </text:span><text:span text:style-name="T29">A1-330<text:s/></text:span><text:span text:style-name="T30">„Dėl savanoriškos veiklos išlaidų kompensavimo sąlygų ir tvarkos aprašo patvirtinimo“ su visais pakeitimais ir papildymais.<text:s/>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0T07:09:00Z</meta:creation-date>
    <dc:date>2024-09-10T07:09:00Z</dc:date>
    <meta:print-date>2018-01-23T09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60FCB013187B242AFEA8CC2B3132A1F</meta:user-defined>
    <meta:document-statistic meta:page-count="1" meta:paragraph-count="173" meta:word-count="188" meta:character-count="520" meta:row-count="252" meta:non-whitespace-character-count="505"/>
  </office:meta>
</office:document-meta>
</file>