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letter-spacing="-0.0027in" style:font-size-complex="12pt" style:language-asian="lt" style:country-asian="LT"/>
    </style:style>
    <style:style style:name="T18" style:parent-style-name="DefaultParagraphFont" style:family="text">
      <style:text-properties fo:font-weight="bold" style:font-weight-asian="bold" style:font-weight-complex="bold" style:font-size-complex="12pt" fo:language="en" fo:country="GB" style:language-asian="lt" style:country-asian="LT"/>
    </style:style>
    <style:style style:name="T19" style:parent-style-name="DefaultParagraphFont" style:family="text">
      <style:text-properties style:font-name="TimesNewRomanPSMT" style:font-name-complex="TimesNewRomanPSMT" style:font-size-complex="12pt" fo:language="en" fo:country="GB"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letter-spacing="-0.0027in"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font-name-asian="Calibri" style:font-weight-complex="bold"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name-asian="Calibri" fo:letter-spacing="-0.002in"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weight-complex="bold" style:font-size-complex="12pt" style:language-asian="lt" style:country-asian="LT"/>
    </style:style>
    <style:style style:name="T43" style:parent-style-name="DefaultParagraphFont" style:family="text">
      <style:text-properties style:font-name-asian="Calibri" fo:letter-spacing="-0.0027in"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fo:letter-spacing="-0.0027in" style:font-size-complex="12pt" style:language-asian="lt" style:country-asian="LT"/>
    </style:style>
    <style:style style:name="T49" style:parent-style-name="DefaultParagraphFont" style:family="text">
      <style:text-properties style:font-name-asian="Calibri" fo:letter-spacing="-0.0027in"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name-asian="Calibri" fo:letter-spacing="-0.0027in" style:font-size-complex="12pt" style:language-asian="lt" style:country-asian="LT"/>
    </style:style>
    <style:style style:name="T52" style:parent-style-name="DefaultParagraphFont" style:family="text">
      <style:text-properties style:font-size-complex="12pt" fo:language="en" fo:country="GB" style:language-asian="lt" style:country-asian="LT"/>
    </style:style>
    <style:style style:name="T53" style:parent-style-name="DefaultParagraphFont" style:family="text">
      <style:text-properties style:font-name-asian="Calibri" fo:letter-spacing="-0.0027in" style:font-size-complex="12pt" style:language-asian="lt" style:country-asian="LT"/>
    </style:style>
    <style:style style:name="T54" style:parent-style-name="DefaultParagraphFont" style:family="text">
      <style:text-properties style:font-size-complex="12pt" fo:language="en" fo:country="GB" style:language-asian="lt" style:country-asian="LT"/>
    </style:style>
    <style:style style:name="T55" style:parent-style-name="DefaultParagraphFont" style:family="text">
      <style:text-properties style:font-name-asian="Calibri" fo:letter-spacing="-0.0027in"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fo:language="en" fo:country="GB"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fo:language="en" fo:country="GB"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15%" fo:text-indent="0.4923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484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language="en" fo:country="GB"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language="en" fo:country="GB"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language="en" fo:country="GB"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484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484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484in"/>
      <style:text-properties fo:hyphenate="false"/>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line-height="115%" fo:text-indent="0.4923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0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0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0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DĖL EUROPOS SĄJUNGOS FINANSINĖS PARAMOS IR BENDROJO FINANSAVIMO</text:p>
      <text:p text:style-name="P14"><text:span text:style-name="T15">LĖŠŲ, SKIRTŲ PROJEKTO<text:s/></text:span><text:span text:style-name="T16">NR.</text:span><text:span text:style-name="T17"><text:s/></text:span><text:span text:style-name="T18">VP3-3.1-AM-01-V-02-098</text:span><text:span text:style-name="T19"><text:s/></text:span><text:span text:style-name="T20">VYKDYTOJUI UŽDARAJAI AKCINEI BENDROVEI „</text:span><text:span text:style-name="T21">kAUNO VANDENYS</text:span><text:span text:style-name="T22">“</text:span><text:span text:style-name="T23">,</text:span><text:span text:style-name="T24"><text:s/>GRĄŽINIMO</text:span></text:p>
      <text:p text:style-name="P25"/>
      <text:p text:style-name="P26">2024 m. birželio 27 d. Nr.<text:s/>D1-214</text:p>
      <text:p text:style-name="P27">Vilnius</text:p>
      <text:p text:style-name="P28"/>
      <text:p text:style-name="P29"/>
      <text:p text:style-name="P30"><text:span text:style-name="T31">Įgyvendindamas</text:span><text:span text:style-name="T32"><text:s/></text:span><text:span text:style-name="T33">Finansinės paramos ir bendrojo finansavimo lėšų grąžinimo į Lietuvos Respublikos valstybės biudžetą taisyklių</text:span><text:span text:style-name="T34">, patvirtintų Lietuvos Respublikos Vyriausybės 2005 m. gegužės 30 d. nutarimu Nr. 590 „Dėl Finansinės paramos ir bendrojo finansavimo lėšų grąžinimo į Lietuvos Respublikos valstybės biudžetą taisyklių patvirtinimo“, 5.2.3, 8.1 papunkčius ir 11 punktą, Projektų administravimo ir finansavimo taisyklių, patvirtintų Lietuvos Respublikos Vyriausybės 2007 m. gruodžio 19 d. nutarimu Nr. 1443 „Dėl Projektų administravimo ir finansavimo taisyklių patvirtinimo“, 188¹, 188²</text:span><text:span text:style-name="T35"><text:s/></text:span><text:span text:style-name="T36">punktus ir 198.2 papunktį,</text:span><text:span text:style-name="T37"><text:s/></text:span><text:span text:style-name="T38">vykdydamas Lietuvos vyriausiojo administracinio teismo 2020 m. liepos 8 d. sprendimą administracinėje byloje Nr.</text:span><text:span text:style-name="T39"><text:s/>eA-375-552/2020</text:span><text:span text:style-name="T40">,<text:s/></text:span><text:span text:style-name="T41">atsižvelgdamas į<text:s/></text:span><text:span text:style-name="T42">Lietuvos Respublikos aplinkos ministerijos Aplinkos projektų valdymo agentūros 2024 m.<text:s/></text:span><text:span text:style-name="T43">kovo 15</text:span><text:span text:style-name="T44"><text:s/>d. raštu Nr. APVA-</text:span><text:span text:style-name="T45">1521</text:span><text:span text:style-name="T46"><text:s/></text:span><text:span text:style-name="T47">„</text:span><text:span text:style-name="T48">Informacija apie nustatytą<text:s/></text:span><text:soft-page-break/><text:span text:style-name="T49">pažeidimą ir siūlymai dėl tolesnių veiksmų“</text:span><text:span text:style-name="T50"><text:s/></text:span><text:span text:style-name="T51">pateiktą atnaujinto pažeidimo tyrimo išvadą Nr.<text:s/></text:span><text:span text:style-name="T52">VP3-3.1-AM-01-V-02-098/IT03</text:span><text:span text:style-name="T53"><text:s/>(pažeidimo unikalus kodas<text:s/></text:span><text:span text:style-name="T54">R1828/APVA/VP3-3.1-AM-01-V/0220</text:span><text:span text:style-name="T55">), kurioje nurodyta</text:span><text:span text:style-name="T56">, kad projekto „</text:span><text:span text:style-name="T57">Vandentiekio ir nuotekų tinklų plėtra Kaune</text:span><text:span text:style-name="T58">“ (projekto kodas<text:s/></text:span><text:span text:style-name="T59">VP3-3.1-AM-01-V-02-098</text:span><text:span text:style-name="T60">) (toliau – projektas) vykdytojas uždaroji akcinė bendrovė „</text:span><text:span text:style-name="T61">Kauno vandenys</text:span><text:span text:style-name="T62">“ (toliau – projekto vykdytojas) vykdydamas projektą iki 2016 m. gruodžio 31 d. nepasiekė stebėsenos rodiklių ir taip pažeidė VP3-3.1-AM-01-V priemonės „Vandens tiekimo ir nuotekų tvarkymo sistemų renovavimas ir plėtra“ projektų finansavimo sąlygų aprašo, patvirtinto Lietuvos Respublikos aplinkos ministro 2008 m. liepos 29 d. įsakymu Nr. D1-401 „Dėl VP3-3.1-AM-01-V priemonės „Vandens tiekimo ir nuotekų tvarkymo sistemų renovavimas ir plėtra“ projektų finansavimo sąlygų aprašo patvirtinimo“, 34 punktą, projekto 2011 m. gruodžio 30 d. finansavimo ir administravimo sutarties Nr. VP3-3.1-AM-01-V-02-098 (toliau – Sutartis) Bendrųjų sąlygų 2.1.1 papunktį ir Sutarties 1 priedo 7 punktą (pakeistas 2015 m. gruodžio 18 d. šalių susitarimu Nr. 5),<text:s/></text:span><text:span text:style-name="T63">Agentūros pripažintą bendrą netinkamą finansuoti išlaidų sumą –<text:s/></text:span><text:span text:style-name="T64">106 037,84<text:s/></text:span><text:span text:style-name="T65">Eur (vienas šimtas šeši tūkstančiai trisdešimt septyni eurai 84 centai), įskaitant<text:s/></text:span><text:span text:style-name="T66">6 541,75<text:s/></text:span><text:span text:style-name="T67">Eur (šeši tūkstančiai penki šimtai keturiasdešimt vienas euras 75 centai) projekto vykdytojo įnašą</text:span><text:span text:style-name="T68">, ir Agentūros siūlymą susigrąžinti projekto vykdytojui išmokėtų lėšų dalį taikant lėšų pervedimo būdą:</text:span></text:p>
      <text:p text:style-name="P69"><text:span text:style-name="T70">1</text:span><text:span text:style-name="T71">.<text:s/></text:span><text:span text:style-name="T72">N u s t a t a u, kad:</text:span></text:p>
      <text:p text:style-name="P73"><text:span text:style-name="T74">1.1</text:span><text:span text:style-name="T75">. lėšų pervedimo būdu grąžintina projekto vykdytojui išmokėta lėšų suma yra<text:s/></text:span><text:span text:style-name="T76">99 496,09<text:s/></text:span><text:span text:style-name="T77">Eur (devyniasdešimt devyni tūkstančiai keturi šimtai devyniasdešimt šeši eurai 9 centai), iš jų<text:s/></text:span><text:span text:style-name="T78">89 022,82</text:span><text:span text:style-name="T79"><text:s/>Eur (aštuoniasdešimt devyni tūkstančiai dvidešimt du eurai 82 centai) – Europos Sąjungos fondų lėšos ir<text:s/></text:span><text:span text:style-name="T80">10 473,27</text:span><text:span text:style-name="T81"><text:s/>Eur (dešimt tūkstančių keturi šimtai septyniasdešimt trys eurai 27 centai) – Lietuvos Respublikos valstybės biudžeto lėšos;</text:span></text:p>
      <text:p text:style-name="P82"><text:span text:style-name="T83">1.2</text:span><text:span text:style-name="T84">. projekto vykdytojas šio įsakymo 1.1 papunktyje nurodytas grąžintinas lėšas ne vėliau kaip per 90 dienų nuo šio įsakymo įsigaliojimo dienos privalo pervesti į Aplinkos ministerijos banko sąskaitą Nr.<text:s/></text:span><text:span text:style-name="T85">LT274040063610000447</text:span><text:span text:style-name="T86">;<text:s/></text:span></text:p>
      <text:p text:style-name="P87"><text:span text:style-name="T88">1.3</text:span><text:span text:style-name="T89">. jei projekto vykdytojas vėluoja grąžinti šio įsakymo 1.1 papunktyje nurodytas lėšas per šio įsakymo 1.2 papunktyje nustatytą terminą, jis moka delspinigius, kurių dydį<text:s/></text:span><text:span text:style-name="T90">kas ketvirtį<text:s/></text:span><text:span text:style-name="T91">nustato finansų ministras, už kiekvieną uždelstą dieną;</text:span></text:p>
      <text:p text:style-name="P92"><text:span text:style-name="T93">1.4</text:span><text:span text:style-name="T94">. jei projekto vykdytojas šio įsakymo 1.1 papunktyje nurodytų lėšų negrąžina<text:s/></text:span><text:span text:style-name="T95">per šio įsakymo 1.2 papunktyje nustatytą terminą</text:span><text:span text:style-name="T96">, jis moka palūkanas, kurių dydį kas ketvirtį nustato finansų ministras.</text:span></text:p>
      <text:p text:style-name="P97"><text:span text:style-name="T98">2</text:span><text:span text:style-name="T99">. 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projekto vykdytojui dienos.</text:span></text:p>
      <text:p text:style-name="P100"/>
      <text:p text:style-name="P101"/>
      <text:p text:style-name="P102"/>
      <text:p text:style-name="P103"><text:span text:style-name="T104">Aplinkos ministras <text:s/></text:span><text:span text:style-name="T105"><text:tab/></text:span><text:span text:style-name="T106"><text:tab/></text:span><text:span text:style-name="T107"><text:tab/></text:span><text:span text:style-name="T108"><text:tab/></text:span><text:span text:style-name="T109"><text:tab/><text:s text:c="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7T12:18:00Z</meta:creation-date>
    <dc:date>2024-06-27T12:18: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16" meta:word-count="570" meta:character-count="4442" meta:row-count="82" meta:non-whitespace-character-count="3888"/>
  </office:meta>
</office:document-meta>
</file>