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tyle-complex="italic" fo:color="#000000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 fo:text-indent="3in"/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<text:s/></text:span><text:span text:style-name="T15">Uždarosios akcinės bendrovės „dainavos elektra“ SKIRSTYMO paslaugos vidutinės ir žemos įtampos tinklais KAINŲ VIRŠUTINIŲ RIBŲ 2025–2029 METAMS nustatymo</text:span></text:p>
      <text:p text:style-name="P16"/>
      <text:p text:style-name="P17">2024 m. spalio 14 d. Nr. O3E-1298</text:p>
      <text:p text:style-name="P18">Vilnius</text:p>
      <text:p text:style-name="P19"/>
      <text:p text:style-name="P20"/>
      <text:p text:style-name="P21"><text:span text:style-name="T22">Vadovaudamasi Lietuvos Respublikos elektros energetikos įstatymo 67 straipsnio 2 dalimi, 69 straipsnio 2 dalimi, Elektros energijos perdavimo, skirstymo ir visuomeninio tiekimo paslaugų bei visuomeninės kainos viršutinės ribos nustatymo metodika, patvirtinta Valstybinės energetikos reguliavimo tarybos (toliau – Taryba) 2015 m. sausio 15 d. nutarimu Nr. O3-3 „Dėl Elektros energijos perdavimo, skirstymo ir visuomeninio tiekimo paslaugų bei visuomeninės kainos viršutinės ribos nustatymo metodikos patvirtinimo“, bei atsižvelgdama į Tarybos Dujų ir elektros departamento Elektros skyriaus 2024 m. spalio 7 d. pažymą Nr. O5E-947 „Dėl uždarosios akcinės bendrovės „Dainavos elektra“ skirstymo paslaugos vidutinės ir žemos įtampos tinklais kainų viršutinių ribų<text:s/></text:span><text:span text:style-name="T23">2025–2029 metams nustatymo</text:span><text:span text:style-name="T24">“,<text:s/></text:span><text:span text:style-name="T25">Taryba n u t a r i a:</text:span></text:p>
      <text:p text:style-name="P26"><text:span text:style-name="T27">Nustatyti:</text:span></text:p>
      <text:p text:style-name="P28"><text:span text:style-name="T29">1</text:span><text:span text:style-name="T30">. UAB „Dainavos elektra“ elektros energijos skirstymo paslaugų vidutinės ir žemos įtampos tinklais reguliavimo laikotarpį – 2025−2029 metus.</text:span></text:p>
      <text:p text:style-name="P31"><text:span text:style-name="T32">2</text:span><text:span text:style-name="T33">. UAB „Dainavos elektra“ elektros energijos skirstymo paslaugų kainos viršutines ribas<text:s/></text:span><text:span text:style-name="T34">2025–2029 metams</text:span><text:span text:style-name="T35">:</text:span></text:p>
      <text:p text:style-name="P36"><text:span text:style-name="T37">2.1</text:span><text:span text:style-name="T38">. Vidutinės įtampos tinklais –<text:s/></text:span><text:span text:style-name="T39">1,541</text:span><text:span text:style-name="T40"><text:s/>ct/kWh be PVM.</text:span></text:p>
      <text:p text:style-name="P41"><text:span text:style-name="T42">2.2</text:span><text:span text:style-name="T43">. Žemos įtampos tinklais –<text:s/></text:span><text:span text:style-name="T44">3,174</text:span><text:span text:style-name="T45"><text:s/>ct/kWh be PVM.</text:span></text:p>
      <text:p text:style-name="P46"><text:span text:style-name="T47">Šis nutarimas gali būti skundžiamas Lietuvos Respublikos administracinių bylų teisenos įstatymo nustatyta tvarka ir sąlygomis.</text:span></text:p>
      <text:p text:style-name="P48"/>
      <text:p text:style-name="P49"/>
      <text:p text:style-name="P50"/>
      <text:p text:style-name="P51">Tarybos pirmininkas<text:tab/><text:tab/><text:tab/><text:tab/><text:tab/><text:tab/><text:tab/><text:tab/><text:tab/>Renatas Pocius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0-14T09:04:00Z</meta:creation-date>
    <dc:date>2024-10-14T09:04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0" meta:word-count="215" meta:character-count="1626" meta:row-count="41" meta:non-whitespace-character-count="1421"/>
  </office:meta>
</office:document-meta>
</file>