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weight-complex="bold" style:font-size-complex="12pt"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weight-complex="bold" fo:text-transform="uppercase"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text-indent="0.6895in">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anguage="pt" fo:country="BR" style:language-asian="lt" style:country-asian="LT"/>
    </style:style>
    <style:style style:name="T43" style:parent-style-name="DefaultParagraphFont" style:family="text">
      <style:text-properties fo:color="#000000" fo:language="pt" fo:country="BR" style:language-asian="lt" style:country-asian="LT"/>
    </style:style>
    <style:style style:name="T44" style:parent-style-name="DefaultParagraphFont" style:family="text">
      <style:text-properties fo:language="pt" fo:country="BR"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fo:background-color="#FFFFFF"/>
      <style:text-properties style:font-size-complex="12pt" style:language-asian="en" style:country-asian="GB"/>
    </style:style>
    <style:style style:name="P60" style:parent-style-name="Normal" style:family="paragraph">
      <style:paragraph-properties fo:text-align="justify" fo:text-indent="0.6895in" fo:background-color="#FFFFFF"/>
    </style:style>
    <style:style style:name="P61" style:parent-style-name="Normal" style:family="paragraph">
      <style:paragraph-properties style:line-height-at-least="0.166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master-page-name="MPF1" style:family="paragraph">
      <style:paragraph-properties fo:break-before="page" fo:text-align="justify" fo:margin-left="2.7in" fo:text-indent="0.8437in" style:page-number="1">
        <style:tab-stops/>
      </style:paragraph-properties>
      <style:text-properties style:font-size-complex="12p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tab-stops>
          <style:tab-stop style:type="left" style:position="4.2291in"/>
        </style:tab-stops>
      </style:paragraph-properties>
      <style:text-properties style:font-size-complex="12pt"/>
    </style:style>
    <style:style style:name="P83" style:parent-style-name="Normal" style:family="paragraph">
      <style:paragraph-properties fo:text-align="center">
        <style:tab-stops>
          <style:tab-stop style:type="left" style:position="4.229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4.229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style:line-height-at-least="0.1666in"/>
      <style:text-properties fo:font-weight="bold" style:font-weight-asian="bold" style:font-weight-complex="bold" style:font-size-complex="12pt"/>
    </style:style>
    <style:style style:name="P112" style:parent-style-name="Normal" style:family="paragraph">
      <style:paragraph-properties fo:text-align="justify" style:line-height-at-least="0.166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center" fo:text-indent="0.3937in" fo:background-color="#FFFFFF"/>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text-indent="0.3937in" fo:background-color="#FFFFFF"/>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center" fo:text-indent="0.3937in" fo:background-color="#FFFFFF"/>
      <style:text-properties fo:color="#000000" style:font-size-complex="12pt" style:language-asian="lt" style:country-asian="L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fo:background-color="#FFFFFF"/>
    </style:style>
    <style:style style:name="P3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3937in" fo:background-color="#FFFFFF"/>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background-color="#FFFFFF"/>
    </style:style>
    <style:style style:name="P3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margin-left="3.15in">
        <style:tab-stops/>
      </style:paragraph-properties>
      <style:text-properties style:font-weight-complex="bold" fo:color="#000000" style:font-size-complex="12pt"/>
    </style:style>
    <style:style style:name="P346" style:parent-style-name="Normal" style:family="paragraph">
      <style:paragraph-properties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h text:style-name="P15" text:outline-level="2"><text:span text:style-name="T16">DĖL JONIŠKIO RAJONO SAVIVALDYBĖS 2023 METŲ<text:s/></text:span><text:span text:style-name="T17">UŽIMTUMO DIDINIMO PROGRAMOS ĮGYVENDINIMO TVARKOS APRAŠO<text:s/></text:span><text:span text:style-name="T18">PATVIRTINIMO</text:span></text:h>
      <text:p text:style-name="P19"/>
      <text:p text:style-name="P20"><text:span text:style-name="T21">2023<text:s/></text:span><text:span text:style-name="T22">m. gegužės 4 d</text:span><text:span text:style-name="T23">. N</text:span><text:span text:style-name="T24">r.<text:s/></text:span><text:span text:style-name="T25">A-392</text:span></text:p>
      <text:p text:style-name="P26"><text:span text:style-name="T27">Joniškis</text:span></text:p>
      <text:p text:style-name="P28"/>
      <text:p text:style-name="P29"><text:span text:style-name="T30">Vadovaudamasis Užimtumo didinimo programų rengimo ir jų finansavimo tvarkos aprašo, patvirtinto Lietuvos Respublikos socialinės apsaugos ir darbo ministro 2017 m. gegužės 23 d. įsakymu Nr. A1-257 „Dėl Užimtumo didinimo programų rengimo ir jų finansavimo tvarkos aprašo patvirtinimo“, 6.6.2 papunkčiu,<text:s/></text:span><text:span text:style-name="T31">Joniškio rajono savivaldybės 2023 metų užimtumo didinimo programos, patvirtintos</text:span><text:span text:style-name="T32"><text:s/>Joniškio rajono savivaldybės tarybos<text:s/></text:span><text:span text:style-name="T33">2023 m. kovo 30 d.<text:s/></text:span><text:span text:style-name="T34">sprendimu <text:s text:c="14"/>Nr.<text:s/></text:span><text:span text:style-name="T35">T-44</text:span><text:span text:style-name="T36"><text:s/>„</text:span><text:span text:style-name="T37">Dėl Joniškio rajono savivaldybės 2023 metų užimtumo didinimo programos patvirtinimo</text:span><text:span text:style-name="T38">“, 19 punktu:</text:span></text:p>
      <text:p text:style-name="P39"><text:span text:style-name="T40">1</text:span><text:span text:style-name="T41">. T v i r t i n u pridedamą<text:s/></text:span><text:span text:style-name="T42">Joniškio</text:span><text:span text:style-name="T43"><text:s/>rajono savivaldybės 2023 metų<text:s/></text:span><text:span text:style-name="T44">užimtumo didinimo programos įgyvendinimo tvarkos aprašą.</text:span><text:span text:style-name="T45"><text:s/></text:span></text:p>
      <text:p text:style-name="P46"><text:span text:style-name="T47">2</text:span><text:span text:style-name="T48">. P r i p a ž į s t u <text:s/>netekusiais galios:</text:span></text:p>
      <text:p text:style-name="P49"><text:span text:style-name="T50">2.1</text:span><text:span text:style-name="T51">. Joniškio rajono savivaldybės administracijos direktoriaus 2020 m. liepos 16 d. įsakymą Nr. A-690 „Dėl Užimtumo didinimo programos, skirtos užimtumo skatinimo ir<text:s/></text:span><text:soft-page-break/><text:span text:style-name="T52">motyvavimo paslaugų nedirbantiems ir socialinę paramą gaunantiems asmenims modeliui įgyvendinti, tvarkos aprašo patvirtinimo ir atvejo komandos sudarymo“ su visais pakeitimais;</text:span></text:p>
      <text:p text:style-name="P53"><text:span text:style-name="T54">2.2</text:span><text:span text:style-name="T55">. Joniškio rajono savivaldybės administracijos direktoriaus 2021 m. vasario 19 d. įsakymą Nr. A-142 „Dėl darbdavių, pageidaujančių dalyvauti Joniškio rajono savivaldybės <text:s text:c="10"/>2020-2022 metų užimtumo didinimo programoje, atrankos organizavimo tvarkos aprašo patvirtinimo“ su visais pakeitimais;</text:span></text:p>
      <text:p text:style-name="P56"><text:span text:style-name="T57">2.3</text:span><text:span text:style-name="T58">. Joniškio rajono savivaldybės administracijos direktoriaus 2020 m. kovo 9 d. įsakymą Nr. A-257 „Dėl kvietimo teikti paraiškas pagal Joniškio rajono savivaldybės 2020-2022 metų užimtumo didinimo programos 1 priemonę „Organizuoti laikino pobūdžio darbus“, patvirtinimo su visais pakeitimais.</text:span></text:p>
      <text:p text:style-name="P59"/>
      <text:p text:style-name="P60"/>
      <text:p text:style-name="P61"><text:span text:style-name="T62">Administracijos direktorius</text:span><text:span text:style-name="T63"><text:tab/></text:span><text:span text:style-name="T64"><text:tab/></text:span><text:span text:style-name="T65"><text:tab/></text:span><text:span text:style-name="T66"><text:tab/></text:span><text:span text:style-name="T67"><text:tab/></text:span><text:span text:style-name="T68"><text:tab/>Tomas Armonavičius</text:span></text:p>
      <text:p text:style-name="P69"/>
      <text:soft-page-break/>
      <text:p text:style-name="P70">PATVIRTINTA<text:s/></text:p>
      <text:p text:style-name="P77">Joniškio rajono savivaldybės<text:s/></text:p>
      <text:p text:style-name="P78">administracijos direktoriaus</text:p>
      <text:p text:style-name="P79">2023 m. gegužės 4 d. įsakymu Nr. A-392</text:p>
      <text:p text:style-name="Normal"/>
      <text:p text:style-name="P80"><text:span text:style-name="T81">JONIŠKIO RAJONO SAVIVALDYBĖS 2023 METŲ UŽIMTUMO DIDINIMO PROGRAMOS ĮGYVENDIN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Joniškio rajono savivaldybės 2023 metų užimtumo didinimo programos įgyvendinimo tvarkos aprašas (toliau – Aprašas) parengtas vadovaujantis Užimtumo didinimo programų rengimo ir jų finansavimo tvarkos aprašu, patvirtintu Lietuvos Respublikos socialinės apsaugos ir darbo ministro 2017 m. gegužės 23 d. įsakymu Nr. A1-257 „Dėl Užimtumo didinimo programų rengimo ir jų finansavimo tvarkos aprašo patvirtinimo“ (toliau – Tvarkos aprašas), Joniškio rajono savivaldybės 2023 metų užimtumo didinimo programa, patvirtinta Joniškio rajono savivaldybės tarybos 2023 m. kovo 30 d. sprendimu Nr. T-44 „Dėl Joniškio rajono savivaldybės 2023 metų užimtumo didinimo programos patvirtinimo“ (toliau Programa).</text:span></text:p>
      <text:p text:style-name="P92"><text:span text:style-name="T93">2</text:span><text:span text:style-name="T94">. Aprašas nustato Joniškio rajono savivaldybės (toliau – Savivaldybės) Socialinės paramos ir sveikatos skyriaus atvejo vadybininko, atliekančio ir priemonių įgyvendinimą koordinuojančio savivaldybės administracijos darbuotojo (toliau – Atvejo vadybininkas) funkcijas,<text:s/></text:span><text:span text:style-name="T95">u</text:span><text:span text:style-name="T96">žimtumo didinimo programos</text:span><text:span text:style-name="T97"><text:s/></text:span><text:span text:style-name="T98">atvejo komandos (toliau – Atvejo komanda) darbo organizavimą, asmenų siuntimo pas Atvejo vadybininką sąlygas ir tvarką, nustato darbdavių, pageidaujančių dalyvauti užimtumo didinimo programoje (toliau – Darbdaviai), atrankos organizavimo tvarką, nustato kitas nuostatas, susijusias su Programos įgyvendinimu Savivaldybėje.</text:span></text:p>
      <text:p text:style-name="P99"><text:span text:style-name="T100">3</text:span><text:span text:style-name="T101">. Apraše vartojamos sąvokos suprantamos taip, kaip nurodyta<text:s/></text:span><text:span text:style-name="T102">Tvarkos aprašo</text:span><text:span text:style-name="T103"><text:s/></text:span><text:span text:style-name="T104">4 punkte.</text:span></text:p>
      <text:p text:style-name="P105"/>
      <text:p text:style-name="P106"><text:span text:style-name="T107">II</text:span><text:span text:style-name="T108"><text:s/>SKYRIUS</text:span></text:p>
      <text:p text:style-name="P109"><text:span text:style-name="T110">ASMENS SIUNTIMO PAS ATVEJO VADYBININKĄ SĄLYGOS IR TVARKA<text:s/></text:span></text:p>
      <text:p text:style-name="P111"/>
      <text:p text:style-name="P112"><text:span text:style-name="T113">4</text:span><text:span text:style-name="T114">. Užimtumo tarnybos prie Lietuvos Respublikos socialinės apsaugos ir darbo ministerijos Joniškio skyriaus (toliau – Užimtumo tarnyba) specialistai, nustatę, kad asmeniui tikslinga dalyvauti Programoje, siunčia darbo rinkai besirengiančius ir<text:s/></text:span><text:span text:style-name="T115">Lietuvos Respublikos<text:s/></text:span><text:span text:style-name="T116">užimtumo įstatymo 48 straipsnio 2 dalies 1-10 punktuose nurodytus<text:s/></text:span><text:span text:style-name="T117">asmenis pas Atvejo vadybininką. Joniškio rajono savivaldybės ir (ar) NVO <text:s/>darbuotojai, seniūnijos, kurioje gyvena asmuo, seniūnas, šeimos atvejo vadybininkai, socialiniai darbuotojai nustatę, kad asmeniui tikslinga dalyvauti užimtumo didinimo programoje, nukreipia jį į Užimtumo tarnybą.</text:span></text:p>
      <text:p text:style-name="P118"><text:span text:style-name="T119">5</text:span><text:span text:style-name="T120">. Atvejo vadybininkas siūlymo dalyvauti užimtumo didinimo programoje formoje, patvirtintoje <text:s/>2023 m. vasario 27 d. Užimtumo tarnybos prie Lietuvos Respublikos socialinės apsaugos ir darbo ministerijos direktoriaus įsakymu Nr. V-41,</text:span><text:span text:style-name="T121"><text:s/></text:span><text:span text:style-name="T122">užpildo sprendimą dėl nukreipto asmens ir pasirašo.<text:s/></text:span><text:span text:style-name="T123"><text:s/></text:span></text:p>
      <text:p text:style-name="P124"/>
      <text:p text:style-name="P125"><text:span text:style-name="T126">III</text:span><text:span text:style-name="T127"><text:s/>SKYRIUS<text:s/></text:span></text:p>
      <text:h text:style-name="P128" text:outline-level="2"><text:span text:style-name="T129">ATVEJO VADYBININKO IR ATVEJO KOMANDOS DARBO<text:s/></text:span></text:h>
      <text:p text:style-name="P130"><text:span text:style-name="T131">ORGANIZAVIMAS</text:span></text:p>
      <text:p text:style-name="P132"/>
      <text:p text:style-name="P133"><text:span text:style-name="T134">6</text:span><text:span text:style-name="T135">. Atvejo vadybininkas atlieka šias funkcijas:</text:span></text:p>
      <text:p text:style-name="P136"><text:span text:style-name="T137">6.1</text:span><text:span text:style-name="T138">. bendradarbiauja su Užimtumo tarnybos darbuotojais, paslaugų teikėjais<text:s/></text:span><text:span text:style-name="T139">ir kitais Programos įgyvendinimui reikalingais subjektais;</text:span></text:p>
      <text:p text:style-name="P140"><text:span text:style-name="T141">6.2</text:span><text:span text:style-name="T142">.<text:s/></text:span><text:span text:style-name="T143">supažindina asmenį su Programa ir pateikia jam pasirašyti sutikimą dalyvauti Programoje (1 priedas);</text:span></text:p>
      <text:p text:style-name="P144"><text:span text:style-name="T145">6.3</text:span><text:span text:style-name="T146">. įvertina<text:s/></text:span><text:span text:style-name="T147">darbo rinkai besirengiančių, o esant poreikiui – kitų Užimtumo įstatymo 48 straipsnio 2 dalies 1-10 punktuose nurodytų asmenų</text:span><text:span text:style-name="T148"><text:s/>poreikius ir galimybes, užpildydamas a</text:span><text:span text:style-name="T149">smens poreikių ir galimybių vertinimo anketą (2 priedas) pagal<text:s/></text:span><text:span text:style-name="T150">Tvarkos aprašo</text:span><text:span text:style-name="T151"><text:s/>6.6.2. papunktį.<text:s/></text:span></text:p>
      <text:p text:style-name="P152"><text:span text:style-name="T153">6.4</text:span><text:span text:style-name="T154">.<text:s/></text:span><text:span text:style-name="T155">išanalizuoja turimą informaciją apie asmenį, a</text:span><text:span text:style-name="T156">smens poreikių ir galimybių vertinimo anketoje įrašo savo išvadas;</text:span></text:p>
      <text:p text:style-name="P157"><text:span text:style-name="T158">6.5</text:span><text:span text:style-name="T159">.<text:s/></text:span><text:span text:style-name="T160">įvertina<text:s/></text:span><text:span text:style-name="T161">Užimtumo įstatymo 48 straipsnio 2 dalies 1-10 punktuose nurodytų asmenų</text:span><text:span text:style-name="T162"><text:s/>galimybes dalyvauti Programos 14.1 papunktyje nurodytose priemonėse (toliau – Priemonės), užpildydamas a</text:span><text:span text:style-name="T163">smens galimybių vertinimo anketą (3 priedas) pagal<text:s/></text:span><text:span text:style-name="T164">Tvarkos aprašo</text:span><text:span text:style-name="T165"><text:s/></text:span><text:span text:style-name="T166">6.6.6.1. papunktį.<text:s/></text:span></text:p>
      <text:p text:style-name="P167"><text:span text:style-name="T168">6.6</text:span><text:span text:style-name="T169">. vadovaudamasis<text:s/></text:span><text:span text:style-name="T170">Tvarkos aprašo</text:span><text:span text:style-name="T171"><text:s/></text:span><text:span text:style-name="T172">6.6.6.2. papunkčiu, parenka Priemones Programoje dalyvaujantiems asmenims.</text:span></text:p>
      <text:p text:style-name="P173"><text:span text:style-name="T174">6.7</text:span><text:span text:style-name="T175">. jeigu atvejo vadybininkas nustato, kad Užimtumo įstatymo 48 straipsnio 2 dalies 1-10 punktuose nurodyti asmenys nėra pasirengę dalyvauti Priemonėse ir jiems būtų tikslinga teikti paslaugas, atvejo vadybininkas atlieka šių asmenų poreikių ir galimybių vertinimą pagal aprašo 7.3. papunktį ir jiems yra paskiriamos teikti paslaugos.<text:s/></text:span></text:p>
      <text:p text:style-name="P176"><text:span text:style-name="T177">6.8</text:span><text:span text:style-name="T178">.<text:s/></text:span><text:span text:style-name="T179">asmeniui sutikus dalyvauti Programoje ir Atvejo vadybininkui atlikus asmens</text:span><text:span text:style-name="T180"><text:s/>poreikių ir galimybių vertinimą,</text:span><text:span text:style-name="T181"><text:s/>parengia ir su asmeniu pasirašo Susitarimą dėl integracijos į darbo rinką (toliau – Susitarimas) (4 priedas). Susitarime numatytų teikti paslaugų sąrašas, pagal poreikį, gali būti papildomas įrašant naujas paslaugas, apie tai informuojant asmenį žodžiu arba telefonu;</text:span></text:p>
      <text:p text:style-name="P182"><text:span text:style-name="T183">6.9</text:span><text:span text:style-name="T184">.<text:s/></text:span><text:span text:style-name="T185">organizuoja atvejo komandos posėdžius, kuriuose pristato asmens situaciją (aptaria surinktą informaciją ir prieitas išvadas, atlikus asmens poreikių ir galimybių įvertinimą) ir, atsižvelgdamas į atvejo komandos pasiūlymus, parenka Programos dalyviui reikalingas paslaugas;</text:span></text:p>
      <text:p text:style-name="P186"><text:span text:style-name="T187">6.10</text:span><text:span text:style-name="T188">. koordinuoja Susitarimo įgyvendinimą pagal<text:s/></text:span><text:span text:style-name="T189">Tvarkos aprašo</text:span><text:span text:style-name="T190"><text:s/></text:span><text:span text:style-name="T191">6.6.5. papunktį;</text:span></text:p>
      <text:p text:style-name="P192"><text:span text:style-name="T193">6.11</text:span><text:span text:style-name="T194">. informuoja Užimtumo tarnybos specialistus apie asmens nedalyvavimą jam paskirtose Priemonėse ar paslaugose.<text:s/></text:span></text:p>
      <text:p text:style-name="P195"><text:span text:style-name="T196">7</text:span><text:span text:style-name="T197">. Atvejo komandos darbo organizavimas:</text:span></text:p>
      <text:p text:style-name="P198"><text:span text:style-name="T199">7.1</text:span><text:span text:style-name="T200">. a</text:span><text:span text:style-name="T201">tvejo komandos sudėtis tvirtinama Savivaldybės administracijos direktoriaus įsakymu. Esant poreikiui, atvejo komanda turi teisę į savo posėdžius kviesti ir kitus suinteresuotus asmenis (juridinius, fizinius);</text:span></text:p>
      <text:p text:style-name="P202"><text:span text:style-name="T203">7.2</text:span><text:span text:style-name="T204">. a</text:span><text:span text:style-name="T205">tvejo komandos pirmininku skiriamas Savivaldybės administracijos atstovas. Atvejo komandos sekretoriaus funkcijas vykdo Atvejo vadybininkas, o jo nesant darbe – jį pavaduojantis asmuo;</text:span></text:p>
      <text:p text:style-name="P206"><text:span text:style-name="T207">7.3</text:span><text:span text:style-name="T208">. p</text:span><text:span text:style-name="T209">rieš pradėdami darbą atvejo komandoje, jos nariai pasirašo konfidencialumo pasižadėjimą (</text:span><text:span text:style-name="T210">5</text:span><text:span text:style-name="T211"><text:s/>priedas);</text:span></text:p>
      <text:p text:style-name="P212"><text:span text:style-name="T213">7.4</text:span><text:span text:style-name="T214">.<text:s/></text:span><text:span text:style-name="T215">atvejo komanda pateikia Atvejo vadybininkui pasiūlymus dėl paslaugų asmeniui parinkimo pagal<text:s/></text:span><text:span text:style-name="T216">Tvarkos aprašo</text:span><text:span text:style-name="T217"><text:s/></text:span><text:span text:style-name="T218">6.6.3.2. papunktį;</text:span></text:p>
      <text:p text:style-name="P219"><text:span text:style-name="T220">7.5</text:span><text:span text:style-name="T221">.<text:s/></text:span><text:span text:style-name="T222">atvejo komanda vertina asmens pasirengimą darbo rinkai ir Susitarimo pakeitimo ar nutraukimo tikslingumą<text:s/></text:span><text:span text:style-name="T223">pagal<text:s/></text:span><text:span text:style-name="T224">Tvarkos aprašo</text:span><text:span text:style-name="T225"><text:s/></text:span><text:span text:style-name="T226">6.6.5.4. papunktį;</text:span></text:p>
      <text:p text:style-name="P227"><text:span text:style-name="T228">7.6</text:span><text:span text:style-name="T229">.<text:s/></text:span><text:span text:style-name="T230">Atvejo komandos sprendimai priimami balsuojant, Atvejo vadybininkas balsavimo teisės neturi. Jei balsai pasiskirsto po lygiai, sprendimą lemia atvejo komandos pirmininko balsas;</text:span></text:p>
      <text:p text:style-name="P231"><text:span text:style-name="T232">7.7</text:span><text:span text:style-name="T233">. atvejo komandos posėdžiai gali būti organizuojami asmenų gyvenamojoje vietovėje (pvz., seniūnijoje), taip pat gali būti organizuojami nuotoliniu būdu.</text:span></text:p>
      <text:p text:style-name="P234"/>
      <text:p text:style-name="P235"><text:span text:style-name="T236">IV</text:span><text:span text:style-name="T237"><text:s/>SKYRIUS</text:span></text:p>
      <text:p text:style-name="P238"><text:span text:style-name="T239">UŽIMTUMO DIDINIMO PROGRAMOS PRIEMONIŲ ĮGYVENDINIMAS</text:span></text:p>
      <text:p text:style-name="P240"/>
      <text:p text:style-name="P241"><text:span text:style-name="T242">8</text:span><text:span text:style-name="T243">. Darbdavių atranką vykdo Savivaldybės administracijos direktoriaus įsakymu sudaryta Užimtumo didinimo programos darbų įgyvendinimo ir darbdavių atrankos komisija (toliau – Komisija).</text:span></text:p>
      <text:p text:style-name="P244"><text:span text:style-name="T245">9</text:span><text:span text:style-name="T246">. Darbdavių atrankos tikslas – Aprašo nustatyta tvarka organizuoti Darbdavių atranką pagal Programoje numatytus darbus.</text:span></text:p>
      <text:p text:style-name="P247"><text:span text:style-name="T248">10</text:span><text:span text:style-name="T249">. Darbdaviai, pagal Programą organizuodami darbus, privalo užtikrinti darbo sąlygas, atitinkančias Lietuvos Respublikos darbuotojų saugos ir sveikatos įstatymo ir kitų, saugų darbą reglamentuojančių teisės aktų reikalavimus, atsiųstus dirbti asmenis aprūpinti reikalingomis darbo priemonėmis.</text:span></text:p>
      <text:p text:style-name="P250"><text:span text:style-name="T251">11</text:span><text:span text:style-name="T252">. Darbdavių, pageidaujančių dalyvauti Programoje, atranka organizuojama vadovaujantis šiuo Aprašu, Programa ir Savivaldybės administracijos direktoriaus įsakymu patvirtintu Komisijos darbo reglamentu.</text:span></text:p>
      <text:p text:style-name="P253"><text:span text:style-name="T254">12</text:span><text:span text:style-name="T255">. Darbdavių atranka Programoje numatytiems darbams atlikti organizuojama pagal poreikį, bet ne rečiau kaip kartą per metus.<text:s/></text:span></text:p>
      <text:p text:style-name="P256"><text:span text:style-name="T257">13</text:span><text:span text:style-name="T258">. Atrankoje gali dalyvauti Darbdaviai, vykdantys veiklą Savivaldybės teritorijoje.</text:span></text:p>
      <text:p text:style-name="P259"><text:span text:style-name="T260">14</text:span><text:span text:style-name="T261">. Pagal Programos 14.5. papunktį, kvietimą teikti paraiškas (6 priedas) ir paraiškos formą (7 priedas) savo įsakymu tvirtina Savivaldybės administracijos direktorius.<text:s/></text:span></text:p>
      <text:p text:style-name="P262"><text:span text:style-name="T263">15</text:span><text:span text:style-name="T264">. Kvietimas teikti paraiškas skelbiamas Savivaldybės interneto svetainėje www.joniskis.lt. Skelbiant kvietimą, nurodomas atsakingas už atrankos dokumentų priėmimą asmuo, jo telefono numeris ir kita reikalinga informacija.</text:span></text:p>
      <text:p text:style-name="P265"><text:span text:style-name="T266">16</text:span><text:span text:style-name="T267">. Darbdaviai, pageidaujantys dalyvauti Programoje, turi pateikti užpildytą paraišką pagal formą (7 priedas).<text:s/></text:span></text:p>
      <text:p text:style-name="P268"><text:span text:style-name="T269">17</text:span><text:span text:style-name="T270">. Paraiška gali būti teikiama Savivaldybės administracijai elektroniniu paštu arba tiesiogiai Savivaldybės administracijoje.</text:span></text:p>
      <text:p text:style-name="P271"><text:span text:style-name="T272">18</text:span><text:span text:style-name="T273">. Paraiška turi būti pateikta iki kvietime nurodytos galutinės pateikimo datos.<text:s/></text:span></text:p>
      <text:p text:style-name="P274"><text:span text:style-name="T275">19</text:span><text:span text:style-name="T276">. Sprendimą dėl atrinktų Darbdavių tvirtina Savivaldybės administracijos direktorius įsakymu.</text:span></text:p>
      <text:p text:style-name="P277"><text:span text:style-name="T278">20</text:span><text:span text:style-name="T279">. Su atrinktais Darbdaviais, vadovaujantis Programos 14.7 punktu,</text:span><text:span text:style-name="T280"><text:s/>S</text:span><text:span text:style-name="T281">avivaldybės administracija sudaro Programos įgyvendinimo ir finansavimo sutartis.</text:span></text:p>
      <text:p text:style-name="P282"><text:span text:style-name="T283">21</text:span><text:span text:style-name="T284">.</text:span><text:span text:style-name="T285"><text:s/>Pasirašytų Programos įgyvendinimo ir finansavimo sutarčių vykdymo kontrolę, vadovaudamasis Programa, atlieka S</text:span><text:span text:style-name="T286">avivaldybės administracijos Socialinės paramos ir sveikatos skyrius.</text:span></text:p>
      <text:p text:style-name="P287"><text:span text:style-name="T288">22</text:span><text:span text:style-name="T289">.<text:s/></text:span><text:span text:style-name="T290">Kilus abejonių dėl tinkamo Programos įgyvendinimo ir finansavimo sutarčių vykdymo, Savivaldybės administracija turi teisę iš Darbdavių reikalauti informacijos ir dokumentų, pagrindžiančių sutartinių įsipareigojimų vykdymą.</text:span></text:p>
      <text:p text:style-name="P291"><text:span text:style-name="T292">23</text:span><text:span text:style-name="T293">. Jeigu Darbdavių atrankai negauta nei viena paraiška, Savivaldybės administracija kviečia teikti paraiškas pakartotinai.</text:span></text:p>
      <text:p text:style-name="P294"><text:span text:style-name="T295">24</text:span><text:span text:style-name="T296">. Jeigu atrankos būdu parinktas darbdavys atsisako sudaryti Programos įgyvendinimo ir finansavimo sutartį ir raštiškai atsisako organizuoti darbus, Komisija, vadovaudamasi šiuo<text:s/></text:span><text:span text:style-name="T297">Aprašu</text:span><text:span text:style-name="T298">, atrenka kitą darbdavį.</text:span></text:p>
      <text:p text:style-name="P299"/>
      <text:p text:style-name="P300"><text:span text:style-name="T301">V</text:span><text:span text:style-name="T302"><text:s/>SKYRIUS</text:span></text:p>
      <text:p text:style-name="P303"><text:span text:style-name="T304">ATVEJO KOMANDOS IR DARBDAVIŲ ATRANKOS KOMISIJOS POSĖDŽIŲ ĮFORMINIMO TVARKA</text:span></text:p>
      <text:p text:style-name="P305"/>
      <text:p text:style-name="P306"><text:span text:style-name="T307">25</text:span><text:span text:style-name="T308">. Atvejo komandos ir darbdavių atrankos komisijos posėdžių eigai fiksuoti daromi garso įrašai ir rašomi posėdžių protokolai arba daromi tik garso įrašai. Sprendimą dėl posėdžių eigos fiksavimo būdo priima Atvejo komanda arba darbdavių atrankos komisija.</text:span></text:p>
      <text:p text:style-name="P309"><text:span text:style-name="T310">26</text:span><text:span text:style-name="T311">. Priėmus sprendimą posėdį fiksuoti tik posėdžio garso įrašu, surašoma</text:span><text:span text:style-name="T312"><text:s/></text:span><text:span text:style-name="T313">informacinė pažyma, kurioje nurodomas posėdžio pavadinimas, posėdžio data, vieta,</text:span><text:span text:style-name="T314"><text:s/></text:span><text:span text:style-name="T315">posėdžio pradžios ir pabaigos laikas, posėdyje dalyvaujantys asmenys,</text:span><text:span text:style-name="T316"><text:s/></text:span><text:span text:style-name="T317">posėdžio metu svarstyti klausimai ir priimti sprendimai, kita posėdžio</text:span><text:span text:style-name="T318"><text:s/></text:span><text:span text:style-name="T319">pirmininko nuožiūra aktuali informacija.</text:span></text:p>
      <text:p text:style-name="P320"><text:span text:style-name="T321">27</text:span><text:span text:style-name="T322">. Jei posėdžio protokolas nerašomas, garso įrašas laikomas posėdžio protokolu.</text:span></text:p>
      <text:p text:style-name="P323"><text:span text:style-name="T324">28</text:span><text:span text:style-name="T325">. Posėdžio protokolas ar informacinė pažyma surašoma ir pasirašoma ne vėliau kaip per 5 darbo dienas po posėdžio. Posėdžio protokolą ar informacinę pažymą pasirašo Atvejo komandos ar Komisijos pirmininkas (jo nesant – pirmininko pavaduotojas) ir sekretorius.</text:span></text:p>
      <text:p text:style-name="P326"><text:span text:style-name="T327">29</text:span><text:span text:style-name="T328">. Posėdžiai laikomi teisėti, jeigu juose dalyvauja daugiau kaip pusė Atvejo komandos ar darbdavių atrankos komisijos narių.</text:span></text:p>
      <text:p text:style-name="P329"/>
      <text:p text:style-name="P330"><text:span text:style-name="T331">VI</text:span><text:span text:style-name="T332"><text:s/>SKYRIUS</text:span></text:p>
      <text:p text:style-name="P333"><text:span text:style-name="T334">BAIGIAMOSIOS NUOSTATOS</text:span></text:p>
      <text:p text:style-name="P335"/>
      <text:p text:style-name="P336"><text:span text:style-name="T337">30</text:span><text:span text:style-name="T338">. Aprašas gali būti papildomas, keičiamas ir naikinamas Savivaldybės administracijos direktoriaus įsakymu.</text:span></text:p>
      <text:p text:style-name="P339"><text:span text:style-name="T340">31</text:span><text:span text:style-name="T341">. Šio Aprašo vykdymo kontrolę atlieka Savivaldybės administracijos Socialinės paramos ir sveikatos skyrius.</text:span></text:p>
      <text:p text:style-name="P342"/>
      <text:p text:style-name="P343"><text:span text:style-name="T344">___________________________</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04T07:19:00Z</meta:creation-date>
    <dc:date>2023-05-04T07:19:00Z</dc:date>
    <meta:print-date>2021-08-30T07:53:00Z</meta:print-date>
    <meta:template xlink:href="Normal.dotm" xlink:type="simple"/>
    <meta:editing-cycles>2</meta:editing-cycles>
    <meta:editing-duration>PT0S</meta:editing-duration>
    <meta:document-statistic meta:page-count="3" meta:paragraph-count="90" meta:word-count="1579" meta:character-count="12481" meta:row-count="192" meta:non-whitespace-character-count="10992"/>
  </office:meta>
</office:document-meta>
</file>