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4 M. LAPKRIČIO 17 D. ĮSAKYMO NR. 1V-775 „DĖL</text:span><text:s/><text:span text:style-name="T9">LIETUVOS RESPUBLIKOS PILIETYBĖS<text:s/></text:span><text:span text:style-name="T10">NETEKIMO ĮGIJUS KITOS VALSTYBĖS PILIETYBĘ</text:span><text:span text:style-name="T11">“ PAKEITIMO</text:span></text:p>
      <text:p text:style-name="P12"/>
      <text:p text:style-name="P13"><text:span text:style-name="T14">2024 m. gruodžio 9 d. Nr.<text:s/></text:span><text:span text:style-name="T15">1V-723</text:span></text:p>
      <text:p text:style-name="P16">Vilnius</text:p>
      <text:p text:style-name="P17"/>
      <text:p text:style-name="P18"/>
      <text:p text:style-name="P19"><text:span text:style-name="T20">Vadovaudamasi Lietuvos Respublikos pilietybės įstatymo 7 straipsnio 4 punktu, Lietuvos Respublikos viešojo administravimo įstatymo 16 straipsniu, Dokumentų, susijusių su Lietuvos Respublikos pilietybe, teikimo ir nagrinėjimo tvarkos aprašo, patvirtinto Lietuvos Respublikos Vyriausybės 2013 m. balandžio 3 d. nutarimu Nr. 280 „Dėl Lietuvos Respublikos pilietybės įstatymo įgyvendinimo“, 30 punktu ir atsižvelgdama į<text:s/></text:span><text:span text:style-name="T21">Migracijos departamento prie Lietuvos Respublikos vidaus reikalų ministerijos 2024 m. spalio 18 d. teikimą Nr. 24TR284 „</text:span><text:span text:style-name="T22">Dėl Lietuvos Respublikos vidaus reikalų ministro 2014 m. lapkričio 17 d. įsakymo Nr. 1V-775 „Dėl Lietuvos Respublikos pilietybės netekimo įgijus kitos valstybės pilietybę“ pakeitimo“,</text:span></text:p>
      <text:p text:style-name="P23"><text:span text:style-name="T24">p a k e i č i u Lietuvos Respublikos vidaus reikalų ministro 2014 m. lapkričio 17 d. įsakymą Nr. 1V-775 „Dėl Lietuvos Respublikos pilietybės netekimo įgijus kitos valstybės pilietybę“ – pripažįstu 1 punkto šešioliktąją pastraipą negaliojančia nuo priėmimo momento (</text:span><text:span text:style-name="T25">ab initio</text:span><text:span text:style-name="T26">).</text:span></text:p>
      <text:p text:style-name="P27"/>
      <text:p text:style-name="P28"/>
      <text:p text:style-name="P29"/>
      <text:p text:style-name="P30"><text:span text:style-name="T31">L. e. vidaus reikalų ministro pareigas</text:span><text:span text:style-name="T32"><text:tab/>Agnė Bilotaitė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RIS Sistema</meta:initial-creator>
    <dc:creator>adlibuser</dc:creator>
    <meta:creation-date>2024-12-09T13:24:00Z</meta:creation-date>
    <dc:date>2024-12-09T13:24:00Z</dc:date>
    <meta:print-date>2013-09-16T06:4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2" meta:character-count="1347" meta:row-count="38" meta:non-whitespace-character-count="1193"/>
  </office:meta>
</office:document-meta>
</file>