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ga" fo:country="I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ga" fo:country="I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ga" fo:country="I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fo:language="ga" fo:country="I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language="ga" fo:country="I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anguage="ga" fo:country="IE"/>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anguage="ga" fo:country="I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anguage="ga" fo:country="I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anguage="ga" fo:country="IE"/>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language="ga" fo:country="IE"/>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style:vertical-align="baseline" fo:line-height="150%" fo:margin-left="0.5458in" fo:text-indent="-0.25in">
        <style:tab-stops/>
      </style:paragraph-properties>
    </style:style>
    <style:style style:name="T41" style:parent-style-name="DefaultParagraphFont" style:family="text">
      <style:text-properties fo:language="ga" fo:country="IE"/>
    </style:style>
    <style:style style:name="T42" style:parent-style-name="DefaultParagraphFont" style:family="text">
      <style:text-properties fo:language="ga" fo:country="IE"/>
    </style:style>
    <style:style style:name="T43" style:parent-style-name="DefaultParagraphFont" style:family="text">
      <style:text-properties fo:language="ga" fo:country="IE"/>
    </style:style>
    <style:style style:name="T44" style:parent-style-name="DefaultParagraphFont" style:family="text">
      <style:text-properties fo:language="ga" fo:country="IE"/>
    </style:style>
    <style:style style:name="T45" style:parent-style-name="DefaultParagraphFont" style:family="text">
      <style:text-properties fo:language="ga" fo:country="IE"/>
    </style:style>
    <style:style style:name="P46" style:parent-style-name="Normal" style:family="paragraph">
      <style:paragraph-properties style:punctuation-wrap="simple" fo:text-align="justify" style:vertical-align="baseline" fo:line-height="150%" fo:text-indent="0.2958in"/>
    </style:style>
    <style:style style:name="T47" style:parent-style-name="DefaultParagraphFont" style:family="text">
      <style:text-properties style:font-name-asian="Calibri" fo:letter-spacing="0.0027in" style:font-size-complex="12pt"/>
    </style:style>
    <style:style style:name="T48" style:parent-style-name="DefaultParagraphFont" style:family="text">
      <style:text-properties style:font-name-asian="Calibri" fo:letter-spacing="0.0027in" style:font-size-complex="12pt"/>
    </style:style>
    <style:style style:name="T49" style:parent-style-name="DefaultParagraphFont" style:family="text">
      <style:text-properties style:font-name-asian="Calibri"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letter-spacing="0.002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fo:letter-spacing="0.002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027in" style:font-size-complex="12pt"/>
    </style:style>
    <style:style style:name="P59" style:parent-style-name="Normal" style:family="paragraph">
      <style:paragraph-properties style:punctuation-wrap="simple" fo:text-align="justify" style:vertical-align="baseline" fo:line-height="150%" fo:margin-left="0.5458in" fo:text-indent="-0.25in">
        <style:tab-stops/>
      </style:paragraph-properties>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T63" style:parent-style-name="DefaultParagraphFont" style:family="text">
      <style:text-properties fo:language="ga" fo:country="IE"/>
    </style:style>
    <style:style style:name="T64" style:parent-style-name="DefaultParagraphFont" style:family="text">
      <style:text-properties fo:language="ga" fo:country="IE"/>
    </style:style>
    <style:style style:name="P65" style:parent-style-name="Normal" style:family="paragraph">
      <style:paragraph-properties style:punctuation-wrap="simple" fo:text-align="justify" style:vertical-align="baseline" fo:line-height="150%" fo:text-indent="0.295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0.5458in" fo:text-indent="-0.25in">
        <style:tab-stops/>
      </style:paragraph-properties>
    </style:style>
    <style:style style:name="T70" style:parent-style-name="DefaultParagraphFont" style:family="text">
      <style:text-properties fo:language="ga" fo:country="IE"/>
    </style:style>
    <style:style style:name="T71" style:parent-style-name="DefaultParagraphFont" style:family="text">
      <style:text-properties fo:language="ga" fo:country="IE"/>
    </style:style>
    <style:style style:name="T72" style:parent-style-name="DefaultParagraphFont" style:family="text">
      <style:text-properties fo:language="ga" fo:country="IE"/>
    </style:style>
    <style:style style:name="T73" style:parent-style-name="DefaultParagraphFont" style:family="text">
      <style:text-properties fo:language="ga" fo:country="IE"/>
    </style:style>
    <style:style style:name="T74" style:parent-style-name="DefaultParagraphFont" style:family="text">
      <style:text-properties fo:language="ga" fo:country="IE"/>
    </style:style>
    <style:style style:name="T75" style:parent-style-name="DefaultParagraphFont" style:family="text">
      <style:text-properties fo:language="ga" fo:country="IE"/>
    </style:style>
    <style:style style:name="P76" style:parent-style-name="Normal" style:family="paragraph">
      <style:paragraph-properties style:punctuation-wrap="simple" fo:text-align="justify" style:vertical-align="baseline" fo:line-height="150%" fo:text-indent="0.2958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Normal"/>
      <text:p text:style-name="P8">LIETUVOS RESPUBLIKOS ŽEMĖS ŪKIO MINISTRAS</text:p>
      <text:p text:style-name="P9"/>
      <text:p text:style-name="P10">ĮSAKYMAS</text:p>
      <text:p text:style-name="P11"><text:span text:style-name="T12">Dėl Žemės ūkio ministro 2019 m. liepos 19 d. įsakymo Nr. 3D-445 „</text:span><text:span text:style-name="T13">dėl lietuvos kaimo plėtros 2014–2020 metų programos PRIEMONĖS „Pagrindinės paslaugos ir kaimų atnaujinimas kaimo vietovėse“ VEIKLOS SRITIES „PARAMA INVESTICIJOMS Į vi</text:span><text:span text:style-name="T14">S</text:span><text:span text:style-name="T15">ų rūšių mažos apimties infrastruktūrą“ veiklos „PARAMA VIETINIAMS KELIAMS</text:span><text:span text:style-name="T16">“</text:span><text:span text:style-name="T17"><text:s/>įgyvendinimo taisykliŲ</text:span><text:span text:style-name="T18">,</text:span><text:s/><text:span text:style-name="T19">taikomų 2019 metais pateiktoms paraiškoms, patvirtinimo“</text:span><text:span text:style-name="T20"><text:s/>PAKEITIMO</text:span></text:p>
      <text:p text:style-name="P21"/>
      <text:p text:style-name="P22">2019 m. rugsėjo 27 d. Nr. 3D-531</text:p>
      <text:p text:style-name="P23">Vilnius</text:p>
      <text:p text:style-name="P24"/>
      <text:p text:style-name="P25"/>
      <text:p text:style-name="P26">P a k e i č i u<text:s/><text:span text:style-name="T27">Lietuvos kaimo plėtros 2014–2020 metų programos „Pagrindinės paslaugos ir kaimų atnaujinimas kaimo vietovėse“ veiklos srities „Parama investicijoms į visų rūšių mažos apimties infrastruktūrą“ veiklos „Parama vietiniams keliams“ įgyvendinimo taisykles, patvirtintas žemės ūkio ministro 2019 m. liepos 19 d. įsakymu Nr. 3D-445 „Dėl</text:span><text:span text:style-name="T28"><text:s/></text:span><text:span text:style-name="T29">L</text:span><text:span text:style-name="T30">ietuvos kaimo plėtros 2014–2020 metų programos priemonės „</text:span><text:span text:style-name="T31">P</text:span><text:span text:style-name="T32">agrindinės paslaugos ir kaimų atnaujinimas kaimo vietovėse“ veiklos srities „</text:span><text:span text:style-name="T33">P</text:span><text:span text:style-name="T34">arama investicijoms į vi</text:span><text:span text:style-name="T35">s</text:span><text:span text:style-name="T36">ų rūšių mažos apimties infrastruktūrą“ veiklos „</text:span><text:span text:style-name="T37">P</text:span><text:span text:style-name="T38">arama vietiniams keliams</text:span><text:span text:style-name="T39">“ įgyvendinimo taisyklių, taikomų 2019 metais pateiktoms paraiškoms, patvirtinimo“:</text:span></text:p>
      <text:p text:style-name="P40"><text:span text:style-name="T41">1</text:span><text:span text:style-name="T42">.</text:span><text:span text:style-name="T43"><text:tab/>Pa</text:span>keičiu<text:span text:style-name="T44"><text:s/></text:span>10.7 papunktį<text:span text:style-name="T45"><text:s/>ir jį išdėstau taip:</text:span></text:p>
      <text:p text:style-name="P46"><text:span text:style-name="T47">„</text:span><text:span text:style-name="T48">10.7</text:span><text:span text:style-name="T49">. jei projekte numatytas nesudėtingų statinių rekonstravimas ar kapitalinis remontas, kartu su paramos paraiška pateikiamas supaprastintas rekonstravimo projektas ar projektinis pasiūlymas arba kapitalinio remonto aprašas, taip pat s</text:span><text:span text:style-name="T50">tatinio rekonstravimo ar statinio kapitalinio remonto kainos apskaičiavimo duomenys (statinio statybos skaičiuojamosios kainos nustatymas)</text:span><text:span text:style-name="T51">, parengti pagal S</text:span><text:span text:style-name="T52">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text:span><text:span text:style-name="T53"><text:s/>reikalavimus. Pateikiamas supaprastintas rekonstravimo projektas ar projektinis pasiūlymas arba kapitalinio remonto aprašas</text:span><text:span text:style-name="T54"><text:s/></text:span><text:span text:style-name="T55">turi būti pasirašyti specialisto, turinčio atitinkamą kvalifikaciją, kaip nurodyta Statybos įstatyme (</text:span><text:span text:style-name="T56">duomenys apie statybos srities kvalifikacijos<text:s/></text:span><text:soft-page-break/><text:span text:style-name="T57">atestatus yra pateikiami Statybos produkcijos sertifikavimo centro interneto svetainėje www.spsc.lt)</text:span><text:span text:style-name="T58">.“<text:s/></text:span></text:p>
      <text:p text:style-name="P59"><text:span text:style-name="T60">2</text:span><text:span text:style-name="T61">.</text:span><text:span text:style-name="T62"><text:tab/>Pa</text:span>keičiu<text:span text:style-name="T63"><text:s/></text:span>11.3.1 papunktį<text:span text:style-name="T64"><text:s/>ir jį išdėstau taip:</text:span></text:p>
      <text:p text:style-name="P65"><text:span text:style-name="T66">„</text:span><text:span text:style-name="T67">11.3.1</text:span><text:span text:style-name="T68">. patvirtintą statinio kapitalinio remonto ir (arba) rekonstravimo projektą, parengtus pagal statybos techninio reglamento STR 1.04.04:2017 „STR 1.04.04:2017 „Statinio projektavimas, projekto ekspertizė“, patvirtinto Lietuvos Respublikos aplinkos ministro 2016 m. lapkričio 7 d. įsakymu Nr. D1-738 „Dėl statybos techninio reglamento STR 1.04.04:2017 „Statinio projektavimas, projekto ekspertizė“ patvirtinimo“, reikalavimus, jeigu su paramos paraiška buvo pateikti tik projektiniai pasiūlymai;“.<text:s/></text:span></text:p>
      <text:p text:style-name="P69"><text:span text:style-name="T70">3</text:span><text:span text:style-name="T71">.</text:span><text:span text:style-name="T72"><text:tab/>Pa</text:span>keičiu Paraiškos<text:span text:style-name="T73"><text:s/></text:span>14 punkto 3 eilutę<text:span text:style-name="T74"><text:s/>ir j</text:span>ą<text:span text:style-name="T75"><text:s/>išdėstau taip:</text:span></text:p>
      <text:p text:style-name="P76"><text:span text:style-name="T77">„3. Statinio projektas arba projektinis pasiūlymas (planuojamo atlikti kapitalinį remontą ir (arba) rekonstruoti kelio ir (arba) jo ruožo ir (arba) gatvės planas arba brėžinys, techniniai duomenys apie kelią ir (arba) jo ruožą ir (arba) gatvę, kelio ir (arba) jo ruožo ir (arba) gatvės kapitalinio remonto ir (arba) rekonstravimo projektiniai duomenys), nesudėtingų statinių rekonstravimo ar kapitalinio remonto atveju, supaprastintas rekonstravimo projektas ar projektinis pasiūlymas arba kapitalinio remonto aprašas, statinio rekonstravimo ar statinio kapitalinio remonto kainos apskaičiavimo duomenys (statinio statybos skaičiuojamosios kainos nustatymas).“</text:span></text:p>
      <text:p text:style-name="P78"/>
      <text:p text:style-name="P79"/>
      <text:p text:style-name="P80"/>
      <text:p text:style-name="P81">Žemės ūkio ministras <text:s text:c="4"/><text:tab/><text:tab/><text:tab/><text:tab/><text:tab/><text:tab/><text:tab/><text:s text:c="4"/>Andrius Palion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7T11:13:00Z</meta:creation-date>
    <dc:date>2019-09-27T11:13:00Z</dc:date>
    <meta:template xlink:href="Normal.dotm" xlink:type="simple"/>
    <meta:editing-cycles>1</meta:editing-cycles>
    <meta:editing-duration>PT0S</meta:editing-duration>
    <meta:document-statistic meta:page-count="2" meta:paragraph-count="34" meta:word-count="455" meta:character-count="3610" meta:row-count="86" meta:non-whitespace-character-count="3189"/>
  </office:meta>
</office:document-meta>
</file>