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end" fo:margin-left="3in" fo:text-indent="0.5in">
        <style:tab-stops/>
      </style:paragraph-properties>
    </style:style>
    <style:style style:name="T6" style:parent-style-name="DefaultParagraphFont" style:family="text">
      <style:text-properties style:font-weight-complex="bold" style:font-size-complex="12pt"/>
    </style:style>
    <style:style style:name="P7" style:parent-style-name="Normal" style:family="paragraph">
      <style:paragraph-properties fo:text-align="end"/>
      <style:text-properties style:font-size-complex="12pt"/>
    </style:style>
    <style:style style:name="P8" style:parent-style-name="Normal" style:family="paragraph">
      <style:paragraph-properties fo:text-align="end"/>
      <style:text-properties style:font-weight-complex="bold" style:font-size-complex="12pt"/>
    </style:style>
    <style:style style:name="P9" style:parent-style-name="Normal" style:family="paragraph">
      <style:paragraph-properties fo:text-align="end"/>
      <style:text-properties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weight-complex="bold" fo:font-size="10pt" style:font-size-asian="10pt" fo:language="en" fo:country="US"/>
    </style:style>
    <style:style style:name="P13" style:parent-style-name="Normal" style:family="paragraph">
      <style:paragraph-properties fo:text-align="center" fo:text-indent="0.043in"/>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043in"/>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fo:letter-spacing="0.0416in"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fo:language="en" fo:country="US"/>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fo:text-indent="0.4923in"/>
      <style:text-properties style:font-weight-complex="bold" style:font-size-complex="12pt"/>
    </style:style>
    <style:style style:name="P25" style:parent-style-name="Normal" style:family="paragraph">
      <style:paragraph-properties fo:text-align="justify" fo:margin-right="-0.0402in"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margin-right="-0.0402in"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text-align="justify" fo:margin-right="-0.0402in"/>
      <style:text-properties fo:color="#000000"/>
    </style:style>
    <style:style style:name="P36" style:parent-style-name="Normal" style:family="paragraph">
      <style:paragraph-properties fo:text-align="justify" fo:margin-right="-0.0402in" fo:text-indent="0.4923in"/>
      <style:text-properties fo:color="#000000"/>
    </style:style>
    <style:style style:name="P37" style:parent-style-name="Normal" style:family="paragraph">
      <style:paragraph-properties fo:text-align="justify" fo:margin-right="-0.0402in"/>
    </style:style>
    <style:style style:name="P38" style:parent-style-name="Normal" style:family="paragraph">
      <style:paragraph-properties fo:text-align="justify" fo:margin-right="-0.0402in"/>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margin-right="-0.0402in"/>
      <style:text-properties style:font-weight-complex="bold" fo:color="#000000" style:font-size-complex="12pt"/>
    </style:style>
    <style:style style:name="P41" style:parent-style-name="Normal" style:family="paragraph">
      <style:paragraph-properties fo:text-align="center" fo:margin-right="-0.0402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text-indent="0.4923in"/>
      <style:text-properties style:font-weight-complex="bold" fo:color="#000000"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weight-complex="bold" style:font-style-complex="italic" style:font-size-complex="12pt"/>
    </style:style>
    <style:style style:name="P1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style:font-style-complex="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tyle-complex="italic"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style:font-weight-complex="bold" style:font-style-complex="italic"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20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language-complex="lt" style:country-complex="LT"/>
    </style:style>
    <style:style style:name="T219" style:parent-style-name="DefaultParagraphFont" style:family="text">
      <style:text-properties style:font-size-complex="12pt" style:language-complex="lt" style:country-complex="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complex="lt" style:country-complex="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32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fo:color="#000000" style:font-size-complex="12pt" style:language-asian="lt" style:country-asian="LT"/>
    </style:style>
    <style:style style:name="P34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text-position="super 66.6%" style:font-size-complex="12pt" fo:background-color="#FFFFFF"/>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fo:background-color="#FFFFFF"/>
    </style:style>
    <style:style style:name="P475"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text-properties fo:color="#000000" style:font-size-complex="12pt"/>
    </style:style>
    <style:style style:name="P498"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style>
    <style:style style:name="P499"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tab-stops>
          <style:tab-stop style:type="left" style:position="0.2958in"/>
          <style:tab-stop style:type="left" style:position="0.6895in"/>
          <style:tab-stop style:type="left" style:position="0.7875in"/>
        </style:tab-stops>
      </style:paragraph-properties>
      <style:text-properties fo:color="#000000" style:font-size-complex="12pt"/>
    </style:style>
    <style:style style:name="P503" style:parent-style-name="Normal" style:family="paragraph">
      <style:paragraph-properties fo:text-align="justify" fo:text-indent="0.9013in"/>
      <style:text-properties fo:color="#000000" style:font-size-complex="12pt"/>
    </style:style>
    <style:style style:name="P504" style:parent-style-name="Normal" style:family="paragraph">
      <style:paragraph-properties fo:text-align="justify" fo:text-indent="0.5in"/>
    </style:style>
    <style:style style:name="P505" style:parent-style-name="Normal" style:family="paragraph">
      <style:paragraph-properties fo:text-align="justify"/>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fo:background-color="#FFFFFF"/>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text-position="super 66.6%"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fo:background-color="#FFFFFF"/>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text-position="super 66.6%"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fo:color="#000000" style:font-size-complex="12pt" fo:background-color="#FFFFFF" fo:language="en" fo:country="US"/>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fo:background-color="#FFFFFF" fo:language="en" fo:country="US"/>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font-style="italic" style:font-style-asian="italic" style:font-style-complex="italic" fo:color="#000000" style:font-size-complex="12pt" fo:background-color="#FFFFFF"/>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style:font-size-complex="12pt"/>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style:font-size-complex="12pt" fo:background-color="#FFFFFF"/>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style:font-size-complex="12pt" fo:background-color="#FFFFFF"/>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fo:background-color="#FFFFFF"/>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fo:color="#000000" style:font-size-complex="12pt" fo:background-color="#FFFFFF"/>
    </style:style>
    <style:style style:name="T606" style:parent-style-name="DefaultParagraphFont" style:family="text">
      <style:text-properties fo:color="#000000"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fo:color="#000000" style:font-size-complex="12pt" fo:background-color="#FFFFFF"/>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fo:background-color="#FFFFFF"/>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font-size-complex="12pt" fo:background-color="#FFFFFF"/>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fo:color="#000000" style:font-size-complex="12pt" fo:background-color="#FFFFFF" fo:language="en" fo:country="US"/>
    </style:style>
    <style:style style:name="T646" style:parent-style-name="DefaultParagraphFont" style:family="text">
      <style:text-properties fo:color="#000000" style:font-size-complex="12pt" fo:background-color="#FFFFFF"/>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fo:background-color="#FFFFFF"/>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fo:color="#000000" style:font-size-complex="12pt" fo:background-color="#FFFFFF"/>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fo:background-color="#FFFFFF"/>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color="#000000" style:font-size-complex="12pt" fo:background-color="#FFFFFF" fo:language="en" fo:country="US"/>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fo:color="#000000" style:font-size-complex="12pt" fo:background-color="#FFFFFF"/>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fo:color="#000000" style:font-size-complex="12pt" fo:background-color="#FFFFFF"/>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fo:background-color="#FFFFFF" fo:language="en" fo:country="US"/>
    </style:style>
    <style:style style:name="T677" style:parent-style-name="DefaultParagraphFont" style:family="text">
      <style:text-properties fo:color="#000000" style:font-size-complex="12pt" fo:background-color="#FFFFFF"/>
    </style:style>
    <style:style style:name="T678" style:parent-style-name="DefaultParagraphFont" style:family="text">
      <style:text-properties fo:color="#000000" style:font-size-complex="12pt" fo:background-color="#FFFFFF" fo:language="en" fo:country="US"/>
    </style:style>
    <style:style style:name="T679" style:parent-style-name="DefaultParagraphFont" style:family="text">
      <style:text-properties fo:color="#000000" style:font-size-complex="12pt" fo:background-color="#FFFFFF"/>
    </style:style>
    <style:style style:name="T680" style:parent-style-name="DefaultParagraphFont" style:family="text">
      <style:text-properties fo:color="#000000" style:font-size-complex="12pt" fo:background-color="#FFFFFF"/>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fo:color="#000000" style:font-size-complex="12pt" fo:background-color="#FFFFFF" fo:language="en" fo:country="US"/>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name-complex="Arial" style:font-size-complex="12pt" style:language-complex="lt" style:country-complex="LT"/>
    </style:style>
    <style:style style:name="T693" style:parent-style-name="DefaultParagraphFont" style:family="text">
      <style:text-properties style:font-name-complex="Arial" style:font-size-complex="12pt"/>
    </style:style>
    <style:style style:name="P694" style:parent-style-name="Normal" style:family="paragraph">
      <style:paragraph-properties fo:text-align="justify" fo:margin-left="0.4923in" fo:text-indent="0.0861in">
        <style:tab-stops/>
      </style:paragraph-properties>
      <style:text-properties fo:color="#000000" style:font-size-complex="12pt" fo:background-color="#FFFFFF"/>
    </style:style>
    <style:style style:name="P695" style:parent-style-name="Normal" style:family="paragraph">
      <style:paragraph-properties fo:text-align="justify" fo:text-indent="0.4923in"/>
    </style:style>
    <style:style style:name="T696" style:parent-style-name="DefaultParagraphFont" style:family="text">
      <style:text-properties style:font-name-complex="Arial" style:font-size-complex="12pt"/>
    </style:style>
    <style:style style:name="T697" style:parent-style-name="DefaultParagraphFont" style:family="text">
      <style:text-properties style:font-name-complex="Arial" style:font-size-complex="12pt"/>
    </style:style>
    <style:style style:name="P698" style:parent-style-name="Normal" style:family="paragraph">
      <style:paragraph-properties fo:widows="0" fo:orphans="0" fo:text-align="justify" fo:background-color="#FFFFFF"/>
    </style:style>
    <style:style style:name="P699" style:parent-style-name="Normal" style:family="paragraph">
      <style:paragraph-properties fo:widows="0" fo:orphans="0" fo:text-align="justify" fo:background-color="#FFFFFF"/>
    </style:style>
    <style:style style:name="T700" style:parent-style-name="DefaultParagraphFont" style:family="text">
      <style:text-properties style:font-name-complex="Arial" style:font-size-complex="12pt"/>
    </style:style>
    <style:style style:name="P701" style:parent-style-name="Normal" style:family="paragraph">
      <style:paragraph-properties fo:widows="0" fo:orphans="0" fo:text-align="justify" fo:background-color="#FFFFFF"/>
      <style:text-properties style:font-name-complex="Arial" style:font-size-complex="12pt"/>
    </style:style>
    <style:style style:name="P702" style:parent-style-name="Normal" style:family="paragraph">
      <style:paragraph-properties fo:widows="0" fo:orphans="0" fo:text-align="justify" fo:text-indent="0.4375in" fo:background-color="#FFFFFF"/>
      <style:text-properties style:font-style-complex="italic" fo:color="#000000" style:font-size-complex="12pt"/>
    </style:style>
    <style:style style:name="P703" style:parent-style-name="Normal" style:family="paragraph">
      <style:paragraph-properties fo:widows="0" fo:orphans="0" fo:text-align="justify" fo:text-indent="0.4375in" fo:background-color="#FFFFFF"/>
      <style:text-properties style:font-style-complex="italic" fo:color="#000000" style:font-size-complex="12pt"/>
    </style:style>
    <style:style style:name="P704" style:parent-style-name="Normal" style:family="paragraph">
      <style:paragraph-properties fo:widows="0" fo:orphans="0" fo:text-align="justify" fo:text-indent="0.4375in" fo:background-color="#FFFFFF"/>
      <style:text-properties style:font-style-complex="italic" fo:color="#000000" style:font-size-complex="12pt"/>
    </style:style>
    <style:style style:name="P705" style:parent-style-name="Normal" style:family="paragraph">
      <style:paragraph-properties fo:widows="0" fo:orphans="0" fo:text-align="justify" fo:text-indent="0.4375in" fo:background-color="#FFFFFF"/>
      <style:text-properties style:font-style-complex="italic" fo:color="#000000" style:font-size-complex="12pt"/>
    </style:style>
    <style:style style:name="P706" style:parent-style-name="Normal" style:family="paragraph">
      <style:paragraph-properties fo:text-align="justify"/>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fo:margin-left="3.6in" fo:text-indent="0.9in">
        <style:tab-stops/>
      </style:paragraph-properties>
      <style:text-properties style:font-size-complex="12pt"/>
    </style:style>
    <style:style style:name="P715" style:parent-style-name="Normal" style:family="paragraph">
      <style:paragraph-properties fo:text-align="justify" fo:margin-left="3.6in" fo:text-indent="0.9in">
        <style:tab-stops/>
      </style:paragraph-properties>
      <style:text-properties style:font-size-complex="12pt"/>
    </style:style>
    <style:style style:name="P716" style:parent-style-name="Normal" style:family="paragraph">
      <style:paragraph-properties fo:text-align="justify" fo:margin-left="3.6in" fo:text-indent="0.9in">
        <style:tab-stops/>
      </style:paragraph-properties>
      <style:text-properties style:font-size-complex="12pt"/>
    </style:style>
    <style:style style:name="P717" style:parent-style-name="Normal" style:family="paragraph">
      <style:paragraph-properties fo:text-align="justify" fo:margin-left="3.6in" fo:text-indent="0.9in">
        <style:tab-stops/>
      </style:paragraph-properties>
      <style:text-properties style:font-size-complex="12pt"/>
    </style:style>
    <style:style style:name="P718" style:parent-style-name="Normal" style:family="paragraph">
      <style:paragraph-properties fo:text-align="justify" fo:margin-left="3.6in" fo:text-indent="0.9in">
        <style:tab-stops/>
      </style:paragraph-properties>
      <style:text-properties style:font-size-complex="12pt"/>
    </style:style>
    <style:style style:name="P719" style:parent-style-name="Normal" style:family="paragraph">
      <style:paragraph-properties fo:text-align="justify" fo:margin-left="3.6in" fo:text-indent="0.9in">
        <style:tab-stops/>
      </style:paragraph-properties>
      <style:text-properties style:font-size-complex="12pt"/>
    </style:style>
    <style:style style:name="P720" style:parent-style-name="Normal" style:family="paragraph">
      <style:paragraph-properties fo:text-align="justify" fo:margin-left="3.6in" fo:text-indent="0.9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6">Administracinė byla Nr. eA-554-415/2024</text:span></text:p>
      <text:p text:style-name="P7">Teisminio proceso Nr. 3-63-3-04022-2022-9</text:p>
      <text:p text:style-name="P8">Procesinio sprendimo kategorija 34.2</text:p>
      <text:p text:style-name="P9">(S)</text:p>
      <text:p text:style-name="P10"/>
      <text:p text:style-name="P11"><text:span text:style-name="T12"><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3"/>
      <text:p text:style-name="P14">LIETUVOS VYRIAUSIASIS ADMINISTRACINIS TEISMAS</text:p>
      <text:p text:style-name="P15"/>
      <text:p text:style-name="P16">NUTARTIS<text:s/></text:p>
      <text:h text:style-name="P17" text:outline-level="2">LIETUVOS RESPUBLIKOS VARDU</text:h>
      <text:p text:style-name="P18"/>
      <text:p text:style-name="P19"><text:span text:style-name="T20">2024 m. spalio<text:s/></text:span><text:span text:style-name="T21">16</text:span><text:span text:style-name="T22"><text:s/>d.</text:span></text:p>
      <text:p text:style-name="P23">Vilnius</text:p>
      <text:p text:style-name="P24"/>
      <text:p text:style-name="P25"><text:span text:style-name="T26">Lietuvos<text:s/></text:span><text:span text:style-name="T27">vyriausiojo administracinio teismo teisėjų kolegija, susidedanti iš teisėjų Gintaro Kryževičiaus (pranešėjas), Dainiaus Raižio (kolegijos pirmininkas) ir Egidijaus Šileikio,</text:span></text:p>
      <text:p text:style-name="P28"><text:span text:style-name="T29">teismo posėdyje apeliacine rašytinio proceso tvarka išnagrinėjo administracinę b</text:span><text:span text:style-name="T30">ylą pagal pareiškėjo mažosios bendrijos „Ryto broliai“ apeliacinį skundą dėl Regionų apygardos administracinio teismo Klaipėdos rūmų 2023 m. balandžio 19<text:s/></text:span>d<text:span text:style-name="T31">. sprendimo administracinėje byloje pagal pareiškėjo mažosios bendrijos „Ryto broliai“<text:s/></text:span><text:span text:style-name="T32">skundą atsakov</text:span><text:span text:style-name="T33">ams Palangos miesto savivaldybės tarybai ir Palangos miesto savivaldybės administracijai<text:s/></text:span>dėl sprendimų panaikinimo<text:span text:style-name="T34">.</text:span></text:p>
      <text:p text:style-name="P35"/>
      <text:p text:style-name="P36">Teisėjų kolegija</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1</text:span><text:span text:style-name="T47">.</text:span><text:span text:style-name="T48"><text:tab/>Pareiškėjas</text:span><text:span text:style-name="T49"><text:s/>mažoji bendrija „Ryto broliai“ (toliau – ir pareiškėjas, MB „Ryto broliai“) kreipėsi į teismą su skundu, prašydamas panaikinti atsakovo Palangos miesto savivaldybės tarybos 2022 m. gruodžio 2 d. sprendimo Nr. T2-243 „Dėl prekybos alkoholiniais gėrimais la</text:span><text:span text:style-name="T50">iko apribojimo“ <text:s/>(toliau – ir Sprendimas) dalį dėl prekybos alkoholiniais gėrimais laiko apribojimo pareiškėjo ir jo prekybos vietos – naktinio klubo „(duomenys neskelbtini)“, esančio adresu (duomenys neskelbtini), Palangoje, atžvilgiu ir atsakovo Palangos</text:span><text:span text:style-name="T51"><text:s/>miesto savivaldybės administracijos direktoriaus 2022 m. gruodžio 8 d. įsakymą Nr. A1-1940 „Dėl licencijos verstis mažmenine prekyba alkoholiniais gėrimais patikslinimo MB „Ryto broliai“ (toliau – ir Įsakymas)</text:span><text:span text:style-name="T52">.</text:span></text:p>
      <text:p text:style-name="P53"><text:span text:style-name="T54">2</text:span><text:span text:style-name="T55">.</text:span><text:span text:style-name="T56"><text:tab/>Pareiškėjas nurodė, kad:</text:span></text:p>
      <text:p text:style-name="P57"><text:span text:style-name="T58">2.1</text:span><text:span text:style-name="T59">.</text:span><text:span text:style-name="T60"><text:tab/></text:span><text:span text:style-name="T61">Ginči</text:span><text:span text:style-name="T62">jami administraciniai sprendimai yra skirti ne tik pareiškėjui, bet ir asmenų grupei, vykdančiai prekybą alkoholiniais gėrimais prekybos vietose adresu<text:s/></text:span><text:span text:style-name="T63">(duomenys neskelbtini)</text:span><text:span text:style-name="T64">, Palangoje (toliau – ir Pastatas), nes Pastate yra kelios prekybos vietos (naktin</text:span><text:span text:style-name="T65">iai klubai, kavinės, barai), kuriose be pareiškėjo mažmeninę prekybą alkoholiniais gėrimais vykdė ir kitos įmonės – mažoji bendrija „Rąžės pramogų projektai“ ir mažoji bendrija „Litrestas“</text:span><text:span text:style-name="T66">.<text:s/></text:span></text:p>
      <text:p text:style-name="P67"><text:span text:style-name="T68">2.2</text:span><text:span text:style-name="T69">.</text:span><text:span text:style-name="T70"><text:tab/></text:span><text:span text:style-name="T71">Nors Sprendime<text:s/></text:span><text:span text:style-name="T72">yra nurodytas faktinis pagrindas, t. y. i</text:span><text:span text:style-name="T73">švardinti trys institucijų raštai (nurodant jų pavadinimus ir priėmimo datas), tačiau Sprendime šis faktinis pagrindas nėra aptartas,<text:s/></text:span><text:span text:style-name="T74">raštai, kurių pagrindu priimtas Sprendimas, prie jo nepridėti</text:span><text:span text:style-name="T75">.<text:s/></text:span></text:p>
      <text:p text:style-name="P76"><text:span text:style-name="T77">2.3</text:span><text:span text:style-name="T78">.</text:span><text:span text:style-name="T79"><text:tab/></text:span><text:span text:style-name="T80">Lietuvos Respublikos alkoholio kontrolės įstatymo</text:span><text:span text:style-name="T81"><text:s/>18 straipsnio 9 dalyje minima informacija nėra besąlyginis pagrindas savivaldybių taryboms priimti sprendimą dėl prekybos alkoholiniais gėrimais laiko apribojimo, įstatyme nurodytų institucijų rašytinė nuomonė nėra privaloma savivaldybės tarybai, tačiau i</text:span><text:span text:style-name="T82">š Sprendimo turinio neaišku, kokia raštuose nurodyta <text:s/>informacija nulėmė prekybos alkoholiniais gėrimais laiko apribojimą</text:span><text:span text:style-name="T83">.<text:s/></text:span></text:p>
      <text:p text:style-name="P84"><text:span text:style-name="T85">2.4</text:span><text:span text:style-name="T86">.</text:span><text:span text:style-name="T87"><text:tab/></text:span><text:span text:style-name="T88">Sprendimas yra<text:s/></text:span><text:span text:style-name="T89">visiškai nemotyvuotas, nes jame nėra nurodyti motyvai dėl prekybos alkoholiniais gėrimais laiko apribojimo p</text:span><text:span text:style-name="T90">areiškėjo atžvilgiu. Tokiu būdu yra pažeistas<text:s/></text:span><text:span text:style-name="T91">Lietuvos Respublikos v</text:span><text:span text:style-name="T92">iešojo administravimo įstatymo 10 straipsnio 5 dalies 6 punktas, įpareigojantis atsakovą motyvuoti savo priimamą administracinį sprendimą</text:span><text:span text:style-name="T93">.</text:span><text:span text:style-name="T94"><text:s/>Sprendimu yra apribotas prekybos alkoholiniais gė</text:span><text:span text:style-name="T95">rimais laikas prekybos vietos, adresu<text:s/></text:span><text:span text:style-name="T96">(duomenys neskelbtini)</text:span><text:span text:style-name="T97">, Palangoje, atžvilgiu, neindividualizuojant, kodėl toks sprendimas priimtas būtent pareiškėjui priklausančio naktinio klubo „</text:span><text:span text:style-name="T98">(duomenys neskelbtini)</text:span><text:span text:style-name="T99">“ atžvilgiu.</text:span></text:p>
      <text:p text:style-name="P100"><text:span text:style-name="T101">2.5</text:span><text:span text:style-name="T102">.</text:span><text:span text:style-name="T103"><text:tab/></text:span><text:span text:style-name="T104">Pagal Alkoholio kontrolės<text:s/></text:span><text:span text:style-name="T105">įstatymo 16 straipsnio 3 dalį ir 16</text:span><text:span text:style-name="T106">1</text:span><text:span text:style-name="T107"><text:s/>straipsnį<text:s/></text:span><text:span text:style-name="T108">licencija verstis mažmenine prekyba alkoholiniais gėrimais yra išduodama konkrečiam ūkio subjektui (įmonei) konkrečioje prekybos vietoje, kuri apibrėžiama konkrečia prekybos vietos patalpa. Pastatas, esantis (</text:span><text:span text:style-name="T109">duomenys neskelbtini), Palangoje, kuriame yra daug skirtingiems ūkio subjektams priklausančių prekybos vietų, kuriose prekiaujama alkoholiniais gėrimais (naktiniai klubai, kavinės, barai), pats savaime nelaikytinas viena prekybos vieta.</text:span><text:span text:style-name="T110"><text:s/>Sprendime nėra moty</text:span><text:span text:style-name="T111">vų, kokie teisės pažeidimai, susiję su pareiškėjo valdomo <text:s/>naktinio klubo „</text:span><text:span text:style-name="T112">(duomenys neskelbtini)</text:span><text:span text:style-name="T113">“ vykdoma veikla, susijusia su mažmenine prekyba alkoholiniais gėrimais, sąlygojo prekybos alkoholiniais gėrimais nustatymą<text:s/></text:span><text:span text:style-name="T114">Pastate, esančiame adresu<text:s/></text:span><text:span text:style-name="T115">(duomenys</text:span><text:span text:style-name="T116"><text:s/>neskelbtini)</text:span><text:span text:style-name="T117">, Palangoje.</text:span><text:span text:style-name="T118"><text:s/>Nei viename ir skundu ginčijamų administracinių aktų nėra nurodyta, kodėl pareiškėjo ir jo prekybos vietos atžvilgiu yra nuspręsta apriboti prekybos alkoholiniais gėrimais laiką būtent nuo 22 val. iki 8 val.</text:span></text:p>
      <text:p text:style-name="P119"><text:span text:style-name="T120">2.6</text:span><text:span text:style-name="T121">.</text:span><text:span text:style-name="T122"><text:tab/></text:span><text:span text:style-name="T123">Pareiškėjas t</text:span><text:span text:style-name="T124">uri galiojančią,<text:s/></text:span><text:span text:style-name="T125">Palangos miesto savivaldybės administracijos direktoriaus 2016 m. gegužės 18 d. įsakymo Nr. A1-550 1.1 punktu išduotą neterminuotą licenciją Nr. 2267 verstis mažmenine prekyba alkoholiniais gėrimais naktiniame klube „</text:span><text:span text:style-name="T126">(duomenys neskelbtini)</text:span><text:span text:style-name="T127">“, esančiame adresu <text:s/></text:span><text:span text:style-name="T128">(duomenys neskelbtini)</text:span><text:span text:style-name="T129">, Palangoje</text:span><text:span text:style-name="T130">.</text:span></text:p>
      <text:p text:style-name="P131"><text:span text:style-name="T132">3</text:span><text:span text:style-name="T133">.</text:span><text:span text:style-name="T134"><text:tab/>Atsakovai atsiliepime į skundą prašė jį atmesti.<text:s/></text:span></text:p>
      <text:p text:style-name="P135"><text:span text:style-name="T136">4</text:span><text:span text:style-name="T137">.</text:span><text:span text:style-name="T138"><text:tab/>Atsakovai<text:s/></text:span><text:span text:style-name="T139">nurodė, kad<text:s/></text:span><text:span text:style-name="T140">Sprendimas priimtas, vadovaujantis Alkoholio kontrolės įstatymo 18 straipsnio 9 dalimi, remiantis Klaipėdos<text:s/></text:span><text:span text:style-name="T141">apskrities vyriausiojo policijos komisariato Palangos miesto policijos komisariato (toliau – Klaipėdos AVPK Palangos miesto PK) 2022 m. lapkričio 28 d. raštu Nr. 30-S-12022 „Dėl informacijos pateikimo“, Nacionalinio visuomenės sveikatos centro prie Sveikat</text:span><text:span text:style-name="T142">os apsaugos ministerijos (toliau – ir NVSC) Klaipėdos departamento 2022 m. rugsėjo 13 d. raštu Nr. (3-23 4.80 Mr)2-44355 „Dėl informacijos pateikimo“, Palangos miesto savivaldybės administracijos Viešosios tvarkos skyriaus 2022 m. lapkričio 28 d. raštu Nr.</text:span><text:span text:style-name="T143"><text:s/>VŠTS1-60 „Dėl informacijos pateikimo“ bei kita medžiaga</text:span><text:span text:style-name="T144">.<text:s/></text:span></text:p>
      <text:p text:style-name="P145"><text:span text:style-name="T146">5</text:span><text:span text:style-name="T147">.</text:span><text:span text:style-name="T148"><text:tab/></text:span><text:span text:style-name="T149">Atsakovai paaiškino, kad 2022 m. rugpjūčio 24 d. buvo gautas 217 gyventojų bei kurorto svečių kolektyvinis kreipimasis „Dėl triukšmo valdymo, prevencijos ir kontrolės Palangos miesto“, kuris</text:span><text:span text:style-name="T150"><text:s/>buvo pristatytas Palangos miesto savivaldybės tarybos posėdžio, vykusio 2022 m. spalio 6 d., metu.</text:span><text:span text:style-name="T151"><text:s/></text:span></text:p>
      <text:p text:style-name="P152"><text:span text:style-name="T153">6</text:span><text:span text:style-name="T154">.</text:span><text:span text:style-name="T155"><text:tab/></text:span><text:span text:style-name="T156">Atsakovų teigimu, pareiškėjas nėra ginčo Pastato, kuriame vykdo veiklą, teisėtas valdytojas</text:span><text:span text:style-name="T157"><text:s/>(nuomos sutarties pagrindu Pastatą valdė tik iki 2020 m.</text:span><text:span text:style-name="T158"><text:s/>gruodžio 31 d.)</text:span><text:span text:style-name="T159">, todėl jis neturi reikalavimo teisės ginčyti Sprendimą ir Įsakymą.</text:span><text:span text:style-name="T160"><text:s/>Klaipėdos AVPK Palangos PK duomenimis, naktiniame klube/bare/kavinėje, veikiančiame adresu (duomenys neskelbtini), Palangoje, užfiksuota daug su viešuoju interesu nesuderin</text:span><text:span text:style-name="T161">amų įvykių, todėl Palangos miesto savivaldybės taryba turėjo teisę priimti</text:span><text:span text:style-name="T162"><text:s/></text:span><text:span text:style-name="T163">skundu</text:span><text:span text:style-name="T164"><text:s/></text:span><text:span text:style-name="T165">ginčijamus administracinius aktus. Sprendimas turi griežtus rengimo reikalavimus, todėl teisės akto preambulėje fiziškai negalėjo būti sutalpinta visa turima medžiaga.</text:span></text:p>
      <text:p text:style-name="P166"><text:span text:style-name="T167">7</text:span><text:span text:style-name="T168">.</text:span><text:span text:style-name="T169"><text:tab/>Atsakovai pažymėjo, kad pareiškėjas nuo pat pradžių<text:s/></text:span><text:span text:style-name="T170">veikia per advokatę Jūratę Juodienę, <text:s/>jai turėjo būti suprantamas ginčijamų administracinių aktų turinys, pareiškėjas identifikavo savo teisių, pareigų bei teisėtų interesų pasikeitimą, šio pasikeitimo p</text:span><text:span text:style-name="T171">agrindus ir apimtį. Sprendimas<text:s/></text:span><text:span text:style-name="T172">atitinka Viešojo administravimo įstatymo individualiam administraciniam aktui keliamus reikalavimus, todėl<text:s/></text:span><text:span text:style-name="T173">nėra pagrindo<text:s/></text:span><text:span text:style-name="T174">jį panaikinti. Nežymūs Sprendimo ir Įsakymo turinio trūkumai negali sukliudyti pareiškėjui suprasti šių<text:s/></text:span><text:span text:style-name="T175">aktų turinį ar priėmimo priežastis.<text:s/></text:span><text:span text:style-name="T176">Nagrinėjamu atveju, akivaizdu, kad Sprendimo priėmimui buvo teisinis (</text:span><text:span text:style-name="T177">Alkoholio kontrolės įstatymo 18 straipsnio 9 dalis</text:span><text:span text:style-name="T178">)<text:s/></text:span><text:span text:style-name="T179">bei faktinis (</text:span><text:span text:style-name="T180">Klaipėdos apskrities VPK Palangos miesto PK, Nacionalinio visuomenės sveikatos centr</text:span><text:span text:style-name="T181">o prie Sveikatos apsaugos ministerijos Klaipėdos departamento, Priešgaisrinės apsaugos ir gelbėjimo departamento prie Vidaus reikalų ministerijos Klaipėdos priešgaisrinės gelbėjimo valdybos Palangos priešgaisrinė gelbėjimo tarnybos, Palangos miesto savival</text:span><text:span text:style-name="T182">dybės administracijos Viešosios tvarkos skyriaus ir kitų institucijų pateikta informacija bei gyventojų skundai)<text:s/></text:span><text:span text:style-name="T183">pagrindai.</text:span></text:p>
      <text:p text:style-name="P184"><text:span text:style-name="T185">8</text:span><text:span text:style-name="T186">.</text:span><text:span text:style-name="T187"><text:tab/></text:span><text:span text:style-name="T188">Atsakovų teigimu,</text:span><text:span text:style-name="T189"><text:s/>S</text:span><text:span text:style-name="T190">prendimas<text:s/></text:span><text:span text:style-name="T191">yra priimtas ne konkrečiam veiklos vykdytojui, jo</text:span><text:span text:style-name="T192"><text:s/></text:span><text:span text:style-name="T193">priėmimą nulėmė<text:s/></text:span><text:span text:style-name="T194">ne tai, kas yra prekybos vieto</text:span><text:span text:style-name="T195">s savininkas, nuomininkas ar kitas veiklos vykdytojas, o<text:s/></text:span><text:span text:style-name="T196">poreikis užtikrinti viešąją tvarką ir visuomenės saugumą.</text:span><text:span text:style-name="T197"><text:s/>Tai, kad viename pastate veikia keli skirtingi subjektai, pastatas nepraranda prekybos vietos statuso.</text:span></text:p>
      <text:p text:style-name="P198"/>
      <text:p text:style-name="P199"><text:span text:style-name="T200">II</text:span><text:span text:style-name="T201">.</text:span></text:p>
      <text:p text:style-name="P202"/>
      <text:p text:style-name="P203"><text:span text:style-name="T204">9</text:span><text:span text:style-name="T205">.</text:span><text:span text:style-name="T206"><text:tab/></text:span><text:span text:style-name="T207">Regionų apygardos administracinio teismo Klaipėdos rūmai 2023 m. balandžio 19 d. sprendimu<text:s/></text:span><text:span text:style-name="T208">pareiškėjo mažosios bendrijos „Ryto broliai“ skundą atmetė.</text:span></text:p>
      <text:p text:style-name="P209"><text:span text:style-name="T210">10</text:span><text:span text:style-name="T211">.</text:span><text:span text:style-name="T212"><text:tab/>Pirmosios instancijos teismas nustatė, kad:<text:s/></text:span></text:p>
      <text:p text:style-name="P213"><text:span text:style-name="T214">10.1</text:span><text:span text:style-name="T215">.</text:span><text:span text:style-name="T216"><text:tab/></text:span><text:span text:style-name="T217">Pastatas, kuriame Sprendimu</text:span><text:span text:style-name="T218"><text:s/>apribotas prekyb</text:span><text:span text:style-name="T219">os alkoholiniais gėrimais laikas, yra viešbučių paskirties, nuosavybės teise priklauso UAB „Mitnas“</text:span><text:span text:style-name="T220">.</text:span></text:p>
      <text:p text:style-name="P221"><text:span text:style-name="T222">10.2</text:span><text:span text:style-name="T223">.</text:span><text:span text:style-name="T224"><text:tab/></text:span><text:span text:style-name="T225">Pareiškėjas yra<text:s/></text:span><text:span text:style-name="T226">Palangos miesto savivaldybės administracijos direktoriaus 2016 m. gegužės 18 d. įsakymo Nr. A1-550 „Dėl licencijos verstis mažmen</text:span><text:span text:style-name="T227">ine prekyba alkoholiniais gėrimais išdavimo“ 1.1 punktu išduotos licencijos, suteikiančios teisę verstis mažmenine prekyba alkoholiniais gėrimais naktiniame klube, esančiame<text:s/></text:span><text:span text:style-name="T228">(duomenys neskelbtini)</text:span><text:span text:style-name="T229">, Palangoje, turėtoja</text:span><text:span text:style-name="T230">s.</text:span></text:p>
      <text:p text:style-name="P231"><text:span text:style-name="T232">10.3</text:span><text:span text:style-name="T233">.</text:span><text:span text:style-name="T234"><text:tab/></text:span><text:span text:style-name="T235">Sprendimu buvo apribotas p</text:span><text:span text:style-name="T236">rekybos alkoholiniais gėrimais laikas nuo 22 val. iki 8 val. prekybos vietoje (duomenys neskelbtini), Palangoje. Sprendimo priėmimo teisinis pagrindas – Alkoholio kontrolės įstatymo 18 straipsnio 9 dalis, Nacionalinio visuomenės sveikatos centro prie Sveik</text:span><text:span text:style-name="T237">atos apsaugos ministerijos Klaipėdos departamento 2022 m. rugsėjo 13 d. raštas Nr. (3-23 4.80 Mr)2-44355 „Dėl informacijos pateikimo“, Klaipėdos AVPK Palangos miesto PK 2022 m. lapkričio 28 d. d. raštas Nr. 30-S-12022 „Dėl informacijos pateikimo“; Palangos</text:span><text:span text:style-name="T238"><text:s/>miesto savivaldybės administracijos Viešosios tvarkos skyriaus 2022 m. lapkričio 28 d. raštas Nr. VŠTS1-60 „Dėl informacijos pateikimo“.</text:span></text:p>
      <text:p text:style-name="P239"><text:span text:style-name="T240">10.4</text:span><text:span text:style-name="T241">.</text:span><text:span text:style-name="T242"><text:tab/></text:span><text:span text:style-name="T243">Įsakymu patikslinta MB „Ryto broliai“ licencija Nr. 2267 verstis mažmenine prekyba alkoholiniais gėrimais na</text:span><text:span text:style-name="T244">ktiniame klube, esančiame (duomenys neskelbtini), Palangoje, išduota 2016 m. gegužės 19 d. Palangos miesto savivaldybės administracijos direktoriaus 2016 m. gegužės 18 d. įsakymo Nr. A1-550 „Dėl licencijos verstis mažmenine prekyba alkoholiniais gėrimais i</text:span><text:span text:style-name="T245">šdavimo“ 1.1 punkto pagrindu, ir nustatytas prekybos alkoholiniais gėrimais laikas nuo 8.00 val. iki 22.00 val. Įsakymo priėmimo teisinis pagrindas – Didmeninės ir mažmeninės prekybos alkoholio produktais licencijavimo taisyklių (toliau – ir Licencijavimo<text:s/></text:span><text:span text:style-name="T246">taisyklės) 6 ir 31 punktai ir Palangos miesto savivaldybės tarybos 2022 m. gruodžio 2 d. sprendimas Nr. T2-243 „Dėl prekybos alkoholiniais gėrimais laiko apribojimo“.</text:span></text:p>
      <text:p text:style-name="P247"><text:span text:style-name="T248">11</text:span><text:span text:style-name="T249">.</text:span><text:span text:style-name="T250"><text:tab/></text:span><text:span text:style-name="T251">Teismas, atsižvelgdamas į tai, kad Sprendimu buvo patikslinta pareiškėjui išduo</text:span><text:span text:style-name="T252">ta licencija verstis mažmenine prekyba alkoholiniais gėrimais naktiniame klube, esančiame (duomenys neskelbtini), Palangoje, vertino, jog Sprendimas sukėlė pareiškėjui teisines pasekmes, todėl pareiškėjas turi reikalavimo teisę ginčyti Sprendimo teisėtumą<text:s/></text:span><text:span text:style-name="T253">ir pagrįstumą</text:span><text:span text:style-name="T254">.<text:s/></text:span></text:p>
      <text:p text:style-name="P255"><text:span text:style-name="T256">12</text:span><text:span text:style-name="T257">.</text:span><text:span text:style-name="T258"><text:tab/></text:span><text:span text:style-name="T259">Teismas, įvertinęs teismų praktiką, nurodė, kad sprendžiant, ar prekybos alkoholiniais gėrimais laiko ribojimai yra pateisinami, be kita ko, atsižvelgiama į įvairių valstybės institucijų poziciją, nustatytų pažeidimų intensyvumą, po</text:span><text:span text:style-name="T260">būdį, trukmę bei pavojingumą visuomenei, šių pažeidimų sąsajas su atitinkamo ūkio subjekto veikla, prekybos vietą, gyventojų skundus, analogiškus savivaldybės sprendimus dėl konkurentų.</text:span></text:p>
      <text:p text:style-name="P261"><text:span text:style-name="T262">13</text:span><text:span text:style-name="T263">.</text:span><text:span text:style-name="T264"><text:tab/></text:span><text:span text:style-name="T265">Vadovaudamasis ginčui aktualioje Alkoholio kontrolės įstatymo<text:s/></text:span><text:span text:style-name="T266">18 straipsnio 9 dalyje (2017 m. birželio 1 d. įstatymo Nr. XIII-394 redakcija), Licencijavimo taisyklių 6, 31 punktuose įtvirtintu teisiniu reguliavimu ir jį aiškinančia Lietuvos vyriausiojo administracinio teismo (toliau – ir LVAT) praktika, teismas konst</text:span><text:span text:style-name="T267">atavo, jog ginčijamus individualius teisės aktus priėmė viešojo administravimo subjektai jiems suteiktos kompetencijos ribose, Sprendimo priėmimas lėmė Įsakymo priėmimą. Ginčijamų individualių teisės aktų priėmimą turėjo nulemti ne tai, kas yra prekybos vi</text:span><text:span text:style-name="T268">etos savininkas ar nuomininkas bei jų kaita, o poreikis užtikrinti viešąją tvarką ir visuomenės saugumą, nesiejant Sprendimo galiojimo su Prekybos vietos savininku ar kitais asmenimis.</text:span></text:p>
      <text:p text:style-name="P269"><text:span text:style-name="T270">14</text:span><text:span text:style-name="T271">.</text:span><text:span text:style-name="T272"><text:tab/></text:span><text:span text:style-name="T273">Teismas vertino, kad Alkoholio kontrolės įstatymo 18 straipsnio</text:span><text:span text:style-name="T274"><text:s/>9 dalį atsakovas taikė ne kaip sankciją pareiškėjui, o parinko minėtoje teisės normoje numatytą <text:s/>priemonę trumpinti prekybos laiką alkoholiu, siekiant mažinti prekybos alkoholiniais gėrimais apimtį ir tuo pačiu bendrąjį alkoholio suvartojimą. Todėl taikyd</text:span><text:span text:style-name="T275">ama tokią priemonę, savivaldybė neturi pareigos įrodinėti, ar versdamasis prekyba alkoholiu, pareiškėjas nusižengė įstatymo reikalavimams (žr., pvz., Lietuvos vyriausiojo administracinio teismo 2011 m. rugsėjo 15 d. nutartį administracinėje byloje Nr. A492</text:span><text:span text:style-name="T276">-2814/2011).</text:span></text:p>
      <text:p text:style-name="P277"><text:span text:style-name="T278">15</text:span><text:span text:style-name="T279">.</text:span><text:span text:style-name="T280"><text:tab/></text:span><text:span text:style-name="T281">Teismas pažymėjo, kad Palangos miesto savivaldybės tarybai yra patikėta veikti visos bendruomenės naudai. Tai reiškia, kad viešojo administravimo subjektas pagal jam suteiktą kompetenciją bei numatytus uždavinius privalo vykdyti savo f</text:span><text:span text:style-name="T282">unkcijas, siekdamas saugoti ir ginti viešąjį interesą. Todėl gavusi signalus dėl prekybos alkoholiu ribojimo, vadovaudamasi Alkoholio kontrolės įstatymo 1 straipsnio 1 dalyje numatytais tikslais – mažinti bendrąjį alkoholio suvartojimą, jo prieinamumą, ypa</text:span><text:span text:style-name="T283">č nepilnamečiams, piktnaudžiavimą alkoholiu, <text:s/>jo daromą žalą sveikatai ir ūkiui &lt;....&gt; Palangos miesto savivaldybės taryba privalėjo taikyti Alkoholio kontrolės įstatymo 18 straipsnio 9 dalyje numatytas priemones įstatymo tikslui pasiekti.</text:span></text:p>
      <text:p text:style-name="P284"><text:span text:style-name="T285">16</text:span><text:span text:style-name="T286">.</text:span><text:span text:style-name="T287"><text:tab/></text:span><text:span text:style-name="T288">Teismas<text:s/></text:span><text:span text:style-name="T289">konstatavo, kad Sprendimo projektas buvo parengtas įvertinus Nacionalinio visuomenės sveikatos centro prie Sveikatos apsaugos ministerijos Klaipėdos departamento 2022 m. rugsėjo 13 d. rašte Nr. (3-23 4.80 Mr)2-44355 „Dėl informacijos pateikimo“, Klaipėdos<text:s/></text:span><text:span text:style-name="T290">AVPK Palangos miesto PK 2022 m. lapkričio 28 d. rašte Nr. 30-S-12022 „Dėl informacijos pateikimo“, Palangos miesto savivaldybės administracijos Viešosios tvarkos skyriaus 2022 m. lapkričio 28 d. rašte Nr. VŠTS1-60 „Dėl informacijos pateikimo“ pateiktą info</text:span><text:span text:style-name="T291">rmaciją ir Palangos miesto savivaldybės mero 2022 m. spalio 28 d. potvarkiu Nr. M1-21 „Dėl darbo grupės sudarymo“ sudarytos darbo grupės dėl licencijuojamos veiklos sąlygų prekybos vietose ribojimo pasiūlymus, pripažinus, jog prekybos vietoje, esančioje (d</text:span><text:span text:style-name="T292">uomenys neskelbtini), Palangoje, licencijuojamą veiklą vykdančios įmonės nesiimama veiksmingų prevencinių priemonių sklindančiam triukšmui sumažinti bei kriminogeninei situacijai gerinti, kad dėl prekybos alkoholiniais gėrimais ir jų vartojimo neigiamų pad</text:span><text:span text:style-name="T293">arinių kyla grėsmė visuomenės saugumui.</text:span></text:p>
      <text:p text:style-name="P294"><text:span text:style-name="T295">17</text:span><text:span text:style-name="T296">.</text:span><text:span text:style-name="T297"><text:tab/></text:span><text:span text:style-name="T298">Teismo vertinimu, paminėti įrodymai ir Sprendimą lydinčių dokumentų visuma patvirtina, jog ginčijami sprendimai buvo priimti įvertinus<text:s/></text:span><text:span text:style-name="T299">prekybos alkoholiniais gėrimais vietą, gyventojų, jų atstovo, kitų instit</text:span><text:span text:style-name="T300">ucijų raštu pareikštą nuomonę, policijos komisariato pasiūlymus ir pateiktą informaciją, kad<text:s/></text:span><text:span text:style-name="T301">kriminogeninė situacija prekybos vietoje, esančioje (duomenys neskelbtini), Palangoje, yra bloga, ilgą laiką negerėja. Šios aplinkybės patvirtina, kad prekybos lai</text:span><text:span text:style-name="T302">ko alkoholiu trumpinimas žmonių labiausiai lankomose vietose yra tinkama priemonė, siekiant mažinti alkoholio prieinamumą.<text:s/></text:span></text:p>
      <text:p text:style-name="P303"><text:span text:style-name="T304">18</text:span><text:span text:style-name="T305">.</text:span><text:span text:style-name="T306"><text:tab/></text:span><text:span text:style-name="T307">Teismas pažymėjo, kad Nekilnojamojo turto registro duomenimis, pastato, esančio (duomenys neskelbtini), Palangoje, naudotoju pareiškėjas buvo iki 2020 m. gruodžio 31 d.<text:s/></text:span><text:span text:style-name="T308">Byloje nėra duomenų, jog pareiškėjas vykdo prekybos alkoholiniais gėrimais veiklą<text:s/></text:span><text:span text:style-name="T309">preky</text:span><text:span text:style-name="T310">bos vietoje, esančioje (duomenys neskelbtini), Palangoje. Kadangi pareiškėjas nepateikė duomenų, jog<text:s/></text:span><text:span text:style-name="T311">prekybos alkoholiniais gėrimais veikla<text:s/></text:span><text:span text:style-name="T312">prekybos vietoje, esančioje (duomenys neskelbtini), Palangoje, jam<text:s/></text:span><text:span text:style-name="T313">yra aktuali, pareiškėjo subjektinių teisių pažeid</text:span><text:span text:style-name="T314">imo faktas nekonstatuotinas.</text:span><text:span text:style-name="T315"><text:s/>Teismas nurodė, kad<text:s/></text:span><text:span text:style-name="T316">konstatavus, jog Sprendimas<text:s/></text:span><text:span text:style-name="T317">yra teisėtas ir pagrįstas, nėra pagrindo panaikinti ir Įsakymą.</text:span></text:p>
      <text:p text:style-name="P318"/>
      <text:p text:style-name="P319"><text:span text:style-name="T320">III</text:span><text:span text:style-name="T321">.</text:span></text:p>
      <text:p text:style-name="P322"/>
      <text:p text:style-name="P323"><text:span text:style-name="T324">19</text:span><text:span text:style-name="T325">.</text:span><text:span text:style-name="T326"><text:tab/>Pareiškėjas apeliaciniame skunde prašo panaikinti Regionų apygardos administracinio teismo Klaip</text:span><text:span text:style-name="T327">ėdos rūmų 2023 m. balandžio 19 d. sprendimą ir priimti naują sprendimą – pareiškėjo skundą tenkinti. Pareiškėjas taip pat prašo priteisti bylinėjimosi išlaidas. <text:s text:c="3"/></text:span></text:p>
      <text:p text:style-name="P328"><text:span text:style-name="T329">20</text:span><text:span text:style-name="T330">.</text:span><text:span text:style-name="T331"><text:tab/>Pareiškėjas apeliacinį skundą grindžia argumentais:</text:span></text:p>
      <text:p text:style-name="P332"><text:span text:style-name="T333">20.1</text:span><text:span text:style-name="T334">.</text:span><text:span text:style-name="T335"><text:tab/></text:span><text:span text:style-name="T336">Teismas<text:s/></text:span><text:span text:style-name="T337">visiškai nevertino skundžiamų administracinių sprendimų teisėtumo aspektu, t. y., ar jie yra priimti dėl Alkoholio kontrolės įstatymo 18 straipsnio 9 dalyje siekiamo tikslo, ar atitinka faktinį pagrindą, ar yra tinkamai motyvuoti, ar faktinė situacija atit</text:span><text:span text:style-name="T338">inka teisinę situaciją.<text:s/></text:span></text:p>
      <text:p text:style-name="P339"><text:span text:style-name="T340">20.2</text:span><text:span text:style-name="T341">.</text:span><text:span text:style-name="T342"><text:tab/></text:span><text:span text:style-name="T343">Pareiškėjas laikosi pozicijos, kad ginčijami administraciniai aktai yra visiškai nemotyvuoti.</text:span></text:p>
      <text:p text:style-name="P344"><text:span text:style-name="T345">20.3</text:span><text:span text:style-name="T346">.</text:span><text:span text:style-name="T347"><text:tab/>Teismas neatliko jokio savarankiško, visapusiško ir išsamaus sprendime paminėtų įrodymų bei savivaldybės tarybos spre</text:span><text:span text:style-name="T348">ndimą lydinčių dokumentų visumos vertinimo</text:span><text:span text:style-name="T349">. Teismo sprendimo išvada, kad „kriminogeninė situacija prekybos vietoje, esančioje (duomenys neskelbtini), Palangoje, yra bloga ir ilgą laiką negerėja“, niekaip neišplaukia iš įrodymų visumos, nes teismas apskrita</text:span><text:span text:style-name="T350">i jokių įrodymų sprendime nevertino ir nekonkretizavo, iš sprendimo turinio neaišku, kurie įrodymai ir koks konkrečiai tų įrodymų turinys leido teismui padaryti tokią kategorišką išvadą. Byloje apskritai nėra jokių įrodymų, patvirtinančių „blogą kriminogen</text:span><text:span text:style-name="T351">inę situaciją“ pareiškėjo prekybos vietoje (duomenys neskelbtini), Palangoje. Beveik visos institucijos savo raštuose, kuriais Sprendime rėmėsi atsakovas, nurodė ne alkoholio vartojimo įtakotą kriminogeninę situaciją, bet per didelį muzikos triukšmą, sklin</text:span><text:span text:style-name="T352">dantį iš prekybos vietų (duomenys neskelbtini), Palangoje. Šioje byloje apskritai nėra įrodymų apie tai, kad prie prekybos vietų, esančių (duomenys neskelbtini), Palangoje, būtų nesaugu, kad rinktųsi neblaivūs, agresyvūs asmenys, tarp kurių vyktų konflikta</text:span><text:span text:style-name="T353">i, muštynės, kad būtų daromi alkoholio prekybos pažeidimai, t. y. atsakovas tokių įrodymų neteikė ir teismas tokių aplinkybių nenustatė. N</text:span><text:span text:style-name="T354">ei viena institucija nėra nustačiusi blogos kriminogeninės situacijos pareiškėjo prekybos vietoje, atsakovas teismo po</text:span><text:span text:style-name="T355">sėdžio metu pripažino, kad priimdamas skundžiamus administracinius sprendimus, šios aplinkybės nenustatinėjo, o bylą nagrinėjęs teismas iš esamų įrodymų šios aplinkybės taip pat savarankiškai nenustatė, o tik konstatavo jokiais įrodymais nepagrįstą išvadą.</text:span></text:p>
      <text:p text:style-name="P356"><text:span text:style-name="T357">20.4</text:span><text:span text:style-name="T358">.</text:span><text:span text:style-name="T359"><text:tab/>Remiantis šios kategorijos bylose suformuota LVAT praktika<text:s/></text:span><text:span text:style-name="T360">(žr., pvz., LVAT 2012 m. vasario 6 d. nutartį administracinėje byloje Nr. A</text:span><text:span text:style-name="T361">63</text:span><text:span text:style-name="T362">-1221/2012; LVAT 2019 m. kovo 20 d. nutartį administracinėje byloje Nr. A-212-261/2019, LVAT 2015 m. spalio 1</text:span><text:span text:style-name="T363">6 d. nutartį administracinėje byloje Nr. eA-1907-146/2015)</text:span><text:span text:style-name="T364">, teismas privalėjo individualiai įvertinti alkoholio vartojimo pažeidimus, jų intensyvumą, pobūdį, trukmę, pavojingumą visuomenei ir jų sąsajas konkrečiai su pareiškėjo MB „Ryto broliai“ veikla bei</text:span><text:span text:style-name="T365"><text:s/>prekybos vieta, esančia naktiniame klube „</text:span><text:span text:style-name="T366">(duomenys neskelbtini)</text:span><text:span text:style-name="T367">“<text:s/></text:span><text:span text:style-name="T368">(duomenys neskelbtini)</text:span><text:span text:style-name="T369">, Palangoje. Teismas apskritai nevertino nei vienos minėtoje LVAT praktikoje nurodytos reikšmingos aplinkybės ir visiškai nenustatinėjo sąsajos tarp pareiškėjo veiklos</text:span><text:span text:style-name="T370"><text:s/>prekybos vietoje ir tariamų pažeidimų. Teismo sprendime nėra net minimalių motyvų dėl tariamų pažeidimų sąsajos su pareiškėjo veikla ir jos prekybos vieta, nėra sąsajos tarp teismo įvardintos „blogos kriminogeninės situacijos“ su pareiškėjo veikla ir jo p</text:span><text:span text:style-name="T371">rekybos vieta.</text:span></text:p>
      <text:p text:style-name="P372"><text:span text:style-name="T373">20.5</text:span><text:span text:style-name="T374">.</text:span><text:span text:style-name="T375"><text:tab/>Klaipėdos apskrities vyriausiojo policijos komisariato Palangos miesto policijos komisariato 2022 m. lapkričio 28 d. rašte Nr. (19.4 E)D2-6253 „Dėl informacijos pateikimo“, kuriuo rėmėsi teismas, nors jo turinio visiškai nevertino,</text:span><text:span text:style-name="T376"><text:s/>yra pateikta bendro pobūdžio statistinė informacija apie policijos registruojamų įvykių registro duomenis adresu<text:s/></text:span><text:span text:style-name="T377">(duomenys neskelbtini)</text:span><text:span text:style-name="T378">, Palangoje, dalis įvykių yra susiję su įmonių, veikiančių Pastate, veikla, tačiau nėra išskirta, kurie policijos užregi</text:span><text:span text:style-name="T379">struoti pranešimai ir pažeidimai yra susiję būtent su pareiškėjo MB „Ryto broliai“ ir jo naktinio klubo „</text:span><text:span text:style-name="T380">(duomenys neskelbtini)</text:span><text:span text:style-name="T381">“ veikla bei, ar apskritai yra susiję. Pareiškėjui policijos 2022 m. lapkričio 28 d. rašte nurodyti duomenys nėra žinomi ir yra ž</text:span><text:span text:style-name="T382">inoma tik tiek, kad prieš pareiškėjo darbuotojus nėra pradėta administracinio nusižengimo teisena ir nepradėtas baudžiamasis persekiojimas dėl policijos rašte nurodytų pažeidimų adresu<text:s/></text:span><text:span text:style-name="T383">(duomenys neskelbtini)</text:span><text:span text:style-name="T384">, Palangoje. Atsakovo atstovė teismo posėdžio met</text:span><text:span text:style-name="T385">u pripažino, kad savarankiškai nenustatinėjo ir nevertino policijos statistinėje medžiagoje nurodytų pažeidimų sąsajų su pareiškėjo veikla prekybos vietoje. Pareiškėjas, siekdamas nustatyti pažeidimų sąsają su jo prekybos veikla ir vieta, kreipėsi į Klaipė</text:span><text:span text:style-name="T386">dos apskrities VPK Palangos miesto PK, tačiau policija 2022 m. gruodžio 22 d.22 raštu Nr. 30-S-12925 atsisakė suteikti šią informaciją. Teismas taip pat netenkino pareiškėjo 2023 m. vasario 21 d. <text:s/>prašymo išreikalauti šiuos duomenis iš Klaipėdos apskrities</text:span><text:span text:style-name="T387"><text:s/>VPK Palangos miesto PK.</text:span></text:p>
      <text:p text:style-name="P388"><text:span text:style-name="T389">20.6</text:span><text:span text:style-name="T390">.</text:span><text:span text:style-name="T391"><text:tab/>NVSC 2022 m. rugsėjo 13 d. raštas, kuris yra nurodomas kaip Sprendimo pagrindas, ir su juo susiję dokumentai (NVSC 2022 m. liepos 1 d. raštas ir 2022 m. kovo 24 d. gyventojų skundas) patvirtina, kad NVSC nustatė<text:s/></text:span><text:span text:style-name="T392">pareiškėjo padarytus pažeidimus, išimtinai susijusius su muzikos triukšmo valdymu. Atsakovas jau įvertino NVSC nustatytus pažeidimus, susijusius su muzikos triukšmo valdymu, ir už juos taikė pareiškėjo atžvilgiu konkrečią triukšmo mažinimo priemonę, t. y.<text:s/></text:span><text:span text:style-name="T393">įpareigojo pareiškėją iki 2023 m. gegužės 1 d. įrengti pastato garso izoliaciją toje pastato dalyje, kurioje vykdoma klubinė, koncertinė, pramogų organizavimo veikla. Triukšmo valdymo įstatymas nenumato galimybės atsakovui už triukšmo valdymo pažeidimus ta</text:span><text:span text:style-name="T394">ikyti alkoholio pardavimo laiko ribojimo priemonę. Be to, atsakovui nebuvo teisinio pagrindo, nesulaukus savo paties nustatyto termino pabaigos dėl triukšmo mažinimo priemonės įgyvendinimo už tą patį pažeidimą taikyti kitą priemonę – alkoholio prekybos lai</text:span><text:span text:style-name="T395">ko ribojimą. Nei 2022 m. kovo 24 d. gyventojų skunde, nei NVSC 2022 m. rugsėjo 13 d. rašte nurodyti muzikos triukšmo pažeidimai nėra siejami su alkoholio pardavimu ar jo vartojimu pareiškėjo prekybos vietoje – naktiniame klube „</text:span><text:span text:style-name="T396">(duomenys neskelbtini)</text:span><text:span text:style-name="T397">“, esa</text:span><text:span text:style-name="T398">nčiame<text:s/></text:span><text:span text:style-name="T399">(duomenys neskelbtini)</text:span><text:span text:style-name="T400">, Palangoje.</text:span></text:p>
      <text:p text:style-name="P401"><text:span text:style-name="T402">20.7</text:span><text:span text:style-name="T403">.</text:span><text:span text:style-name="T404"><text:tab/>Palangos miesto savivaldybės administracijos Viešosios tvarkos skyriaus 2022 m. lapkričio 28 d. rašte Nr. VŠTS1-60 yra nurodyta, kad atsakovas nuolat gauna gyventojų ir poilsiautojų skundus dėl naktinio k</text:span><text:span text:style-name="T405">lubo, esančio<text:s/></text:span><text:span text:style-name="T406">(duomenys neskelbtini)</text:span><text:span text:style-name="T407">, Palangoje, keliamo triukšmo nakties metu, o tai patvirtina prie šio rašto pridėti priedai Nr. 5, 6, 8, tačiau šie atsakovo Viešosios tvarkos skyriaus rašto teiginiai nesiejami konkrečiai su pareiškėju ir jo vykdoma vei</text:span><text:span text:style-name="T408">kla prekybos vietoje – naktiniame klube „</text:span><text:span text:style-name="T409">(duomenys neskelbtini)</text:span><text:span text:style-name="T410">“, nes rašte abstrakčiai nurodyta, kad atsakovas gauna gyventojų skundus dėl naktinio klubo<text:s/></text:span><text:span text:style-name="T411">(duomenys neskelbtini)</text:span><text:span text:style-name="T412">, Palangoje, kai šiuo adresu veikia net 4 skirtingiems ūkio subjektams priklaus</text:span><text:span text:style-name="T413">antys klubai – barai. Be to, rašte nurodyti gyventojų nusiskundimai yra susiję su muzikos triukšmu, sklindančiu iš naktinių klubų „</text:span><text:span text:style-name="T414">(duomenys neskelbtini)</text:span><text:span text:style-name="T415">“ ir „</text:span><text:span text:style-name="T416">(duomenys neskelbtini)</text:span><text:span text:style-name="T417">“ (2015 m. gegužės 29 d. skundas), muzikiniu triukšmu naktiniame klube „</text:span><text:span text:style-name="T418">(du</text:span><text:span text:style-name="T419">omenys neskelbtini)</text:span><text:span text:style-name="T420">“ (2020 m. liepos 31 d. skundas), muzikos triukšmu naktiniame klube „</text:span><text:span text:style-name="T421">(duomenys neskelbtini)</text:span><text:span text:style-name="T422">“ (2021 m. rugsėjo 10 d. prašymas). Teismas nevertino, kaip konkrečiai muzikos triukšmas susijęs su alkoholio prekyba ir vartojimu pareiškėjo prek</text:span><text:span text:style-name="T423">ybos vietoje; teismas nevertino, kad atsakovas pats 2022 m. liepos 18 d. Statinio techninės priežiūros patikrinimo aktu Nr. VŠTS4-15 nustatė pareiškėjui terminą iki 2023 m. gegužės 1 d. įrengti pastato garso izoliaciją toje pastato dalyje, kurioje vykdoma<text:s/></text:span><text:span text:style-name="T424">klubinė, koncertinė, pramogų organizavimo veikla, kai šis terminas administracinio sprendimo ir teismo sprendimo priėmimo metu dar nebuvo pasibaigęs; teismas nemotyvavo, kokią teisinę reikšmę alkoholio prekybos laiko ribojimui turi analizuojamame rašte išr</text:span><text:span text:style-name="T425">yškinta aplinkybė, kad pastato būklė bloga ir reikalaujama atlikti pastato – viešbučio kapitalinį remontą.</text:span></text:p>
      <text:p text:style-name="P426"><text:span text:style-name="T427">20.8</text:span><text:span text:style-name="T428">.</text:span><text:span text:style-name="T429"><text:tab/>Teismas netinkamai nustatė, dėl kokių konkrečiai pažeidimų padarymo įvairios institucijos kreipėsi į atsakovą. Teismo išvada, kad atsakovas</text:span><text:span text:style-name="T430"><text:s/>gavo signalą dėl prekybos alkoholiu ribojimo pati savaime yra neteisinga, nes tai patvirtinančių duomenų byloje nėra. Institucijos trimis raštais, kurie buvo pagrindas priimti Sprendimą, informavo apie muzikos triukšmo valdymo pažeidimus, o policija patei</text:span><text:span text:style-name="T431">kė abstraktaus pobūdžio informaciją apie administracinius teisės nusižengimus adresu<text:s/></text:span><text:span text:style-name="T432">(duomenys neskelbtini)</text:span><text:span text:style-name="T433">, Palangoje ir iš pateiktos informacijos negalima nustatyti, kad jie yra susiję su alkoholio prekyba ar vartojimu. Byloje nėra duomenų, o teismas tai</text:span><text:span text:style-name="T434">p pat sprendime nevertino ir nemotyvavo, kad pareiškėjo muzikos triukšmo valdymo pažeidimai būtų kaip nors susiję su alkoholio prekyba ar jo vartojimu.<text:s/></text:span><text:span text:style-name="T435">Iš esmės atsakovas siekė ne Alkoholio kontrolės įstatyme numatyto tikslo –<text:s/></text:span><text:span text:style-name="T436">užtikrinti viešąją tvarką ir<text:s/></text:span><text:span text:style-name="T437">visuomenės saugumą dėl pareiškėjo prekybos vietoje tariamai vykdomų prekybos alkoholiu ir jo vartojimo pažeidimų, tačiau iš esmės siekė sumažinti muzikos triukšmą, sklindantį iš pareiškėjo prekybos vietos – naktinio klubo „</text:span><text:span text:style-name="T438">(duomenys neskelbtini)</text:span><text:span text:style-name="T439">“, esančio<text:s/></text:span><text:span text:style-name="T440">(duomenys neskelbtini)</text:span><text:span text:style-name="T441">, Palangoje. Šiam tikslui pasiekti netaikoma Alkoholio kontrolės įstatymo 18 straipsnio 9 dalyje numatyta priemonė, o taikomos specialios Triukšmo valdymo įstatymo 3 straipsnio 2 dalyje numatytos triukšmo valdymo priemonės.</text:span></text:p>
      <text:p text:style-name="P442"><text:span text:style-name="T443">20.9</text:span><text:span text:style-name="T444">.</text:span><text:span text:style-name="T445"><text:tab/></text:span><text:span text:style-name="T446">Nei administraciniuose sprendimuose, nei teismo sprendime nėra pateikta motyvų, kodėl pareiškėjo ir jo prekybos vietos – naktinio klubo „</text:span><text:span text:style-name="T447">(duomenys neskelbtini)</text:span><text:span text:style-name="T448">“ atžvilgiu yra nuspręsta apriboti prekybos alkoholiniais gėrimais laiką būtent nuo 22 val. iki 8</text:span><text:span text:style-name="T449"><text:s/>val., kai pareiškėjo naktinio klubo „</text:span><text:span text:style-name="T450">(duomenys neskelbtini)</text:span><text:span text:style-name="T451">“ darbo laikas pirmadieniais ir antradieniais yra 23 – 5 val., o likusias savaitės dienas yra 14 – 5 val. Toks nemotyvuotas ir neaiškiais kriterijais nustatytas laiko periodas, kurio metu apriboja</text:span><text:span text:style-name="T452">ma prekyba alkoholiu, nelaikytinas teisėtu ir pagrįstu.</text:span></text:p>
      <text:p text:style-name="P453"><text:span text:style-name="T454">21</text:span><text:span text:style-name="T455">.</text:span><text:span text:style-name="T456"><text:tab/></text:span><text:span text:style-name="T457">Atsakovai atsiliepime į apeliacinį skundą prašo apeliacinį skundą atmesti kaip nepagrįstą.<text:s/></text:span></text:p>
      <text:p text:style-name="P458"><text:span text:style-name="T459">22</text:span><text:span text:style-name="T460">.</text:span><text:span text:style-name="T461"><text:tab/>Atsakovų teigimu, vien ta aplinkybė, jog teismas, įvertinęs byloje surinktus įrodymus, pad</text:span><text:span text:style-name="T462">arė kitokias išvadas, nei tikėjosi pareiškėjas, savaime nereiškia pirmosios instancijos teismo nutarties neteisėtumo ar kad buvo pažeistos įrodymų vertinimo taisyklės.</text:span></text:p>
      <text:p text:style-name="P463"><text:span text:style-name="T464">23</text:span><text:span text:style-name="T465">.</text:span><text:span text:style-name="T466"><text:tab/>Atsakovai laikosi pozicijos, kad Sprendimo<text:s/></text:span><text:span text:style-name="T467">teisinis bei faktinis pagrindai yra n</text:span><text:span text:style-name="T468">urodyti skundžiamo sprendimo preambulėje.</text:span><text:span text:style-name="T469"><text:s/>Nagrinėjamu atveju akivaizdu, kad pareiškėjui iš esmės yra suprantamos atitinkamų visuomeninių santykių esmė ir turinys, jis identifikavo savo teisių, pareigų bei teisėtų interesų pasikeitimą, šio pasikeitimo pagri</text:span><text:span text:style-name="T470">ndus ir apimtį, bei įstatymų nustatyta tvarka geba realizuoti teisę į galimai pažeistų teisių ir teisėtų interesų gynybą.</text:span><text:span text:style-name="T471"><text:s/>Net, jeigu apeliacinės instancijos teismas nustatytų skundžiamų teisės aktų nežymius turinio ir motyvavimo trūkumus (teisinio ar fakti</text:span><text:span text:style-name="T472">nio pagrindo), tai nesukliudytų pareiškėjui suprasti šių teisės aktų turinio ar priėmimo priežasčių. Savivaldybės vertinimu, ji savo diskrecijos teise pasinaudojo turint tam rimtą ir pakankamą pagrindą bei siekiant apsaugoti<text:s/></text:span><text:span text:style-name="T473">viešąjį interesą ir visuomenę n</text:span><text:span text:style-name="T474">uo neigiamų prekybos alkoholiu ir jo vartojimo padarinių.</text:span></text:p>
      <text:p text:style-name="P475"><text:span text:style-name="T476">24</text:span><text:span text:style-name="T477">.</text:span><text:span text:style-name="T478"><text:tab/></text:span><text:span text:style-name="T479">Atsakovų vertinimu, prekybos alkoholiniais gėrimais laikas teisėtai ir pagrįstai apribotas prekybos vietai (ne pareiškėjo ar kito veiklos vykdytojo atžvilgiu), todėl neprivalu įrodinėti sąsa</text:span><text:span text:style-name="T480">jos tarp pareiškėjo veiksmų ir alkoholio vartojimo padarinių. Sprendimas yra priimtas ne individualiai konkrečiam veiklos vykdytojui, o būtent prekybos vietos (duomenys neskelbtini), Palangoje, atžvilgiu. Tai reiškia, jog skundžiamo sprendimo priėmimą nulė</text:span><text:span text:style-name="T481">mė ne tai, kas yra prekybos vietos savininkas, nuomininkas ar kitas veiklos vykdytojas, o poreikis užtikrinti viešąją tvarką ir visuomenės saugumą, nesiejant sprendimo galiojimo su prekybos vietos savininku ar kitais asmenimis. Atsakovų teigimu, tokią išva</text:span><text:span text:style-name="T482">dą padarė Lietuvos vyriausiasis administracinis teismas itin panašioje, beveik analogiškoje administracinėje byloje, kurioje Palangos miesto savivaldybės taryba apribojo prekybos alkoholiniais gėrimais laiką šalia esančioje prekybos vietoje (duomenys neske</text:span><text:span text:style-name="T483">lbtini), Palangoje (LVAT 2019 m. spalio 16 d. nutartis administracinėje byloje Nr. eA-4286-968/2019, 26-27 punktai).</text:span></text:p>
      <text:p text:style-name="P484"><text:span text:style-name="T485">25</text:span><text:span text:style-name="T486">.</text:span><text:span text:style-name="T487"><text:tab/></text:span><text:span text:style-name="T488">Atsakovai pritaria teismo pozicijai, kad Alkoholio kontrolės įstatymo 18 straipsnio 9 dalis taikyta ne kaip sankciją pareiškėjui, o</text:span><text:span text:style-name="T489"><text:s/>kaip priemonė trumpinti prekybos laiką alkoholiu, siekiant mažinti prekybos alkoholiniais gėrimais apimtį ir tuo pačiu bendrąjį alkoholio suvartojimą. Todėl taikydama tokią priemonę, savivaldybė neturi pareigos įrodinėti, ar versdamasis prekyba alkoholiu,</text:span><text:span text:style-name="T490"><text:s/>pareiškėjas nusižengė įstatymo reikalavimams.</text:span></text:p>
      <text:p text:style-name="P491"><text:span text:style-name="T492">26</text:span><text:span text:style-name="T493">.</text:span><text:span text:style-name="T494"><text:tab/></text:span><text:span text:style-name="T495">Atsakovų teigimu, prekybos alkoholiniais gėrimais laiko ribojimas yra nustatytas pagal policijos komisariato siūlymą ir atsižvelgiant į tai, kad vadovaujantis teisės aktų nuostatomis laikas nuo 22 val.</text:span><text:span text:style-name="T496"><text:s/>laikytinas poilsio ir ramybės laiku.</text:span></text:p>
      <text:p text:style-name="P497"/>
      <text:p text:style-name="P498"/>
      <text:p text:style-name="P499"><text:span text:style-name="T500">IV</text:span><text:span text:style-name="T501">.</text:span></text:p>
      <text:p text:style-name="P502"/>
      <text:p text:style-name="P503">Teisėjų kolegija</text:p>
      <text:p text:style-name="P504"/>
      <text:p text:style-name="P505"><text:span text:style-name="T506">k o n s t a t u o j a:</text:span></text:p>
      <text:p text:style-name="P507"/>
      <text:p text:style-name="P508"><text:span text:style-name="T509">27</text:span><text:span text:style-name="T510">.</text:span><text:span text:style-name="T511"><text:tab/></text:span><text:span text:style-name="T512">Mažmeninė prekyba alkoholiniais gėrimais yra ūkinė veikla, kuri patenka į Konstitucijos 46 straipsnio 1 dalyje ginamą ūkinės veiklos laisvės sritį. Konstitucinis Teismas 2004 m. sausio 26 d. nutarime yra konstatavęs, kad, atsižvelgiant į alkoholio produktų</text:span><text:span text:style-name="T513">, kaip specifinių civilinės apyvartos objektų, darančių neigiamą poveikį žmogaus sveikatai, pobūdį, valstybė gali nustatyti specialų, būtent šio produkto apyvartai skirtą, teisinį reguliavimą. Įstatymų leidėjas turi nustatyti ne tik būtinus reikalavimus, k</text:span><text:span text:style-name="T514">uriuos turi atitikti ūkio subjektai, siekiantys gauti licencijas užsiimti didmenine ar mažmenine prekyba alkoholio produktais (kaip ir bet kuria kita licencijuojama veikla), bet ir reikalavimus, kurių turi laikytis tokias licencijas gavę asmenys (žr. Konst</text:span><text:span text:style-name="T515">itucinio Teismo 2008 m. sausio 21 d. nutarimą). Toks reguliavimas yra įtvirtintas ir<text:s/></text:span><text:span text:style-name="T516">Alkoholio kontrolės įstatyme</text:span><text:span text:style-name="T517">, kuris reguliuoja teisinius santykius, priskirtinus viešajai teisei. Šiuo įstatymu nustatytomis administracinėmis priemonėmis yra varžoma asme</text:span><text:span text:style-name="T518">ns ūkinės veiklos laisvė alkoholio gamybos, prekybos ir vartojimo srityje, tačiau tuo yra siekiama pozityvių<text:s/></text:span><text:span text:style-name="T519">Alkoholio kontrolės įstatymo</text:span><text:span text:style-name="T520"><text:s/></text:span><text:span text:style-name="T521">1</text:span><text:span text:style-name="T522"> straipsnio 1 dalyje nustatytų tikslų (mažinti bendrąjį alkoholio suvartojimą, jo prieinamumą, ypač nepilnamečiams, p</text:span><text:span text:style-name="T523">iktnaudžiavimą alkoholiu, jo daromą žalą sveikatai ir ūkiui, nustatyti teisės gaminti, parduoti, įvežti, importuoti ir eksportuoti šiame Įstatyme reglamentuojamus alkoholio produktus suteikimo ūkio subjektams teisinius pagrindus), įtvirtinant atitinkamus r</text:span><text:span text:style-name="T524">eikalavimus vertimuisi ūkine veikla (</text:span><text:span text:style-name="T525">Alkoholio kontrolės įstatymo</text:span><text:span text:style-name="T526"> </text:span><text:span text:style-name="T527">1</text:span><text:span text:style-name="T528"> str. 2 d., </text:span><text:span text:style-name="T529">4</text:span><text:span text:style-name="T530"> str. 1 d.).</text:span></text:p>
      <text:p text:style-name="P531"><text:span text:style-name="T532">28</text:span><text:span text:style-name="T533">.</text:span><text:span text:style-name="T534"><text:tab/></text:span><text:span text:style-name="T535">Alkoholio kontrolės įstatymo 18 straipsnio 9 dalyje nustatyta, kad savivaldybių tarybos, atsižvelgdamos į prekybos alkoholiniais gėrimais vietą, gyventojų,</text:span><text:span text:style-name="T536"><text:s/>bendrijų, bendruomenių ar jų atstovų, visuomeninių organizacijų ar kitų institucijų raštu pareikštą nuomonę, policijos komisariatų pasiūlymus, turi teisę riboti laiką, kuriuo leidžiama prekiauti alkoholiniais gėrimais, nustatyti vietas ir (ar) teritorijas</text:span><text:span text:style-name="T537">, kuriose draudžiama prekiauti alkoholiniais gėrimais, neišduoti licencijos verstis mažmenine prekyba alkoholiniais gėrimais. Minėtoje įstatymo normoje numatyta savivaldybės diskrecijos teisė apibrėžiama tomis pačiomis sąlygomis, kurios vienodai reikšmingo</text:span><text:span text:style-name="T538">s tiek siekiant apriboti laiką, kuriuo leidžiama prekiauti alkoholiniais gėrimais, tiek nustatant vietas ir (ar) teritorijas, kuriose draudžiama prekyba alkoholiniais gėrimais, tiek priimant sprendimą neišduoti licencijos verstis mažmenine prekyba alkoholi</text:span><text:span text:style-name="T539">niais gėrimais. </text:span><text:span text:style-name="T540">Alkoholio kontrolės įstatyme</text:span><text:span text:style-name="T541"> įtvirtintų sąlygų visetas – prekybos alkoholiniais gėrimais vietos pobūdis, gyventojų, bendrijų, bendruomenių ar jų atstovų, visuomeninių organizacijų ar kitų institucijų raštu pareikšta nuomonė, policijos komis</text:span><text:span text:style-name="T542">ariatų pasiūlymai – reiškia viešojo intereso, visuomenės apsaugą nuo galimų neigiamų prekybos alkoholiu ir jo vartojimo padarinių. Savo paskirtimi tai – priemonė atkurti (nustatyti) tinkamą visuomenės ir verslo interesų pusiausvyrą. Alkoholio kontrolės įst</text:span><text:span text:style-name="T543">atymo<text:s/></text:span><text:span text:style-name="T544">18</text:span><text:span text:style-name="T545"> straipsnio 9 dalyje numatytomis sąlygomis suteikiant savivaldos institucijai teisę riboti laiką, kuriuo leidžiama prekiauti alkoholiniais gėrimais, nustatyti vietas ir (ar) teritorijas, kuriose draudžiama prekyba alkoholiniais gėrimais, sudaroma g</text:span><text:span text:style-name="T546">alimybė apginti viešąjį interesą, pašalinti jo pažeidimus, kai išduodant licenciją verstis mažmenine prekyba alkoholiniais gėrimais lieka neįvertintos reikšmingos aplinkybės, vėliau nulėmusios visuomenės interesų pažeidimą. Toks minėtos įstatymo normos aiš</text:span><text:span text:style-name="T547">kinimas pateikiamas Lietuvos vyriausiojo administracinio teismo praktikoje (žr., pvz., LVAT 2014 m. gruodžio 4 d. nutartį administracinėje byloje Nr. </text:span><text:span text:style-name="T548">A</text:span><text:span text:style-name="T549">662</text:span><text:span text:style-name="T550">-2144/2014</text:span><text:span text:style-name="T551">, 2015 m. liepos 10 d. nutartį administracinėje byloje Nr. </text:span><text:span text:style-name="T552">A-1698-624/2015</text:span><text:span text:style-name="T553">, 2015 m. spalio 1</text:span><text:span text:style-name="T554">6 d. nutartį administracinėje byloje Nr. </text:span><text:span text:style-name="T555">eA-1907-146/2015</text:span><text:span text:style-name="T556">, 2016 m. balandžio 14 d. sprendimą administracinėje byloje Nr. </text:span><text:span text:style-name="T557">A-745-525/2016</text:span><text:span text:style-name="T558">, kt.).</text:span></text:p>
      <text:p text:style-name="P559"><text:span text:style-name="T560">29</text:span><text:span text:style-name="T561">.</text:span><text:span text:style-name="T562"><text:tab/></text:span><text:span text:style-name="T563">Lietuvos vyriausiojo administracinio teismo praktikoje ne kartą konstatuota, jog<text:s/></text:span><text:span text:style-name="T564">Alkoholio kontrolės įsta</text:span><text:span text:style-name="T565">tymo 18 straipsnio 9 dalyje minima informacija dar nėra besąlyginis pagrindas savivaldybių taryboms priimti sprendimą dėl prekybos alkoholiniais gėrimais laiko apribojimo ar atsisakymo išduoti licenciją verstis mažmenine prekyba alkoholiniais gėrimais. Tai</text:span><text:span text:style-name="T566"><text:s/>ne imperatyvi norma, bet savivaldybės diskrecija, todėl kiekvienu atveju savivaldybės tarybos sprendimas dėl prekybos alkoholiniais gėrimais laiko apribojimo ar atsisakymo išduoti licenciją verstis mažmenine prekyba alkoholiniais gėrimais turi būti motyvu</text:span><text:span text:style-name="T567">otas. Adresatas, į kurį nukreiptas tokio pobūdžio teisės aktas, turi aiškiai suprasti, kodėl priimamas toks sprendimas. Kitaip tariant, savivaldybės taryba privalo aptariamo pobūdžio sprendimą motyvuoti, išdėstant, kodėl apskritai atsisakoma išduoti licenc</text:span><text:span text:style-name="T568">iją verstis mažmenine prekyba alkoholiniais gėrimais arba priimamas sprendimas dėl prekybos laiko apribojimo. Visada privalo būti aptarta faktinė nagrinėjama situacija tuo aspektu, ar yra (nėra) pagrindas apriboti prekybos laiką bei kokie argumentai suponu</text:span><text:span text:style-name="T569">oja prekybos laiko susiaurinimą vienu ar kitu paros metu <text:s/>(pvz., LVAT 2013 m. liepos 24 d. sprendimas administracinėje byloje Nr. </text:span><text:span text:style-name="T570">A</text:span><text:span text:style-name="T571">556</text:span><text:span text:style-name="T572">-1674/2013</text:span><text:span text:style-name="T573">, 2015 m. liepos 10 d. nutartis administracinėje byloje Nr. </text:span><text:span text:style-name="T574">A-1698-624/2015</text:span><text:span text:style-name="T575">). Ši prievolė sietina su<text:s/></text:span><text:span text:style-name="T576">Viešojo adm</text:span><text:span text:style-name="T577">inistravimo įstatymo</text:span><text:span text:style-name="T578"><text:s/></text:span><text:span text:style-name="T579">10</text:span><text:span text:style-name="T580"><text:s/>straipsnio<text:s/></text:span><text:span text:style-name="T581">6 dalies 5 ir 6<text:s/></text:span><text:span text:style-name="T582">punktuose įtvirtintais reikalavimais. Analizuojant bei taikant Viešojo administravimo įstatymo</text:span><text:span text:style-name="T583"><text:s/>nuostatas Lietuvos vyriausiajame administraciniame teisme taip pat laikomasi praktikos, kad kai nėra pagrindo atitinkamą individualų administracinį aktą pripažinti visiškai nemotyvuotu, kiekvienu konkrečiu atveju, spręsdamas dėl tokio akto atitikties past</text:span><text:span text:style-name="T584">arosios įstatymo nuostatos reikalavimams, teismas privalo<text:s/></text:span><text:span text:style-name="T585">ad hoc</text:span><text:span text:style-name="T586"><text:s/>įvertinti, ar nustatyti turinio trūkumai yra esminiai, sukliudę šio individualaus administracinio akto adresatams suprasti atitinkamų visuomeninių santykių esmę ir turinį, identifikuoti jų te</text:span><text:span text:style-name="T587">isių, pareigų bei teisėtų interesų pasikeitimą, šio pasikeitimo pagrindus ir apimtį, tinkamai įgyvendinti šiuo aktu suteiktas teises ar (ir) įvykdyti nustatytas pareigas bei įstatymų nustatyta tvarka efektyviai realizuoti teisę į (galimai) pažeistų teisių<text:s/></text:span><text:span text:style-name="T588">ir teisėtų interesų gynybą (žr., pvz.,<text:s/></text:span><text:span text:style-name="T589">Lietuvos vyriausiojo<text:s/></text:span><text:span text:style-name="T590">administracinio</text:span><text:span text:style-name="T591"><text:s/>teismo</text:span><text:span text:style-name="T592"><text:s/>išplėstinės teisėjų kolegijos 2017 m. rugsėjo 14 d. nutartį<text:s/></text:span><text:span text:style-name="T593">administracinėje</text:span><text:span text:style-name="T594"><text:s/>byloje Nr.<text:s/></text:span><text:span text:style-name="T595">eA-709-415/2017</text:span><text:span text:style-name="T596">, 2024 m. vasario 21 d. nutartį<text:s/></text:span><text:span text:style-name="T597">administracinėje</text:span><text:span text:style-name="T598"><text:s/>byloje Nr. eA-1150-10</text:span><text:span text:style-name="T599">47/2024).</text:span></text:p>
      <text:p text:style-name="P600"><text:span text:style-name="T601">30</text:span><text:span text:style-name="T602">.</text:span><text:span text:style-name="T603"><text:tab/></text:span><text:span text:style-name="T604">Sprendimo projektas parengtas įvertinus Nacionalinio visuomenės sveikatos centro prie Sveikatos apsaugos ministerijos Klaipėdos departamento 2022 m. rugsėjo 13 d. rašte Nr. (3-23 4.80 Mr)2-44355 „Dėl informacijos pateikimo“, Klaipėdos AVP</text:span><text:span text:style-name="T605">K Palangos miesto PK 2022 m. lapkričio 28 d. rašte Nr. 30-S-12022 „Dėl informacijos pateikimo“, Palangos miesto savivaldybės administracijos Viešosios tvarkos skyriaus 2022 m. lapkričio 28 d. rašte Nr. VŠTS1-60 „Dėl informacijos pateikimo“ pateiktą informa</text:span><text:span text:style-name="T606">ciją ir Palangos miesto savivaldybės mero 2022 m. spalio 28 d. potvarkiu Nr. M1-21 „Dėl darbo grupės sudarymo“ sudarytos darbo grupės dėl licencijuojamos veiklos sąlygų prekybos vietose ribojimo pasiūlymus, pripažinus, jog prekybos vietoje, esančioje<text:s/></text:span><text:span text:style-name="T607">(duom</text:span><text:span text:style-name="T608">enys neskelbtini)</text:span><text:span text:style-name="T609">, Palangoje, licencijuojamą veiklą vykdančios įmonės nesiima veiksmingų prevencinių priemonių sklindančiam triukšmui sumažinti bei kriminogeninei situacijai gerinti, kad dėl prekybos alkoholiniais gėrimais ir jų vartojimo neigiamų padarini</text:span><text:span text:style-name="T610">ų kyla grėsmė visuomenės saugumui.</text:span></text:p>
      <text:p text:style-name="P611"><text:span text:style-name="T612">31</text:span><text:span text:style-name="T613">.</text:span><text:span text:style-name="T614"><text:tab/></text:span><text:span text:style-name="T615">Sprendimu buvo apribotas prekybos alkoholiniais gėrimais laikas nuo 22 val. iki 8 val. prekybos vietoje<text:s/></text:span><text:span text:style-name="T616">(duomenys neskelbtini)</text:span><text:span text:style-name="T617">, Palangoje. Sprendimo priėmimo teisinis pagrindas – Alkoholio kontrolės įstatymo 18 st</text:span><text:span text:style-name="T618">raipsnio 9 dalis, Nacionalinio visuomenės sveikatos centro prie Sveikatos apsaugos ministerijos Klaipėdos departamento 2022 m. rugsėjo 13 d. raštas Nr. (3-23 4.80 Mr)2-44355 „Dėl informacijos pateikimo“, Klaipėdos AVPK Palangos miesto PK 2022 m. lapkričio<text:s/></text:span><text:span text:style-name="T619">28 d. d. raštas Nr. 30-S-12022 „Dėl informacijos pateikimo“; Palangos miesto savivaldybės administracijos Viešosios tvarkos skyriaus 2022 m. lapkričio 28 d. raštas Nr. VŠTS1-60 „Dėl informacijos pateikimo“.</text:span></text:p>
      <text:p text:style-name="P620"><text:span text:style-name="T621">32</text:span><text:span text:style-name="T622">.</text:span><text:span text:style-name="T623"><text:tab/></text:span><text:span text:style-name="T624">Įsakymu patikslinta MB „Ryto broliai“ lic</text:span><text:span text:style-name="T625">encija Nr. 2267 verstis mažmenine prekyba alkoholiniais gėrimais naktiniame klube, esančiame<text:s/></text:span><text:span text:style-name="T626">(duomenys neskelbtini)</text:span><text:span text:style-name="T627">, Palangoje, išduota 2016 m. gegužės 19 d. Palangos miesto savivaldybės administracijos direktoriaus 2016 m. gegužės 18 d. įsakymo Nr. A1-550</text:span><text:span text:style-name="T628"><text:s/>„Dėl licencijos verstis mažmenine prekyba alkoholiniais gėrimais išdavimo“ 1.1 punkto pagrindu, ir nustatytas prekybos alkoholiniais gėrimais laikas nuo 8.00 val. iki 22.00 val. Įsakymo priėmimo teisinis pagrindas – Didmeninės ir mažmeninės prekybos alkoh</text:span><text:span text:style-name="T629">olio produktais licencijavimo taisyklių 6 ir 31 punktai ir Palangos miesto savivaldybės tarybos 2022 m. gruodžio 2 d. sprendimas Nr. T2-243 „Dėl prekybos alkoholiniais gėrimais laiko apribojimo“.</text:span></text:p>
      <text:p text:style-name="P630"><text:span text:style-name="T631">33</text:span><text:span text:style-name="T632">.</text:span><text:span text:style-name="T633"><text:tab/></text:span><text:span text:style-name="T634">Pirmosios instancijos teismas padarė išvadą, kad pam</text:span><text:span text:style-name="T635">inėti įrodymai ir Sprendimą lydinčių dokumentų visuma patvirtina, jog ginčijamas sprendimas ir įsakymas buvo priimti įvertinus prekybos alkoholiniais gėrimais vietą, gyventojų, jų atstovo, kitų institucijų raštu pareikštą nuomonę, policijos komisariato pas</text:span><text:span text:style-name="T636">iūlymus ir pateiktą informaciją, kad kriminogeninė situacija prekybos vietoje, esančioje<text:s/></text:span><text:span text:style-name="T637">(duomenys neskelbtini)</text:span><text:span text:style-name="T638">, Palangoje, yra bloga, ilgą laiką negerėja. Konstatuota, kad prekybos laiko alkoholiu trumpinimas žmonių labiausiai lankomose vietose yra tinkam</text:span><text:span text:style-name="T639">a priemonė, siekiant mažinti alkoholio prieinamumą.<text:s/></text:span></text:p>
      <text:p text:style-name="P640"><text:span text:style-name="T641">34</text:span><text:span text:style-name="T642">.</text:span><text:span text:style-name="T643"><text:tab/></text:span><text:span text:style-name="T644">Teisėjų kolegija iš esmės sutikdama su pirmosios instancijos teismo sprendime padarytomis išvadomis, nurodytomis šios Nutarties<text:s/></text:span><text:span text:style-name="T645">33<text:s/></text:span><text:span text:style-name="T646">punkte, tuo pačiu prieina prie išvados, kad Nacionalinio visuome</text:span><text:span text:style-name="T647">nės sveikatos centro prie Sveikatos apsaugos ministerijos Klaipėdos departamento 2022 m. rugsėjo 13 d. rašte Nr. (3-23 4.80 Mr)2-44355 „Dėl informacijos pateikimo“ ir Palangos miesto savivaldybės administracijos Viešosios tvarkos skyriaus 2022 m. lapkričio</text:span><text:span text:style-name="T648"><text:s/>28 d. rašte Nr. VŠTS1-60 „Dėl informacijos pateikimo“ nurodyti faktai nepatenka į Alkoholio kontrolės įstatymo reguliuojamų teisinių santykių sritį, nes byloje nepateikta įrodymų, kurie patvirtintų, jog triukšmo normų bei pastato būklės reikalavimų pažeid</text:span><text:span text:style-name="T649">imai yra prekybos alkoholiniais gėrimais padariniai. Tokiomis kaip yra nustatyta šioje byloje aplinkybėmis triukšmingumo ir pastatų priežiūros reikalavimų pažeidimai pareiškėjui sukelia kitų įstatymų numatytus neigiamus teisinius padarinius.<text:s/></text:span></text:p>
      <text:p text:style-name="P650"><text:span text:style-name="T651">35</text:span><text:span text:style-name="T652">.</text:span><text:span text:style-name="T653"><text:tab/></text:span><text:span text:style-name="T654">Tačia</text:span><text:span text:style-name="T655">u Klaipėdos AVPK Palangos miesto PK 2022 m. lapkričio 28 d. d. raštas Nr. 30-S-12022 „Dėl informacijos pateikimo“, iš kurio matyti, kad kriminogeninė situacija prekybos vietoje, esančioje<text:s/></text:span><text:span text:style-name="T656">(duomenys neskelbtini)</text:span><text:span text:style-name="T657">, Palangoje, yra bloga, ilgą laiką negerėja, o</text:span><text:span text:style-name="T658"><text:s/>tokiai situacijai suvaldyti pasiūlyta riboti prekybos alkoholiniais gėrimais laiką, yra pakankamas pagrindas šioje byloje ginčijamiems individualiems administraciniams aktams priimti.</text:span></text:p>
      <text:p text:style-name="P659"><text:span text:style-name="T660">36</text:span><text:span text:style-name="T661">.</text:span><text:span text:style-name="T662"><text:tab/></text:span><text:span text:style-name="T663">Vertinant faktinę teisinę padėtį, aktualią šios bylos kontekste, kai pastate, esančiame<text:s/></text:span><text:span text:style-name="T664">(duomenys neskelbtini)</text:span><text:span text:style-name="T665">, Palangoje, veikia keli ūkio subjektai, prekiaujantys alkoholiniais gėrimais (išduotos<text:s/></text:span><text:span text:style-name="T666">5<text:s/></text:span><text:span text:style-name="T667">licencijos verstis mažmenine alkoholio prekyba, žr., Aiš</text:span><text:span text:style-name="T668">kinamąjį raštą), ir šioje ūkinės veiklos vietoje yra bloga kriminogeninė situacija, nustatant prekybos alkoholiniais gėrimais laiko ribojimus, nėra būtina individualiai įvertinti, ar būtent dėl pareiškėjo veiklos buvo padarytas vienas ar kitas viešosios tv</text:span><text:span text:style-name="T669">arkos pažeidimas, administracinis nusižengimas ar nusikaltimas. Šiuo atveju lemiamą reikšmę turi tokių pažeidimų vieta, todėl viešasis interesas, kad būtų užtikrinta teisinė tvarka, suponuoja mažmeninės alkoholio prekybos laiko ribojimų taikymą visiems toj</text:span><text:span text:style-name="T670">e vietoje veikiantiems ūkio subjektams.<text:s/></text:span></text:p>
      <text:p text:style-name="P671"><text:span text:style-name="T672">37</text:span><text:span text:style-name="T673">.</text:span><text:span text:style-name="T674"><text:tab/></text:span><text:span text:style-name="T675">Teisėjų kolegija neturi pagrindo pripažinti, kad pirmosios instancijos teismas pažeidė procesines įrodinėjimą ir įrodymų vertinimą nustatančias taisykles bei ABTĮ<text:s/></text:span><text:span text:style-name="T676">87 <text:s/></text:span><text:span text:style-name="T677">straipsnio<text:s/></text:span><text:span text:style-name="T678">4<text:s/></text:span><text:span text:style-name="T679">dalies nuostatas, todėl par</text:span><text:span text:style-name="T680">eiškėjo apeliacinio skundo argumentai, kad tokie pažeidimai buvo padaryti, yra atmestini kaip nepagrįsti.</text:span></text:p>
      <text:p text:style-name="P681"><text:span text:style-name="T682">38</text:span><text:span text:style-name="T683">.</text:span><text:span text:style-name="T684"><text:tab/></text:span><text:span text:style-name="T685">Dėl nurodytų argumentų teisėjų kolegija konstatuoja, kad pareiškėjo apeliacinis skundas atmetamas, o pirmosios instancijos teismo sprendimas i</text:span><text:span text:style-name="T686">š esmės paliekamas nepakeistas (ABTĮ<text:s/></text:span><text:span text:style-name="T687">144 str. 1 d. 1 p.).</text:span></text:p>
      <text:p text:style-name="P688"><text:span text:style-name="T689">39</text:span><text:span text:style-name="T690">.</text:span><text:span text:style-name="T691"><text:tab/></text:span><text:span text:style-name="T692">Atmetus pareiškėjo apeliacinį skundą, nėra teisinio pagrindo tenkinti prašymą dėl bylinėjimosi išlaidų priteisimo (ABTĮ 40 str. 1 d.).<text:s/></text:span><text:span text:style-name="T693"><text:s text:c="6"/></text:span></text:p>
      <text:p text:style-name="P694"/>
      <text:p text:style-name="P695"><text:span text:style-name="T696">Vadovaudamasi Lietuvos Respublikos administraci</text:span><text:span text:style-name="T697">nių bylų teisenos įstatymo 144 straipsnio 1 dalies punktu, 148 straipsnio 1 dalimi teisėjų kolegija</text:span></text:p>
      <text:p text:style-name="P698"/>
      <text:p text:style-name="P699"><text:span text:style-name="T700">n u t a r i a:</text:span></text:p>
      <text:p text:style-name="P701"/>
      <text:p text:style-name="P702">Pareiškėjo mažosios bendrijos „Ryto broliai“ apeliacinį skundą atmesti.</text:p>
      <text:p text:style-name="P703">Regionų apygardos administracinio Klaipėdos rūmų 2023 m.<text:s/>balandžio 19 d. sprendimą palikti nepakeistą.</text:p>
      <text:p text:style-name="P704">Nutartis neskundžiama.</text:p>
      <text:p text:style-name="P705"/>
      <text:p text:style-name="P706"/>
      <text:p text:style-name="P707"><text:span text:style-name="T708">Teisėjai</text:span><text:span text:style-name="T709"><text:tab/></text:span><text:span text:style-name="T710"><text:tab/></text:span><text:span text:style-name="T711"><text:tab/></text:span><text:span text:style-name="T712"><text:tab/>Gintaras Kryževičius</text:span></text:p>
      <text:p text:style-name="P713"/>
      <text:p text:style-name="P714"/>
      <text:p text:style-name="P715">Dainius Raižys</text:p>
      <text:p text:style-name="P716"/>
      <text:p text:style-name="P717"/>
      <text:p text:style-name="P718">Egidijus Šileikis</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5T16:04:00Z</meta:creation-date>
    <dc:date>2024-10-25T16:04:00Z</dc:date>
    <meta:template xlink:href="Normal.dotm" xlink:type="simple"/>
    <meta:editing-cycles>1</meta:editing-cycles>
    <meta:editing-duration>PT0S</meta:editing-duration>
    <meta:user-defined meta:name="NSM7914a3821b9a4fa48259120fd1bce5d4202410180913492">WBBl/6em3BrYi8OwDfDGFeqOgvk=</meta:user-defined>
    <meta:document-statistic meta:page-count="3" meta:paragraph-count="97" meta:word-count="5173" meta:character-count="41706" meta:row-count="515" meta:non-whitespace-character-count="36630"/>
  </office:meta>
</office:document-meta>
</file>