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letter-spacing="0.016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2.6409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indent="0.3937in"/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2 M. SAUSIO 10 D. ĮSAKYMO NR. D1-13 „DĖL STATYBOS TECHNINĖS VEIKLOS PAGRINDINIŲ SRIČIŲ VADOVŲ ATESTAVIMO KOMISIJOS SUDARYMO IR DARBO REGLAMENTO PATVIRTINIMO“ PAKEITIMO</text:p>
      <text:p text:style-name="P8"/>
      <text:p text:style-name="P9">2014 m. rugsėjo 25 d. Nr. D1-776</text:p>
      <text:p text:style-name="P10">Vilnius<text:line-break/></text:p>
      <text:p text:style-name="P11"/>
      <text:p text:style-name="P12"><text:span text:style-name="T13">Pakeičiu<text:s/></text:span><text:span text:style-name="T14">Lietuvos Respublikos aplinkos ministro 2012 m. sausio 10 d. įsakymą Nr. D1-13 „Dėl statybos techninės veiklos pagrindinių sričių vadovų atestavimo komisijos sudarymo ir darbo reglamento patvirtinimo“:</text:span></text:p>
      <text:p text:style-name="P15"><text:span text:style-name="T16">1</text:span><text:span text:style-name="T17">. Pakeičiu 1 punkto ketvirtąją pastraipą ir išdėstau ją taip:</text:span></text:p>
      <text:p text:style-name="P18"><text:span text:style-name="T19">„Vytautas Sukackas – UAB „Panevėžio miestprojektas“ direktorius;“.</text:span></text:p>
      <text:p text:style-name="P20"><text:span text:style-name="T21">2</text:span><text:span text:style-name="T22">. Pakeičiu 1 punkto devintąją pastraipą ir išdėstau ją taip:</text:span></text:p>
      <text:p text:style-name="P23"><text:span text:style-name="T24">„prof. dr. Juozas Valivonis – Vilniaus Gedimino technikos universiteto Gelžbetoninių ir mūrinių konstrukcijų katedros vedėjas;“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s.markeviciene</meta:initial-creator>
    <dc:creator>adlibuser</dc:creator>
    <meta:creation-date>2017-03-07T11:48:00Z</meta:creation-date>
    <dc:date>2017-03-07T11:48:00Z</dc:date>
    <meta:print-date>2013-10-22T10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896" meta:row-count="26" meta:non-whitespace-character-count="797"/>
  </office:meta>
</office:document-meta>
</file>