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4062in"/>
    </style:style>
    <style:style style:name="TableColumn27" style:family="table-column">
      <style:table-column-properties style:column-width="2.1534in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575in"/>
    </style:style>
    <style:style style:name="Table25" style:family="table">
      <style:table-properties style:width="6.7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h text:style-name="P15" text:outline-level="8"><text:span text:style-name="T16">DĖL MUITINĖS DEPARTAMENTO PRIE LIETUVOS RESPUBLIKOS FINANSŲ MINISTERIJOS GENERALINIO DIREKTORIAUS 2021 M. GEGUŽĖS 7 D. ĮSAKYMO NR. 1B-304 „DĖL LIETUVOS RESPUBLIKOS MUITINĖS KORUPCIJOS PREVENCIJOS 2021–2023 METŲ PROGRAMOS<text:s/></text:span><text:span text:style-name="T17">PATVIRTINIMO“ PAKEITIMO</text:span></text:h>
      <text:p text:style-name="P18"/>
      <text:p text:style-name="P19">2023 m. rugpjūčio 14 d. Nr. 1BE-579</text:p>
      <text:h text:style-name="P20" text:outline-level="8">Vilnius</text:h>
      <text:p text:style-name="P21"/>
      <text:p text:style-name="P22"><text:span text:style-name="T23">Pakeičiu<text:s/></text:span>Lietuvos Respublikos muitinės korupcijos prevencijos 2021–2023 metų programos, patvirtintos Muitinės departamento prie Lietuvos Respublikos finansų ministerijos generalinio direktoriaus 2021 m. gegužės 7 d. įsakymu Nr. 1B-304 „Dėl Lietuvos Respublikos muitinės korupcijos prevencijos 2021–2023 metų programos patvirtinimo“, 2 priedą ir jį<text:span text:style-name="T24"><text:s/>papildau 35 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35.</text:span></text:p>
          </table:table-cell>
          <table:table-cell table:style-name="TableCell34">
            <text:p text:style-name="P35">Atlikti analizę, siekiant nustatyti baudžiamojo persekiojimo (įskaitant kriminalinę žvalgybą) efektyvumą korupcinio pobūdžio bylose mažinančius veiksnius ir jų priežastis, taip pat baudžiamojo persekiojimo proceso ilgą trukmę<text:s/><text:soft-page-break/>lemiančius veiksnius, parengti sprendimus.</text:p>
          </table:table-cell>
          <table:table-cell table:style-name="TableCell36">
            <text:p text:style-name="P37">Muitinės kriminalinė tarnyba</text:p>
            <text:p text:style-name="P38"/>
            <text:p text:style-name="P39">Imuniteto tarnyba</text:p>
            <text:p text:style-name="P40"/>
            <text:p text:style-name="P41"/>
          </table:table-cell>
          <table:table-cell table:style-name="TableCell42">
            <text:p text:style-name="P43">2023-12-31</text:p>
          </table:table-cell>
          <table:table-cell table:style-name="TableCell44">
            <text:p text:style-name="P45">Pagal Muitinės departamento prie Lietuvos Respublikos finansų ministerijos kompetenciją pateikti siūlymai šios priemonės atsakingam vykdytojui (Lietuvos Respublikos<text:s/><text:soft-page-break/>generalinei prokuratūrai) analizuojamais klausimais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Generalini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3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88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TTT</meta:initial-creator>
    <dc:creator>adlibuser</dc:creator>
    <meta:creation-date>2024-05-13T08:09:00Z</meta:creation-date>
    <dc:date>2024-05-13T08:09:00Z</dc:date>
    <meta:print-date>2022-06-30T12:5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1" meta:word-count="181" meta:character-count="1360" meta:row-count="52" meta:non-whitespace-character-count="1210"/>
  </office:meta>
</office:document-meta>
</file>