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2019 metų biudžeto pakeitimo</text:p>
      <text:p text:style-name="P8"/>
      <text:p text:style-name="P9">2019 m. rugpjūčio 23 d. Nr. B-TS-129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15 punktu, 51 straipsnio 2 dalimi, Vilkaviškio rajono savivaldybės taryb</text:span><text:span text:style-name="T15">a n u s p r e n d ž i a:</text:span></text:p>
      <text:p text:style-name="P16"><text:span text:style-name="T17">1</text:span><text:span text:style-name="T18">. Pakeisti Vilkaviškio rajono savivaldybės tarybos 2019 m. vasario 22 d. sprendimo Nr. B-TS-1333 „Dėl Vilkaviškio rajono savivaldybės 2019 metų biudžeto patvirtinimo“ 1 punktą ir išdėstyti jį nauja redakcija:</text:span></text:p>
      <text:p text:style-name="P19"><text:span text:style-name="T20">„</text:span><text:span text:style-name="T21">1</text:span><text:span text:style-name="T22">. Patvirtinti Vilkaviškio rajono savivaldybės (toliau Savivaldybės) 2019 metų biudžetą:</text:span></text:p>
      <text:p text:style-name="P23"><text:span text:style-name="T24">1.1</text:span><text:span text:style-name="T25">. pajamos – 36 539,564 tūkst. Eur, skolintos lėšos – 544,700 tūkst. Eur, lėšų likutis metų pradžioje už 2018 metus – 1 214,523 tūkst. Eur (1 priedas);</text:span></text:p>
      <text:p text:style-name="P26"><text:span text:style-name="T27">1.2</text:span><text:span text:style-name="T28">. asignavimai pagal programas, finansavimo šaltinius ir asignavimų valdytojus – 38 298,787 tūkst. Eur (2, 3, 4 priedai), iš jų:</text:span></text:p>
      <text:p text:style-name="P29"><text:span text:style-name="T30">1.2.1</text:span><text:span text:style-name="T31">. išlaidos – 34 306,492 tūkst. Eur, iš jų 21 565,853 tūkst. Eur darbo užmokesčiui mokėti;</text:span></text:p>
      <text:p text:style-name="P32"><text:span text:style-name="T33">1.2.2</text:span><text:span text:style-name="T34">. ilgalaikiam turtui įsigyti – 3 992,295 tūkst. Eur.“</text:span></text:p>
      <text:p text:style-name="P35"><text:span text:style-name="T3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 <text:s text:c="69"/></text:span><text:span text:style-name="T42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8-28T11:57:00Z</meta:creation-date>
    <dc:date>2019-08-28T11:57:00Z</dc:date>
    <meta:print-date>2019-04-10T04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8" meta:character-count="1476" meta:row-count="46" meta:non-whitespace-character-count="1298"/>
  </office:meta>
</office:document-meta>
</file>