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15%">
        <style:tab-stops>
          <style:tab-stop style:type="left" style:position="4.67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style:vertical-align="baseline" fo:line-height="115%">
        <style:tab-stops>
          <style:tab-stop style:type="left" style:position="4.67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fo:text-align="center" style:vertical-align="baseline" fo:line-height="115%">
        <style:tab-stops>
          <style:tab-stop style:type="left" style:position="4.67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1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="TimesLT" fo:color="#000000" fo:font-size="10pt" style:font-size-asian="10pt"/>
    </style:style>
    <style:style style:name="T21" style:parent-style-name="DefaultParagraphFont" style:family="text">
      <style:text-properties style:font-name="TimesLT" fo:color="#000000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fo:letter-spacing="0.0375in" style:letter-kerning="true" style:font-size-complex="12pt"/>
    </style:style>
    <style:style style:name="P2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861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5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5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5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59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61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6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name-asian="Calibri" style:font-size-complex="12pt" fo:hyphenate="false"/>
    </style:style>
    <style:style style:name="P63" style:parent-style-name="Normal" style:family="paragraph">
      <style:paragraph-properties fo:break-before="pag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 fo:margin-left="3.937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margin-left="3.9375in">
        <style:tab-stops/>
      </style:paragraph-properties>
      <style:text-properties style:font-size-complex="12pt" fo:hyphenate="false"/>
    </style:style>
    <style:style style:name="P67" style:parent-style-name="Normal" style:family="paragraph">
      <style:paragraph-properties fo:text-align="justify" style:vertical-align="baseline" fo:margin-left="3.9375in">
        <style:tab-stops/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 fo:margin-left="3.9375in">
        <style:tab-stops/>
      </style:paragraph-properties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70" style:parent-style-name="Normal" style:family="paragraph">
      <style:paragraph-properties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text-align="center" style:vertical-align="baseline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text-indent="0.5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baseline" fo:text-indent="0.5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 fo:background-color="#FFFFFF"/>
    </style:style>
    <style:style style:name="T12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25" style:parent-style-name="DefaultParagraphFont" style:family="text">
      <style:text-properties style:font-name-asian="Calibri" style:font-size-complex="12pt" fo:background-color="#FFFFFF"/>
    </style:style>
    <style:style style:name="T126" style:parent-style-name="DefaultParagraphFont" style:family="text">
      <style:text-properties style:font-name-asian="Calibri" style:font-size-complex="12pt" fo:background-color="#FFFFFF"/>
    </style:style>
    <style:style style:name="P127" style:parent-style-name="Normal" style:family="paragraph">
      <style:paragraph-properties fo:text-align="justify" style:vertical-align="baseline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P132" style:parent-style-name="Normal" style:family="paragraph">
      <style:paragraph-properties fo:text-align="justify" style:vertical-align="baseline" fo:text-indent="0.5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baseline" fo:text-indent="0.5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 fo:text-indent="0.5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text-indent="0.5in"/>
      <style:text-properties fo:hyphenate="false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160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3.5pt" style:language-asian="lt" style:country-asian="LT"/>
    </style:style>
    <style:style style:name="T166" style:parent-style-name="DefaultParagraphFont" style:family="text">
      <style:text-properties style:font-size-complex="13.5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baseline" fo:text-indent="0.5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baseline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baseline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baseline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text-indent="0.5in">
        <style:tab-stops>
          <style:tab-stop style:type="left" style:position="0.865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text-indent="0.5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baseline" fo:text-indent="0.5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baseline" fo:text-indent="0.5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baseline" fo:text-indent="0.5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vertical-align="baseline" fo:text-indent="0.5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baseline" fo:text-indent="0.5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tyle-complex="italic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tyle-complex="italic" style:font-size-complex="12pt"/>
    </style:style>
    <style:style style:name="T248" style:parent-style-name="DefaultParagraphFont" style:family="text">
      <style:text-properties style:font-style-complex="italic" style:font-size-complex="12pt"/>
    </style:style>
    <style:style style:name="P249" style:parent-style-name="Normal" style:family="paragraph">
      <style:paragraph-properties fo:text-align="justify" style:vertical-align="baseline" fo:text-indent="0.5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baseline" fo:text-indent="0.5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264" style:parent-style-name="DefaultParagraphFont" style:family="text">
      <style:text-properties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style:vertical-align="baseline" fo:text-indent="0.5in"/>
      <style:text-properties fo:hyphenate="false"/>
    </style:style>
    <style:style style:name="P290" style:parent-style-name="Normal" style:family="paragraph">
      <style:paragraph-properties fo:text-align="center" style:vertical-align="baseline"/>
      <style:text-properties fo:hyphenate="false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95" style:parent-style-name="Normal" style:family="paragraph">
      <style:paragraph-properties fo:text-align="justify" style:vertical-align="baseline" fo:text-indent="0.5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vertical-align="baseline" fo:text-indent="0.5in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style:vertical-align="baseline" fo:text-indent="0.5in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baseline" fo:text-indent="0.5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vertical-align="baseline" fo:text-indent="0.5in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vertical-align="baseline" fo:text-indent="0.5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vertical-align="baseline" fo:text-indent="0.5in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vertical-align="baseline" fo:text-indent="0.5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vertical-align="baseline" fo:text-indent="0.5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style:vertical-align="baseline" fo:text-indent="0.5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style:vertical-align="baseline" fo:text-indent="0.5in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vertical-align="baseline" fo:text-indent="0.5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style:vertical-align="baseline" fo:text-indent="0.5in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center" style:vertical-align="baseline"/>
      <style:text-properties fo:hyphenate="false"/>
    </style:style>
    <style:style style:name="P382" style:parent-style-name="Normal" style:family="paragraph">
      <style:paragraph-properties fo:text-align="center" style:vertical-align="baseline"/>
      <style:text-properties fo:hyphenate="false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01" style:parent-style-name="Normal" style:family="paragraph">
      <style:paragraph-properties fo:break-before="page"/>
    </style:style>
    <style:style style:name="P402" style:parent-style-name="Normal" style:family="paragraph">
      <style:paragraph-properties fo:text-align="justify" style:vertical-align="baseline" fo:margin-left="3.7409in">
        <style:tab-stops>
          <style:tab-stop style:type="left" style:position="0.6888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style:vertical-align="baseline" fo:margin-left="3.937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fo:hyphenate="false"/>
    </style:style>
    <style:style style:name="P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06" style:parent-style-name="Normal" style:family="paragraph">
      <style:paragraph-properties fo:text-align="justify" style:vertical-align="baseline" fo:text-indent="0.5in"/>
      <style:text-properties fo:font-size="8pt" style:font-size-asian="8pt" style:font-size-complex="8pt" style:language-asian="lt" style:country-asian="LT" fo:hyphenate="false"/>
    </style:style>
    <style:style style:name="P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408" style:parent-style-name="Normal" style:family="paragraph">
      <style:paragraph-properties fo:text-align="center" style:vertical-align="baseline"/>
      <style:text-properties fo:hyphenate="false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center" style:vertical-align="baseline"/>
      <style:text-properties fo:hyphenate="false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4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15" style:parent-style-name="Normal" style:family="paragraph">
      <style:paragraph-properties fo:text-align="justify" style:vertical-align="baseline" fo:text-indent="0.5in"/>
      <style:text-properties style:font-size-complex="8pt" style:language-asian="lt" style:country-asian="LT" fo:hyphenate="false"/>
    </style:style>
    <style:style style:name="P416" style:parent-style-name="Normal" style:family="paragraph">
      <style:paragraph-properties fo:text-indent="0.3937in">
        <style:tab-stops>
          <style:tab-stop style:type="right" style:leader-style="solid" style:leader-text="_" style:position="6.6666in"/>
        </style:tab-stops>
      </style:paragraph-properties>
    </style:style>
    <style:style style:name="T417" style:parent-style-name="DefaultParagraphFont" style:family="text">
      <style:text-properties style:font-name-asian="Arial Unicode MS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center" fo:margin-left="0.5in" fo:text-indent="0.5368in">
        <style:tab-stops/>
      </style:paragraph-properties>
    </style:style>
    <style:style style:name="T420" style:parent-style-name="DefaultParagraphFont" style:family="text">
      <style:text-properties style:font-name-asian="Arial Unicode MS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style:font-size-complex="12pt"/>
    </style:style>
    <style:style style:name="P423" style:parent-style-name="Normal" style:family="paragraph">
      <style:paragraph-properties>
        <style:tab-stops>
          <style:tab-stop style:type="center" style:position="3.8194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widows="0" fo:orphans="0">
        <style:tab-stops>
          <style:tab-stop style:type="center" style:position="3.8194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P426" style:parent-style-name="Normal" style:family="paragraph">
      <style:paragraph-properties fo:text-align="justify"/>
      <style:text-properties style:font-name-asian="Arial Unicode MS" style:font-size-complex="12pt"/>
    </style:style>
    <style:style style:name="P427" style:parent-style-name="Normal" style:family="paragraph">
      <style:paragraph-properties fo:text-align="center" fo:margin-left="0.5in" fo:text-indent="0.5368in">
        <style:tab-stops/>
      </style:paragraph-properties>
    </style:style>
    <style:style style:name="T428" style:parent-style-name="DefaultParagraphFont" style:family="text">
      <style:text-properties style:font-name-asian="Arial Unicode MS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Arial Unicode MS" fo:font-size="10pt" style:font-size-asian="10pt"/>
    </style:style>
    <style:style style:name="P432" style:parent-style-name="Normal" style:family="paragraph">
      <style:paragraph-properties fo:text-align="justify"/>
      <style:text-properties style:font-name-asian="Arial Unicode MS"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Arial Unicode MS" fo:font-size="10pt" style:font-size-asian="10pt"/>
    </style:style>
    <style:style style:name="P436" style:parent-style-name="Normal" style:family="paragraph">
      <style:paragraph-properties fo:widows="0" fo:orphans="0">
        <style:tab-stops>
          <style:tab-stop style:type="right" style:leader-style="solid" style:leader-text="_" style:position="6.6666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widows="0" fo:orphans="0">
        <style:tab-stops>
          <style:tab-stop style:type="center" style:position="3.8194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widows="0" fo:orphans="0">
        <style:tab-stops>
          <style:tab-stop style:type="center" style:position="3.8194in"/>
        </style:tab-stops>
      </style:paragraph-properties>
      <style:text-properties style:font-name-asian="Lucida Sans Unicode" style:letter-kerning="true" fo:font-size="10pt" style:font-size-asian="10pt" fo:hyphenate="false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text-transform="uppercase"/>
    </style:style>
    <style:style style:name="T444" style:parent-style-name="DefaultParagraphFont" style:family="text">
      <style:text-properties fo:font-weight="bold" style:font-weight-asian="bold" fo:text-transform="uppercase"/>
    </style:style>
    <style:style style:name="T445" style:parent-style-name="DefaultParagraphFont" style:family="text">
      <style:text-properties fo:font-weight="bold" style:font-weight-asian="bold" fo:text-transform="uppercase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margin-left="0.1965in" fo:text-indent="0.7729in">
        <style:tab-stops/>
      </style:paragraph-properties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style:font-name-asian="Arial Unicode MS" style:font-size-complex="12pt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margin-left="0.3937in" fo:text-indent="0.0368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477" style:parent-style-name="Normal" style:family="paragraph">
      <style:paragraph-properties fo:text-align="center" style:vertical-align="baseline" fo:margin-left="0.25in" fo:text-indent="0.0263in">
        <style:tab-stops/>
      </style:paragraph-properties>
      <style:text-properties style:font-name-asian="Calibri" style:font-weight-complex="bold" fo:font-size="8pt" style:font-size-asian="8pt" style:font-size-complex="8pt" fo:hyphenate="false"/>
    </style:style>
    <style:style style:name="P478" style:parent-style-name="Normal" style:family="paragraph">
      <style:paragraph-properties fo:text-align="justify" style:vertical-align="baseline"/>
      <style:text-properties fo:hyphenate="false"/>
    </style:style>
    <style:style style:name="T479" style:parent-style-name="DefaultParagraphFont" style:family="text">
      <style:text-properties style:font-name-asian="Calibri" style:font-weight-complex="bold" style:font-size-complex="12pt"/>
    </style:style>
    <style:style style:name="T480" style:parent-style-name="DefaultParagraphFont" style:family="text">
      <style:text-properties style:font-name-asian="Arial Unicode MS" style:font-size-complex="12pt"/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Arial Unicode MS"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style:vertical-align="baseline"/>
      <style:text-properties fo:hyphenate="false"/>
    </style:style>
    <style:style style:name="P489" style:parent-style-name="Normal" style:family="paragraph">
      <style:paragraph-properties fo:text-align="center" style:vertical-align="baseline"/>
      <style:text-properties fo:hyphenate="false"/>
    </style:style>
    <style:style style:name="T490" style:parent-style-name="DefaultParagraphFont" style:family="text">
      <style:text-properties fo:font-weight="bold" style:font-weight-asian="bold" style:language-asian="lt" style:country-asian="LT"/>
    </style:style>
    <style:style style:name="T491" style:parent-style-name="DefaultParagraphFont" style:family="text">
      <style:text-properties fo:font-weight="bold" style:font-weight-asian="bold" style:language-asian="lt" style:country-asian="LT"/>
    </style:style>
    <style:style style:name="T492" style:parent-style-name="DefaultParagraphFont" style:family="text">
      <style:text-properties fo:font-weight="bold" style:font-weight-asian="bold" style:language-asian="lt" style:country-asian="LT"/>
    </style:style>
    <style:style style:name="P493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94" style:parent-style-name="Normal" style:family="paragraph">
      <style:paragraph-properties fo:text-align="justify" style:vertical-align="baseline" fo:text-indent="0.5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baseline" fo:text-indent="0.5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baseline" fo:text-indent="0.5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baseline"/>
      <style:text-properties fo:hyphenate="false"/>
    </style:style>
    <style:style style:name="P512" style:parent-style-name="Normal" style:family="paragraph">
      <style:paragraph-properties fo:text-align="center" style:vertical-align="baseline"/>
      <style:text-properties fo:hyphenate="false"/>
    </style:style>
    <style:style style:name="T513" style:parent-style-name="DefaultParagraphFont" style:family="text">
      <style:text-properties fo:font-weight="bold" style:font-weight-asian="bold" style:language-asian="lt" style:country-asian="LT"/>
    </style:style>
    <style:style style:name="T514" style:parent-style-name="DefaultParagraphFont" style:family="text">
      <style:text-properties fo:font-weight="bold" style:font-weight-asian="bold" style:language-asian="lt" style:country-asian="LT"/>
    </style:style>
    <style:style style:name="T515" style:parent-style-name="DefaultParagraphFont" style:family="text">
      <style:text-properties fo:font-weight="bold" style:font-weight-asian="bold" style:language-asian="lt" style:country-asian="LT"/>
    </style:style>
    <style:style style:name="P516" style:parent-style-name="Normal" style:family="paragraph">
      <style:paragraph-properties fo:text-align="center" style:vertical-align="baseline"/>
      <style:text-properties style:font-size-complex="8pt" style:language-asian="lt" style:country-asian="LT" fo:hyphenate="false"/>
    </style:style>
    <style:style style:name="P517" style:parent-style-name="Normal" style:family="paragraph">
      <style:paragraph-properties fo:text-align="justify" style:vertical-align="baseline" fo:text-indent="0.5in"/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style:vertical-align="baseline" fo:text-indent="0.5in"/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style:vertical-align="baseline" fo:text-indent="0.5in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baseline" fo:text-indent="0.5in"/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style:vertical-align="baseline" fo:text-indent="0.5in"/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style:vertical-align="baseline" fo:text-indent="0.5in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4" style:parent-style-name="DefaultParagraphFont" style:family="text">
      <style:text-properties style:font-size-complex="12pt" style:language-complex="he" style:country-complex="IL"/>
    </style:style>
    <style:style style:name="T545" style:parent-style-name="DefaultParagraphFont" style:family="text">
      <style:text-properties style:font-size-complex="12pt" style:language-complex="he" style:country-complex="IL"/>
    </style:style>
    <style:style style:name="T546" style:parent-style-name="DefaultParagraphFont" style:family="text">
      <style:text-properties style:font-style-complex="italic" style:font-size-complex="12pt"/>
    </style:style>
    <style:style style:name="T547" style:parent-style-name="DefaultParagraphFont" style:family="text">
      <style:text-properties style:font-style-complex="italic" style:font-size-complex="12pt"/>
    </style:style>
    <style:style style:name="T548" style:parent-style-name="DefaultParagraphFont" style:family="text">
      <style:text-properties style:font-size-complex="12pt" style:language-complex="he" style:country-complex="IL"/>
    </style:style>
    <style:style style:name="P5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style:vertical-align="baseline" fo:text-indent="0.5in"/>
      <style:text-properties fo:hyphenate="false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style:vertical-align="baseline" fo:text-indent="0.5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style:vertical-align="baseline" fo:text-indent="0.5in"/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style:vertical-align="baseline" fo:text-indent="0.5in"/>
      <style:text-properties fo:hyphenate="false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style:vertical-align="baseline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P573" style:parent-style-name="Normal" style:family="paragraph">
      <style:paragraph-properties fo:text-align="center" style:vertical-align="baseline">
        <style:tab-stops>
          <style:tab-stop style:type="left" style:position="0.625in"/>
        </style:tab-stops>
      </style:paragraph-properties>
      <style:text-properties fo:hyphenate="false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style:vertical-align="baseline">
        <style:tab-stops>
          <style:tab-stop style:type="left" style:position="0.625in"/>
        </style:tab-stops>
      </style:paragraph-properties>
      <style:text-properties style:language-asian="lt" style:country-asian="LT" fo:hyphenate="false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 style:language-complex="he" style:country-complex="IL"/>
    </style:style>
    <style:style style:name="T581" style:parent-style-name="DefaultParagraphFont" style:family="text">
      <style:text-properties style:font-size-complex="12pt" style:language-complex="he" style:country-complex="IL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34" style:parent-style-name="Normal" style:family="paragraph">
      <style:paragraph-properties fo:text-align="justify" style:vertical-align="baseline" fo:text-indent="0.5in"/>
      <style:text-properties fo:hyphenate="false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style:vertical-align="baseline" fo:text-indent="0.5in"/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style:vertical-align="baseline" fo:text-indent="0.5in"/>
      <style:text-properties fo:hyphenate="false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center" style:vertical-align="baseline"/>
      <style:text-properties fo:hyphenate="false"/>
    </style:style>
    <style:style style:name="T655" style:parent-style-name="DefaultParagraphFont" style:family="text">
      <style:text-properties fo:font-weight="bold" style:font-weight-asian="bold" style:language-asian="lt" style:country-asian="LT"/>
    </style:style>
    <style:style style:name="T656" style:parent-style-name="DefaultParagraphFont" style:family="text">
      <style:text-properties fo:font-weight="bold" style:font-weight-asian="bold"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fo:font-weight="bold" style:font-weight-asian="bold" style:language-asian="lt" style:country-asian="LT"/>
    </style:style>
    <style:style style:name="P659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6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style:vertical-align="baseline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style:vertical-align="baseline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vertical-align="baseline" fo:text-indent="0.5in"/>
      <style:text-properties fo:hyphenate="false"/>
    </style:style>
    <style:style style:name="P671" style:parent-style-name="Normal" style:family="paragraph">
      <style:paragraph-properties fo:text-align="center" style:vertical-align="baseline"/>
      <style:text-properties fo:hyphenate="false"/>
    </style:style>
    <style:style style:name="T672" style:parent-style-name="DefaultParagraphFont" style:family="text">
      <style:text-properties fo:font-weight="bold" style:font-weight-asian="bold" style:language-asian="lt" style:country-asian="LT"/>
    </style:style>
    <style:style style:name="T673" style:parent-style-name="DefaultParagraphFont" style:family="text">
      <style:text-properties fo:font-weight="bold" style:font-weight-asian="bold" style:language-asian="lt" style:country-asian="LT"/>
    </style:style>
    <style:style style:name="T674" style:parent-style-name="DefaultParagraphFont" style:family="text">
      <style:text-properties fo:font-weight="bold" style:font-weight-asian="bold" style:language-asian="lt" style:country-asian="LT"/>
    </style:style>
    <style:style style:name="P675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Column677" style:family="table-column">
      <style:table-column-properties style:column-width="3.2486in" style:use-optimal-column-width="false"/>
    </style:style>
    <style:style style:name="TableColumn678" style:family="table-column">
      <style:table-column-properties style:column-width="3.4729in" style:use-optimal-column-width="false"/>
    </style:style>
    <style:style style:name="Table676" style:family="table">
      <style:table-properties style:width="6.7215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Normal" style:family="paragraph">
      <style:paragraph-properties style:vertical-align="baseline"/>
      <style:text-properties fo:hyphenate="false"/>
    </style:style>
    <style:style style:name="T682" style:parent-style-name="DefaultParagraphFont" style:family="text">
      <style:text-properties style:font-name-asian="Arial Unicode MS" style:font-size-complex="12pt"/>
    </style:style>
    <style:style style:name="P683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684" style:parent-style-name="Normal" style:family="paragraph">
      <style:paragraph-properties style:vertical-align="baseline"/>
      <style:text-properties fo:hyphenate="false"/>
    </style:style>
    <style:style style:name="T685" style:parent-style-name="DefaultParagraphFont" style:family="text">
      <style:text-properties style:font-name-asian="Calibri" fo:font-weight="bold" style:font-weight-asian="bold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P687" style:parent-style-name="Normal" style:family="paragraph">
      <style:paragraph-properties style:vertical-align="baseline"/>
      <style:text-properties fo:hyphenate="false"/>
    </style:style>
    <style:style style:name="T6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9" style:parent-style-name="DefaultParagraphFont" style:family="text">
      <style:text-properties style:font-name-asian="Calibri" style:font-weight-complex="bold" style:font-size-complex="12pt"/>
    </style:style>
    <style:style style:name="P690" style:parent-style-name="Normal" style:family="paragraph">
      <style:paragraph-properties style:vertical-align="baseline"/>
      <style:text-properties fo:hyphenate="false"/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paragraph-properties style:vertical-align="baseline"/>
      <style:text-properties fo:hyphenate="false"/>
    </style:style>
    <style:style style:name="T695" style:parent-style-name="DefaultParagraphFont" style:family="text">
      <style:text-properties style:font-name-asian="Calibri" style:font-size-complex="12pt"/>
    </style:style>
    <style:style style:name="P696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name-asian="Calibri" style:font-size-complex="12pt" fo:hyphenate="false"/>
    </style:style>
    <style:style style:name="P697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name-asian="Calibri" style:font-size-complex="12pt" fo:hyphenate="false"/>
    </style:style>
    <style:style style:name="P698" style:parent-style-name="Normal" style:family="paragraph">
      <style:paragraph-properties fo:text-align="center">
        <style:tab-stops>
          <style:tab-stop style:type="left" style:position="0.6298in"/>
        </style:tab-stops>
      </style:paragraph-properties>
      <style:text-properties style:text-position="super 62.5%" style:font-size-complex="12pt"/>
    </style:style>
    <style:style style:name="P699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name-asian="Calibri" style:font-size-complex="12pt" fo:hyphenate="false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name-asian="Arial Unicode MS" style:font-size-complex="12pt"/>
    </style:style>
    <style:style style:name="T703" style:parent-style-name="DefaultParagraphFont" style:family="text">
      <style:text-properties style:font-name-asian="Calibri" fo:font-weight="bold" style:font-weight-asian="bold" style:font-size-complex="12pt"/>
    </style:style>
    <style:style style:name="P704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size-complex="12pt" fo:hyphenate="false"/>
    </style:style>
    <style:style style:name="P705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name-asian="Calibri" fo:font-weight="bold" style:font-weight-asian="bold" style:font-size-complex="12pt"/>
    </style:style>
    <style:style style:name="P707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fo:hyphenate="false"/>
    </style:style>
    <style:style style:name="T708" style:parent-style-name="DefaultParagraphFont" style:family="text">
      <style:text-properties style:font-name-asian="Calibri" fo:font-weight="bold" style:font-weight-asian="bold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P710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name-asian="Calibri" style:font-size-complex="12pt" fo:hyphenate="false"/>
    </style:style>
    <style:style style:name="P713" style:parent-style-name="Normal" style:family="paragraph">
      <style:paragraph-properties style:vertical-align="baseline"/>
      <style:text-properties fo:hyphenate="false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name-asian="Calibri" style:font-size-complex="12pt" fo:hyphenate="false"/>
    </style:style>
    <style:style style:name="P716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name-asian="Calibri" style:font-size-complex="12pt" fo:hyphenate="false"/>
    </style:style>
    <style:style style:name="P717" style:parent-style-name="Normal" style:family="paragraph">
      <style:paragraph-properties fo:text-align="center">
        <style:tab-stops>
          <style:tab-stop style:type="left" style:position="0.6298in"/>
        </style:tab-stops>
      </style:paragraph-properties>
      <style:text-properties style:text-position="super 62.5%" style:font-size-complex="12pt"/>
    </style:style>
    <style:style style:name="P718" style:parent-style-name="Normal" style:family="paragraph">
      <style:paragraph-properties>
        <style:tab-stops>
          <style:tab-stop style:type="left" style:position="0.6298in"/>
        </style:tab-stops>
      </style:paragraph-properties>
      <style:text-properties fo:font-weight="bold" style:font-weight-asian="bold" style:font-size-complex="12pt"/>
    </style:style>
    <style:style style:name="P719" style:parent-style-name="Normal" style:family="paragraph">
      <style:paragraph-properties>
        <style:tab-stops>
          <style:tab-stop style:type="left" style:position="0.6298in"/>
        </style:tab-stops>
      </style:paragraph-properties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TableColumn723" style:family="table-column">
      <style:table-column-properties style:column-width="0.784in" style:use-optimal-column-width="false"/>
    </style:style>
    <style:style style:name="TableColumn724" style:family="table-column">
      <style:table-column-properties style:column-width="1.575in" style:use-optimal-column-width="false"/>
    </style:style>
    <style:style style:name="Table722" style:family="table">
      <style:table-properties style:width="2.359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ableCell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6298in"/>
        </style:tab-stops>
      </style:paragraph-properties>
      <style:text-properties fo:font-size="10pt" style:font-size-asian="10pt"/>
    </style:style>
    <style:style style:name="P731" style:parent-style-name="Normal" style:family="paragraph">
      <style:paragraph-properties>
        <style:tab-stops>
          <style:tab-stop style:type="left" style:position="0.6298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TableColumn734" style:family="table-column">
      <style:table-column-properties style:column-width="0.8791in" style:use-optimal-column-width="false"/>
    </style:style>
    <style:style style:name="TableColumn735" style:family="table-column">
      <style:table-column-properties style:column-width="1.575in" style:use-optimal-column-width="false"/>
    </style:style>
    <style:style style:name="Table733" style:family="table">
      <style:table-properties style:width="2.4541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ableCell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.6298in"/>
        </style:tab-stops>
      </style:paragraph-properties>
      <style:text-properties fo:font-size="10pt" style:font-size-asian="10pt"/>
    </style:style>
    <style:style style:name="P742" style:parent-style-name="Normal" style:family="paragraph">
      <style:paragraph-properties>
        <style:tab-stops>
          <style:tab-stop style:type="left" style:position="0.6298in"/>
        </style:tab-stops>
      </style:paragraph-properties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Normal" style:family="paragraph">
      <style:paragraph-properties style:vertical-align="baseline"/>
      <style:text-properties style:font-name-asian="Arial Unicode MS" style:font-size-complex="12pt" fo:hyphenate="false"/>
    </style:style>
    <style:style style:name="P746" style:parent-style-name="Normal" style:family="paragraph">
      <style:paragraph-properties style:vertical-align="baseline"/>
      <style:text-properties style:font-name-asian="Arial Unicode MS" style:font-size-complex="12pt" fo:hyphenate="false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name-asian="Arial Unicode MS" style:font-size-complex="12pt" fo:hyphenate="false"/>
    </style:style>
    <style:style style:name="P749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style:font-name-asian="Arial Unicode MS" style:font-size-complex="12pt" fo:hyphenate="false"/>
    </style:style>
    <style:style style:name="P750" style:parent-style-name="Normal" style:family="paragraph">
      <style:paragraph-properties style:vertical-align="baseline">
        <style:tab-stops>
          <style:tab-stop style:type="left" style:position="3.5625in"/>
        </style:tab-stops>
      </style:paragraph-properties>
      <style:text-properties fo:hyphenate="false"/>
    </style:style>
    <style:style style:name="T75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0278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 TARYBA</text:span></text:p>
      <text:p text:style-name="P7"/>
      <text:p text:style-name="P8">SPRENDIMAS</text:p>
      <text:p text:style-name="P9">DĖL RADVILIŠKIO RAJONO SAVIVALDYBĖS ŠVIETIMO IR SPORTO PASLAUGŲ CENTRO IR SAVIVALDYBĖS ŠVIETIMO ĮSTAIGŲ VALDOMŲ SPORTO BAZIŲ NUOMOS BE KONKURSO TVARKOS APRAŠO IR ŠVIETIMO<text:s/>IR SPORTO PASLAUGŲ CENTRO PRIORITETINIŲ SPORTO ŠAKŲ PATVIRTINIMO</text:p>
      <text:p text:style-name="P10"/>
      <text:p text:style-name="P11">2020 m. sausio 23 d. Nr. T-168</text:p>
      <text:p text:style-name="P12">Radviliškis</text:p>
      <text:p text:style-name="P13"/>
      <text:p text:style-name="P14"/>
      <text:p text:style-name="P15"><text:span text:style-name="T16">Vadovaudamasi Lietuvos Respublikos vietos savivaldos įstatymo 16 straipsnio 2 dalies 26 punktu, 18 straipsnio 1 dalimi,</text:span><text:span text:style-name="T17"><text:s/></text:span><text:span text:style-name="T18">Lietuvos Respublikos vals</text:span><text:span text:style-name="T19">tybės ir savivaldybių turto valdymo, naudojimo ir disponavimo juo įstatymo 15 straipsnio 8 dalimi,</text:span><text:span text:style-name="T20"><text:s/></text:span><text:span text:style-name="T21">Radviliškio rajono savivaldybės ilgalaikio materialiojo<text:s/></text:span><text:span text:style-name="T22">turto viešo nuomos konkurso ir nuomos be konkurso organizavimo ir vykdymo tvarkos aprašu, patvirtintu</text:span><text:span text:style-name="T23"><text:s/>Radviliškio rajono savivaldybės tarybos 2019 m. spalio 24 d. sprendimu Nr. T</text:span><text:span text:style-name="T24">-116 (keistas 2019 m. gruodžio 19 d. sprendimu Nr. T-149),<text:s/></text:span><text:span text:style-name="T25">Radviliškio rajono savivaldybės taryba<text:s/></text:span><text:span text:style-name="T26">nusprendžia:</text:span></text:p>
      <text:p text:style-name="P27"><text:span text:style-name="T28">1</text:span><text:span text:style-name="T29">. Patvirtinti Radviliškio rajono savivaldybės švietimo ir<text:s/></text:span><text:span text:style-name="T30">sporto paslaugų centro ir savivaldybės švietimo įstaigų valdomų sporto bazių nuomos be konkurso tvarkos aprašą (pridedama).</text:span></text:p>
      <text:p text:style-name="P31"><text:span text:style-name="T32">2</text:span><text:span text:style-name="T33">. Patvirtinti Švietimo ir sporto paslaugų centro prioritetines sporto šakas: krepšinis, futbolas, laisvosios imtynės.</text:span></text:p>
      <text:p text:style-name="P34"><text:span text:style-name="T35">3</text:span><text:span text:style-name="T36">. Nu</text:span><text:span text:style-name="T37">statyti, kad šis sprendimas įsigalioja nuo 2020 m. vasario 1 d.</text:span></text:p>
      <text:p text:style-name="P38"><text:span text:style-name="T39">4</text:span><text:span text:style-name="T40">.<text:s/></text:span><text:span text:style-name="T41">Laikyti netekusiu galios Radviliškio rajono savivaldybės tarybos 2016 m. gruodžio 22 d. sprendimą Nr. T-416 „Dėl Radviliškio rajono savivaldybės švietimo ir sporto paslaugų centro mokom</text:span><text:span text:style-name="T42">ųjų sporto bazių trumpalaikės nuomos tvarkos aprašo ir prioritetinių sporto šakų patvirtinimo“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ntanas Čeponon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ATVIRTINTA</text:span></text:p>
      <text:p text:style-name="P66">Radviliškio rajono savivaldybės tarybos<text:s/></text:p>
      <text:p text:style-name="P67">2020 m. sausio 23 d. sprendimu<text:s/></text:p>
      <text:p text:style-name="P68">Nr. T-168</text:p>
      <text:p text:style-name="P69"/>
      <text:p text:style-name="P70"><text:span text:style-name="T71">RADVILIŠKIO RAJONO SAVIVALDYBĖS ŠVIETIMO IR SPORTO PASLAUGŲ CENTRO IR SAVIVALDYBĖS ŠVIETIMO ĮSTAIGŲ VALDOMŲ SPORTO BAZIŲ NUOMOS BE KONKURSO<text:s/></text:span><text:span text:style-name="T72">TVARK</text:span><text:span text:style-name="T73">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Radviliškio rajono savivaldybės švietimo ir sporto paslaugų centro ir savivaldybės švietimo įstaigų (toliau – Turto valdytojas) valdomų sporto bazių nuomos be konkurso tvarkos aprašas (toliau – Aprašas) regla</text:span><text:span text:style-name="T83">mentuoja nuomojamų Turto valdytojų sporto bazių, jų turto</text:span><text:span text:style-name="T84"><text:s/>bei laisvų jose esančių patalpų<text:s/></text:span><text:span text:style-name="T85">nuomos</text:span><text:span text:style-name="T86"><text:s/>tvarką bei sąlygas laisvu nuo jų užimtumo ir naudojimo įstaigos reikmėms laiku bei<text:s/></text:span><text:span text:style-name="T87">nuomos gavėjų grupes, turinčias teisę nemokėti turto nuomos mokesčio ir turt</text:span><text:span text:style-name="T88">o išlaikymo išlaidų.<text:s/></text:span></text:p>
      <text:p text:style-name="P89"><text:span text:style-name="T90">2</text:span><text:span text:style-name="T91">. Turto valdytojas, teikdamas nuomos paslaugas, vadovaujasi šiuo Aprašu.<text:s/></text:span></text:p>
      <text:p text:style-name="P92"><text:span text:style-name="T93">3</text:span><text:span text:style-name="T94">. Sporto bazės nuosavybės teise priklauso Radviliškio rajono savivaldybei, Turto valdytojas jas valdo, naudoja ir disponuoja jomis patikėjimo teise.</text:span></text:p>
      <text:p text:style-name="P95"><text:span text:style-name="T96">4</text:span><text:span text:style-name="T97">. Pagrindinės šio Aprašo sąvokos:</text:span></text:p>
      <text:p text:style-name="P98"><text:span text:style-name="T99">4.1</text:span><text:span text:style-name="T100">.<text:s/></text:span><text:span text:style-name="T101">Sporto bazė</text:span><text:span text:style-name="T102"><text:s/>–<text:s/></text:span>statinys su jame esančiu turtu ir patalpomis bei aikštynais, skirtas vienos ar įvairių sporto šakų pratyboms ir varžyboms rengti, sportininkų reabilitacijai, sporto specialistų kvalifikacijai kelti<text:span text:style-name="T103">;<text:s/></text:span></text:p>
      <text:p text:style-name="P104"><text:span text:style-name="T105">4.2</text:span><text:span text:style-name="T106">.<text:s/></text:span><text:span text:style-name="T107">Nuomos be konkurso</text:span><text:span text:style-name="T108"><text:s/>teikėjas –<text:s/></text:span><text:span text:style-name="T109">Turto valdytojas, kuris, vykdydamas savo įstaigos nuostatuose numatytą veiklą,<text:s/></text:span><text:span text:style-name="T110">išnuomoja valdomas<text:s/></text:span><text:span text:style-name="T111">sporto bazes</text:span><text:span text:style-name="T112"><text:s/>4.2.1, 4.2.2, 4.2.3, 4.2.4, 4.2.5, 4.2.6, 4.2.7 šio Aprašo papunkčiuose numatytoms veikloms ir/ar subje</text:span><text:span text:style-name="T113">ktams;</text:span></text:p>
      <text:p text:style-name="P114"><text:span text:style-name="T115">4.2.1</text:span><text:span text:style-name="T116">.<text:s/></text:span><text:span text:style-name="T117">Fizinio aktyvumo pratybos</text:span><text:span text:style-name="T118"><text:s/>– fizinio aktyvumo specialisto<text:s/></text:span><text:span text:style-name="T119">vadovaujama aktyvi fizinė asmens veikla;</text:span></text:p>
      <text:p text:style-name="P120"><text:span text:style-name="T121">4.2.2</text:span><text:span text:style-name="T122">.</text:span><text:span text:style-name="T123"><text:s/></text:span><text:span text:style-name="T124">Fizinio aktyvumo sporto specialistų mokymai</text:span><text:span text:style-name="T125"><text:s/>– teorinio ir praktinio mokymosi turinio elementų, laiduojančių fizinio aktyvumo ir spo</text:span><text:span text:style-name="T126">rto kompetencijų įgijimą, visuma;</text:span></text:p>
      <text:p text:style-name="P127"><text:span text:style-name="T128">4.2.3</text:span><text:span text:style-name="T129">.<text:s/></text:span><text:span text:style-name="T130">Sporto klubas</text:span><text:span text:style-name="T131"> – juridinis asmuo ar jo padalinys, kurio tikslas – vienyti asmenis fiziniam aktyvumui, sveikai gyvensenai, siekti kokybinių ir kiekybinių sporto rezultatų;</text:span></text:p>
      <text:p text:style-name="P132"><text:span text:style-name="T133">4.2.4</text:span><text:span text:style-name="T134">.<text:s/></text:span><text:span text:style-name="T135">Sporto pratybos</text:span><text:span text:style-name="T136"><text:s/>– sporto speci</text:span><text:span text:style-name="T137">alisto vadovaujama arba savarankiška veikla, kurios tikslas pasirengti sporto varžyboms;</text:span></text:p>
      <text:p text:style-name="P138"><text:span text:style-name="T139">4.2.5</text:span><text:span text:style-name="T140">.<text:s/></text:span><text:span text:style-name="T141">Sporto renginys</text:span><text:span text:style-name="T142"><text:s/>– viešas renginys, kuriame populiarinamas sportas ir (arba) varžomasi.</text:span></text:p>
      <text:p text:style-name="P143"><text:span text:style-name="T144">4.2.6</text:span><text:span text:style-name="T145">.<text:s/></text:span><text:span text:style-name="T146">Sporto treniruočių stovykla</text:span><text:span text:style-name="T147"><text:s/>– sporto pratybų proceso dalis, kai vykdomas tikslingas ir apibrėžtos trukmės sportininko rengimas, siekiant įvertinti sportininko pasiektą parengtumo lygį ir šį lygį pakelti prieš konkrečias sporto varžybas;</text:span></text:p>
      <text:p text:style-name="P148"><text:span text:style-name="T149">4.2.7</text:span><text:span text:style-name="T150">.<text:s/></text:span><text:span text:style-name="T151">Sporto varžybos</text:span><text:span text:style-name="T152"><text:s/>– sporto renginys,<text:s/></text:span><text:span text:style-name="T153">kuriame pagal iš anksto paskelbtus nuostatus ir patvirtintas sporto šakos (šakų) taisykles sportininkai varžosi tarpusavyje (individualiai ir komandomis).</text:span></text:p>
      <text:p text:style-name="P154"/>
      <text:p text:style-name="P155"><text:span text:style-name="T156">II</text:span><text:span text:style-name="T157">.<text:s/></text:span><text:span text:style-name="T158">SPORTO BAZIŲ NUOMOS SUTEIKIMO SĄLYGOS</text:span></text:p>
      <text:p text:style-name="P159"/>
      <text:p text:style-name="P160"><text:span text:style-name="T161">5</text:span><text:span text:style-name="T162">. Turto valdytojo sporto bazes</text:span><text:span text:style-name="T163"><text:s/>leidžiama i</text:span><text:span text:style-name="T164">šnuomoti įvertinus, kad tai neįtakos Turto valdytojo nuostatuose numatytai tiesioginei veiklai vykdyti ir netrikdys Turto valdytojo pagal planą vykdomoms pamokoms, sporto pratyboms, renginiams ar varžyboms.<text:s/></text:span><text:span text:style-name="T165">Turto valdytojo sporto bazė išnuomojama be konkur</text:span><text:span text:style-name="T166">so, jeigu:</text:span></text:p>
      <text:p text:style-name="P167"><text:span text:style-name="T168">5.1</text:span><text:span text:style-name="T169">. ilgalaikis materialusis turtas fiziniams ir juridiniams asmenims,<text:s/></text:span><text:span text:style-name="T170">asmenims, sudariusiems rašytinį susitarimą,</text:span><text:span text:style-name="T171"><text:s/>išnuomojamas neatidėliotinam darbui atlikti (avarijoms, stichinėms nelaimėms<text:s/></text:span><text:soft-page-break/><text:span text:style-name="T172">likviduoti ir panašiai) ar trumpalaikiam renginiui<text:s/></text:span><text:span text:style-name="T173">(parodoms, sporto varžyboms, pasitarimams, seminarams, šventėms, kultūros renginiams), kurio trukmė yra ne ilgesnė kaip 30 kalendorinių dienų, organizuoti;</text:span></text:p>
      <text:p text:style-name="P174"><text:span text:style-name="T175">5.2</text:span><text:span text:style-name="T176">. ilgalaikis materialusis turtas išnuomojamas pelno nesiekiantiems subjektams, kurių pagrindi</text:span><text:span text:style-name="T177">nis veiklos tikslas atitinka bent vieną<text:s/></text:span><text:span text:style-name="T178">Lietuvos Respublikos valstybės ir savivaldybių turto valdymo, naudojimo ir disponavimo juo įstatymo<text:s/></text:span><text:span text:style-name="T179">14 straipsnio 2 dalyje nustatytų tikslų;</text:span></text:p>
      <text:p text:style-name="P180"><text:span text:style-name="T181">5.3</text:span><text:span text:style-name="T182">. ilgalaikis materialusis turtas išnuomojamas subjektams Lietuvos Re</text:span><text:span text:style-name="T183">spublikos įstatymų numatytais atvejais.</text:span></text:p>
      <text:p text:style-name="P184"><text:span text:style-name="T185">6</text:span><text:span text:style-name="T186">. Turto valdytojų<text:s/></text:span><text:span text:style-name="T187">teikiamų sporto paslaugų kainos ir turto nuomos įkainiai, į kuriuos įskaičiuojamos turto išlaikymo išlaidos ir patalpose esančio inventoriaus nuompinigiai,<text:s/></text:span><text:span text:style-name="T188">nustatomi Radviliškio rajono saviva</text:span><text:span text:style-name="T189">ldybės tarybos sprendimais.</text:span></text:p>
      <text:p text:style-name="P190"><text:span text:style-name="T191">7</text:span><text:span text:style-name="T192">. Juridiniai asmenys ar fizinių asmenų grupės, pageidaujantys išsinuomoti sporto bazę, Turto valdytojui <text:s/>pateikia:</text:span></text:p>
      <text:p text:style-name="P193"><text:span text:style-name="T194">7.1</text:span><text:span text:style-name="T195">.<text:s/></text:span><text:span text:style-name="T196"><text:tab/>prašymą, kuriame nurodoma: subjekto vykdoma veikla, kokiam tikslui bus naudojama sporto bazė,<text:s/></text:span><text:span text:style-name="T197">pageidaujamas nuomos laikotarpis,</text:span><text:span text:style-name="T198"><text:s/></text:span><text:span text:style-name="T199">valandų ir dienų skaičius per savaitę, užsiėmimo trukmė, atsakingo asmens kontaktiniai duomenys;</text:span></text:p>
      <text:p text:style-name="P200"><text:span text:style-name="T201">7.2</text:span><text:span text:style-name="T202">. juridinio asmens (išskyrus nurodytus Aprašo 11.1 ir 12.1 punktuose) įstatų, registravimo pažymėjimo kopijos;</text:span></text:p>
      <text:p text:style-name="P203"><text:span text:style-name="T204">7.3</text:span><text:span text:style-name="T205">.<text:s/></text:span><text:span text:style-name="T206"><text:tab/>asmenų susitarimo dėl bendros veiklos kopija (jei prašymą teikia asmenų grupė);</text:span></text:p>
      <text:p text:style-name="P207"><text:span text:style-name="T208">7.4</text:span><text:span text:style-name="T209">.<text:s/></text:span><text:span text:style-name="T210"><text:tab/>kitus, Turto valdytojo manymu, reikalingus dokumentus.</text:span></text:p>
      <text:p text:style-name="P211"><text:span text:style-name="T212">8</text:span><text:span text:style-name="T213">. Turto valdytojo vadovas, o jam nesant – jį pavaduojantis asmuo, atsižvelgdamas į prioritetus,<text:s/></text:span><text:span text:style-name="T214">numatytus šio Aprašo 11 punkte, ir sporto bazių užimtumą,</text:span><text:span text:style-name="T215"><text:s/>suderinęs nuomos laiką ir sąlygas</text:span><text:span text:style-name="T216">, priima sprendimą dėl turto nuomos. Sprendime dėl Savivaldybės turto nuomos be konkurso turi būti nurodyta:</text:span></text:p>
      <text:p text:style-name="P217"><text:span text:style-name="T218">8.1</text:span><text:span text:style-name="T219">. informacija apie nuomojamą turtą (turto pavadinim</text:span><text:span text:style-name="T220">as, adresas, plotas, unikalus numeris, žymėjimo indeksai, kiti turto identifikavimo duomenys);</text:span></text:p>
      <text:p text:style-name="P221"><text:span text:style-name="T222">8.2</text:span><text:span text:style-name="T223">. duomenys apie nuomininką;</text:span></text:p>
      <text:p text:style-name="P224"><text:span text:style-name="T225">8.3</text:span><text:span text:style-name="T226">. turto panaudojimo paskirtis (tikslas);</text:span></text:p>
      <text:p text:style-name="P227"><text:span text:style-name="T228">8.4</text:span><text:span text:style-name="T229">. nuompinigių dydis;</text:span></text:p>
      <text:p text:style-name="P230"><text:span text:style-name="T231">8.5</text:span><text:span text:style-name="T232">. nuomos terminas ir laikas (jei turtas nuo</text:span><text:span text:style-name="T233">mojamas trumpalaikiam renginiui);</text:span></text:p>
      <text:p text:style-name="P234"><text:span text:style-name="T235">8.6</text:span><text:span text:style-name="T236">. kitos nuomos sąlygos (jei jos nustatomos).</text:span></text:p>
      <text:p text:style-name="P237"><text:span text:style-name="T238">9</text:span><text:span text:style-name="T239">. Jei sutartis sudaroma su fizinių asmenų grupe, ją pasirašo Turto valdytojo vadovas ir fizinių asmenų grupės atstovas, nurodytas susitarime dėl bendros veiklos, k</text:span><text:span text:style-name="T240">uris yra atsakingas už sutartinių įsipareigojimų vykdymą.</text:span></text:p>
      <text:p text:style-name="P241"><text:span text:style-name="T242">10</text:span><text:span text:style-name="T243">. Turto valdytojo darbuotojas arba asmuo, įgaliotas tvarkyti buhalterinę apskaitą, ne vėliau kaip 3 d. d. iki nuomos termino pradžios, sutarties pagrindu išrašo paslaugos gavėjui sąskaitą fakt</text:span><text:span text:style-name="T244">ūrą<text:s/></text:span><text:span text:style-name="T245">pagal faktišką naudojimosi laiką, taikant Savivaldybės tarybos sprendimu patvirtintus įkainius</text:span><text:span text:style-name="T246">.</text:span><text:span text:style-name="T247"><text:s/>Jei sutartis ilgesnė nei 30 kalendorinių dienų, atskira sąskaita faktūra išrašoma už komunalines paslaugas iki kiekvieno mėnesio 10 dienos. Nuomininkas už p</text:span><text:span text:style-name="T248">aslaugas apmoka per 20 d. d. nuo sąskaitos faktūros išrašymo datos.</text:span></text:p>
      <text:p text:style-name="P249"><text:span text:style-name="T250">11</text:span><text:span text:style-name="T251">. Prioriteto tvarka nuo nuomos be konkurso trumpalaikiams renginiams</text:span><text:span text:style-name="T252">,</text:span><text:span text:style-name="T253"><text:s/></text:span><text:span text:style-name="T254">kurių trukmė ne ilgesnė kaip 30 kalendorinių dienų,<text:s/></text:span><text:span text:style-name="T255">išsinuomoto sporto bazės turto nuomos mokesčio ir turto išla</text:span><text:span text:style-name="T256">ikymo išlaidų atleidžiamos:<text:s/></text:span></text:p>
      <text:p text:style-name="P257"><text:span text:style-name="T258">11.1</text:span><text:span text:style-name="T259"><text:s/>Radviliškio rajono savivaldybės biudžetinės įstaigos – švietimo, kultūros,<text:s/></text:span><text:span text:style-name="T260">kūno kultūros ir sporto,<text:s/></text:span><text:span text:style-name="T261">rekreacijos, socialinei, sveikatinimo<text:s/></text:span><text:span text:style-name="T262">veiklai vykdyti;</text:span></text:p>
      <text:p text:style-name="P263"><text:span text:style-name="T264">11.2</text:span><text:span text:style-name="T265">.<text:s/></text:span><text:span text:style-name="T266">varžyboms –<text:s/></text:span><text:span text:style-name="T267">Radviliškio rajono savivaldybės tarybos par</text:span><text:span text:style-name="T268">virtintų prioritetinių<text:s/></text:span><text:span text:style-name="T269">sporto šakų klubinės komandos, atstovaujančios Radviliškio rajoną. Pirmumo tvarka: pradedant nuo aukščiausios lygos; jei aukščiausioje lygoje nėra dalyvaujančios komandos, tuomet mažėjančia tvarka iki apskrities lygmens, jei atskiros</text:span><text:span text:style-name="T270">e sporto šakose komandos dalyvauja to paties rango lygose, vertinama pagal sporto šakos pasaulinį reitingą.</text:span></text:p>
      <text:p text:style-name="P271"><text:span text:style-name="T272">12</text:span><text:span text:style-name="T273">. Nuo trumpalaikiams renginiams</text:span><text:span text:style-name="T274">,</text:span><text:span text:style-name="T275"><text:s/></text:span><text:span text:style-name="T276">kurių trukmė ne ilgesnė kaip 2 dienos,</text:span><text:span text:style-name="T277"><text:s/>Turto valdytojo sporto bazių patalpų ir šiose patalpose esančios įrangos nuomos mokesčio, turto išlaikymo išlaidų</text:span><text:s/><text:span text:style-name="T278">ne daugiau kaip du kartus per metus, atleidžiamos:</text:span></text:p>
      <text:p text:style-name="P279"><text:span text:style-name="T280">12.1</text:span><text:span text:style-name="T281">. viešosios įstaigos, kurių savininkė ar dalininkė yra Radviliškio rajono savivaldyb</text:span><text:span text:style-name="T282">ė;</text:span></text:p>
      <text:p text:style-name="P283"><text:span text:style-name="T284">12.2</text:span><text:span text:style-name="T285">.<text:s/></text:span><text:span text:style-name="T286">ne pelno siekiantys Radviliškio rajone registruoti juridiniai asmenys (viešosios įstaigos, asociacijos, labdaros ir</text:span><text:span text:style-name="T287"><text:s/></text:span><text:span text:style-name="T288">paramos fondai), organizuojantys sporto renginius.</text:span></text:p>
      <text:p text:style-name="P289"/>
      <text:p text:style-name="P290"><text:span text:style-name="T291">III</text:span><text:span text:style-name="T292">.<text:s/></text:span><text:span text:style-name="T293">SPORTO BAZIŲ NUOMOS SĄLYGOS</text:span></text:p>
      <text:p text:style-name="P294"/>
      <text:p text:style-name="P295"><text:span text:style-name="T296">13</text:span><text:span text:style-name="T297">. Juridiniai asmenys ar<text:s/></text:span><text:span text:style-name="T298">fizinių asmenų grupės sporto baze naudojasi tik pagal sutartyje nurodytą laiką.</text:span></text:p>
      <text:p text:style-name="P299"><text:span text:style-name="T300">14</text:span><text:span text:style-name="T301">. Turto valdytojas</text:span><text:span text:style-name="T302"><text:s/></text:span><text:span text:style-name="T303">įsipareigoja:</text:span></text:p>
      <text:p text:style-name="P304"><text:span text:style-name="T305">14.1</text:span><text:span text:style-name="T306">. mokestį nuomininkui skaičiuoti tik už sporto bazės naudojimąsi pagal Radviliškio rajono savivaldybės patvirtintus įkainius;</text:span></text:p>
      <text:p text:style-name="P307"><text:span text:style-name="T308">14.</text:span><text:span text:style-name="T309">2</text:span><text:span text:style-name="T310">. užtikrinti sporto bazės sanitarinę būklę;</text:span></text:p>
      <text:p text:style-name="P311"><text:span text:style-name="T312">14.3</text:span><text:span text:style-name="T313">. užtikrinti, kad sutartyje nustatytu laiku sporto baze nesinaudotų kiti asmenys.</text:span></text:p>
      <text:p text:style-name="P314"><text:span text:style-name="T315">15</text:span><text:span text:style-name="T316">. Nuomininkas įsipareigoja:</text:span></text:p>
      <text:p text:style-name="P317"><text:span text:style-name="T318">15.1</text:span><text:span text:style-name="T319">. už nuomos paslaugas pagal gautą sąskaitą faktūrą apmokėti iki nuomos termin</text:span><text:span text:style-name="T320">o pradžios;</text:span></text:p>
      <text:p text:style-name="P321"><text:span text:style-name="T322">15.2</text:span><text:span text:style-name="T323">. laikytis Turto valdytojo patvirtintų sporto bazių naudojimosi tvarkos taisyklių;</text:span></text:p>
      <text:p text:style-name="P324"><text:span text:style-name="T325">15.3</text:span><text:span text:style-name="T326">. netrukdyti kitų sporto bazių lankytojams naudotis teikiamomis sporto paslaugomis;</text:span></text:p>
      <text:p text:style-name="P327"><text:span text:style-name="T328">15.4</text:span><text:span text:style-name="T329">. apie sulaužytą</text:span><text:span text:style-name="T330"><text:s/></text:span><text:span text:style-name="T331">ar kitaip sugadintą ir naudoti<text:s/></text:span><text:span text:style-name="T332">netinkamą inventorių ar įrangą nedelsdamas pranešti Turto valdytojui;</text:span></text:p>
      <text:p text:style-name="P333"><text:span text:style-name="T334">15.5</text:span><text:span text:style-name="T335">. po užsiėmimų, sporto bazę palikti tvarkingą;</text:span></text:p>
      <text:p text:style-name="P336"><text:span text:style-name="T337">15.6</text:span><text:span text:style-name="T338">. atlyginti Turto valdytojui materialinę žalą (dėl sugadintos įrangos, inventoriaus ar kitaip sporto bazei padarytų nuostol</text:span><text:span text:style-name="T339">ių), patirtą dėl nuomininko kaltės.</text:span></text:p>
      <text:p text:style-name="P340"><text:span text:style-name="T341">16</text:span><text:span text:style-name="T342">. Sporto bazėje nuomininkui draudžiama:</text:span></text:p>
      <text:p text:style-name="P343"><text:span text:style-name="T344">16.1</text:span><text:span text:style-name="T345">. sporto bazę naudoti ne pagal paskirtį ar perleisti ją naudotis tretiesiems asmenims;</text:span></text:p>
      <text:p text:style-name="P346"><text:span text:style-name="T347">16.2</text:span><text:span text:style-name="T348">. sporto bazės patalpose,<text:s/></text:span><text:span text:style-name="T349">jos teritorijoje<text:s/></text:span><text:span text:style-name="T350">būti neblaiviems ar apsvaigu</text:span><text:span text:style-name="T351">siems nuo psichiką veikiančių medžiagų, vartoti alkoholinius gėrimus, psichotropines medžiagas, rūkyti.</text:span></text:p>
      <text:p text:style-name="P352"><text:span text:style-name="T353">17</text:span><text:span text:style-name="T354">. Turto valdytojas pasilieka sau teisę, informavus nuomininką prieš 3 darbo dienas iki</text:span><text:span text:style-name="T355"><text:s/></text:span><text:span text:style-name="T356">sutartyje numatyto užsiėmimo pradžios, atšaukti nuominink</text:span><text:span text:style-name="T357">o užsiėmimus. Už atšauktą užsiėmimą pinigų suma atimama iš bendros mokėjimo sumos arba grąžinama į nuomininko banko sąskaitą, nurodytą sutartyje.</text:span></text:p>
      <text:p text:style-name="P358"><text:span text:style-name="T359">18</text:span><text:span text:style-name="T360">. Nuomininkui, pagerinusiam sporto bazės patalpas, už pagerinimą neatlyginama.</text:span></text:p>
      <text:p text:style-name="P361"><text:span text:style-name="T362">19</text:span><text:span text:style-name="T363">. Išaiškėjus turto<text:s/></text:span><text:span text:style-name="T364">sugadinimo ar nelaimingų atsitikimų atvejams, sutarties šalys sudaro komisiją, kuri nustato kaltininkus ir nuostolių atlyginimo sąlygas.</text:span></text:p>
      <text:p text:style-name="P365"><text:span text:style-name="T366">20</text:span><text:span text:style-name="T367">. Nuomininkas</text:span><text:span text:style-name="T368"><text:s/>atsako už tinkamą</text:span><text:span text:style-name="T369"><text:s/>sporto bazės<text:s/></text:span><text:span text:style-name="T370">naudojimą, inventoriaus saugojimą, priešgaisrinių, sanitarinių, higi</text:span><text:span text:style-name="T371">enos, viešosios tvarkos bei nuomos sutarties reikalavimų laikymąsi bei dalyvių<text:s/></text:span><text:span text:style-name="T372">medicininį aptarnavimą</text:span><text:span text:style-name="T373"><text:s/>ir apsaugą.</text:span></text:p>
      <text:p text:style-name="P374"><text:span text:style-name="T375">21</text:span><text:span text:style-name="T376">. Visa atsakomybė už asmens sveikatos sutrikimus, nelaimingus atsitikimus ar traumas, įvykusias ne dėl Turto valdytojo kaltės, tenka nuo</text:span><text:span text:style-name="T377">mininkui.</text:span></text:p>
      <text:p text:style-name="P378"><text:span text:style-name="T379">22</text:span><text:span text:style-name="T380">. Visi iškilę ginčytini klausimai sprendžiami sutarties šalių susitarimu arba įstatymų numatyta tvarka.</text:span></text:p>
      <text:p text:style-name="P381"/>
      <text:p text:style-name="P382"><text:span text:style-name="T383">IV</text:span><text:span text:style-name="T384">.<text:s/></text:span><text:span text:style-name="T385">BAIGIAMOSIOS NUOSTATOS</text:span></text:p>
      <text:p text:style-name="P386"><text:span text:style-name="T387">23</text:span><text:span text:style-name="T388">. Šį Aprašą, jo papildymus ar pakeitimus tvirtina Radviliškio rajono savivaldybės taryba.</text:span></text:p>
      <text:p text:style-name="P389"><text:span text:style-name="T390">24</text:span><text:span text:style-name="T391">. Aprašas viešai skelbiamas Radviliškio rajono savivaldybės ir Turto valdytojų interneto tinklalapiuose.</text:span></text:p>
      <text:p text:style-name="P392"><text:span text:style-name="T393">25</text:span><text:span text:style-name="T394">. Už šio Aprašo vykdymą atsakingas Turto valdytojo vadovas teisės aktų nustatyta tvarka.</text:span></text:p>
      <text:p text:style-name="P395"><text:span text:style-name="T396">26</text:span><text:span text:style-name="T397">. Šio Aprašo įgyvendinimą koordinuoja Savivaldybės</text:span><text:span text:style-name="T398"><text:s/>administracijos Švietimo, kultūros ir sporto skyrius.</text:span></text:p>
      <text:p text:style-name="P399"/>
      <text:p text:style-name="P400">______________</text:p>
      <text:p text:style-name="P401"/>
      <text:p text:style-name="P402"><text:span text:style-name="T403">Radviliškio rajono savivaldybės švietimo ir sporto paslaugų centro ir Savivaldybės švietimo įstaigų valdomų sporto bazių nuomos be konkurso tvarkos aprašo priedas</text:span></text:p>
      <text:p text:style-name="P404"/>
      <text:p text:style-name="P405">(Sutarties formos pavyzdys)</text:p>
      <text:p text:style-name="P406"/>
      <text:p text:style-name="P407"/>
      <text:p text:style-name="P408"><text:span text:style-name="T409">(Turto valdytojo pavadinimas)</text:span></text:p>
      <text:p text:style-name="P410"><text:span text:style-name="T411">SPORTO BAZĖS TURTO NUOMOS BE KONKURSO SUTARTIS</text:span></text:p>
      <text:p text:style-name="P412"/>
      <text:p text:style-name="P413">20_____ m.________ ____ d. Nr. ___</text:p>
      <text:p text:style-name="P414">Radviliškis</text:p>
      <text:p text:style-name="P415"/>
      <text:p text:style-name="P416"><text:span text:style-name="T417">Nuomotojas <text:s/></text:span><text:span text:style-name="T418"><text:tab/>,</text:span></text:p>
      <text:p text:style-name="P419"><text:span text:style-name="T420">(Savivaldybės<text:s/></text:span><text:span text:style-name="T421">turto valdytojo teisinė forma, pavadinimas, kodas)</text:span></text:p>
      <text:p text:style-name="P422">atstovaujamas<text:s/><text:tab/>,</text:p>
      <text:p text:style-name="P423"><text:tab/>(atstovo<text:s/>vardas, pavardė, pareigos)</text:p>
      <text:p text:style-name="P424">veikiančio pagal<text:s/><text:tab/>,</text:p>
      <text:p text:style-name="P425"><text:tab/>(atstovavimo pagrindas, dokumento data, numeris)</text:p>
      <text:p text:style-name="P426">ir nuomininkas ___________________________________________________________________</text:p>
      <text:p text:style-name="P427"><text:span text:style-name="T428">(</text:span><text:span text:style-name="T429">teisinė forma, pavadinimas, kodas ir registracijos adresas, jeigu<text:s/></text:span><text:span text:style-name="T430">nuomininkas yra juridinis asmuo</text:span><text:span text:style-name="T431">, <text:s/></text:span></text:p>
      <text:p text:style-name="P432">_______________________________________________________________________________,</text:p>
      <text:p text:style-name="P433"><text:span text:style-name="T434">arba vardas, pavardė, asmens kodas ir gyvenamosios vietos adresas, jeigu nuomininkas yra fizinis asmuo</text:span><text:span text:style-name="T435">)</text:span></text:p>
      <text:p text:style-name="P436">atstovaujamas<text:s/><text:tab/>,</text:p>
      <text:p text:style-name="P437"><text:tab/>(atstovo vardas, pavardė, pareigos)</text:p>
      <text:p text:style-name="P438">veikiančio pagal<text:s/><text:tab/>, vadovaudamiesi</text:p>
      <text:p text:style-name="P439"><text:tab/>(atstovavimo pagrindas, dokumento data, numeris)</text:p>
      <text:p text:style-name="P440">Savivaldybės turto valdytojo ____m.__________ ___d. įsakymu Nr._______ „Dėl ...“, <text:s/>sudarė šią Savivaldybės turto nuomos sutartį (toliau – Sutartis), pagal kurią:</text:p>
      <text:p text:style-name="P441"/>
      <text:p text:style-name="P442"><text:span text:style-name="T443">I</text:span><text:span text:style-name="T444">.<text:s/></text:span><text:span text:style-name="T445">SUTARTIES Dalykas</text:span></text:p>
      <text:p text:style-name="P446"/>
      <text:p text:style-name="P447"><text:span text:style-name="T448">1</text:span><text:span text:style-name="T449">.</text:span><text:span text:style-name="T450"><text:tab/></text:span><text:span text:style-name="T451">Nuomotojas įsipareigoja perduoti nuomininkui sporto bazės turtą (toliau – turtas)</text:span><text:span text:style-name="T452"><text:s/>________________________________________________________________________________</text:span></text:p>
      <text:p text:style-name="P453">(nuomojamo turto pavadinimas, adresas, unikalus Nr., teisinės registracijos Nr., statinio bendras plotas,</text:p>
      <text:p text:style-name="P454">________________________________________________________________________________</text:p>
      <text:p text:style-name="P455">patalpų indeksai; įrenginių – inventorizacijos Nr. pagrindinės charakteristikos)</text:p>
      <text:p text:style-name="P456"><text:span text:style-name="T457">naudoti ir laikinai valdyti už nuomos<text:s/></text:span><text:span text:style-name="T458">mokestį, o nuomininkas įsipareigoja priimti turtą ir už jį mokėti nuomos mokestį.</text:span></text:p>
      <text:p text:style-name="P459"><text:span text:style-name="T460">2</text:span><text:span text:style-name="T461">.</text:span><text:span text:style-name="T462"><text:tab/>Turtas skirtas___________________________________________________________.</text:span></text:p>
      <text:p text:style-name="P463"><text:span text:style-name="T464">(</text:span><text:span text:style-name="T465">nurodyti kokiai veiklai vykdyti turtas išnuomojamas</text:span><text:span text:style-name="T466">)</text:span></text:p>
      <text:p text:style-name="P467"><text:span text:style-name="T468">3</text:span><text:span text:style-name="T469">.</text:span><text:span text:style-name="T470"><text:tab/>Nuomojamo turto būklės įvertini</text:span><text:span text:style-name="T471">mas ________________________________________.</text:span></text:p>
      <text:p text:style-name="P472"><text:span text:style-name="T473">4</text:span><text:span text:style-name="T474">.</text:span><text:span text:style-name="T475"><text:tab/>Nuomininkas įsipareigoja iki nustatyto nuomos termino pradžios sumokėti nuompinigius ir kitus įkainius už paslaugas ________________________________________________________<text:s/></text:span></text:p>
      <text:p text:style-name="P476">________________________________________________________________________________</text:p>
      <text:p text:style-name="P477">(suma skaičiais ir žodžiais, Eur)</text:p>
      <text:p text:style-name="P478"><text:span text:style-name="T479">ir apskaičiuotą PVM mokestį (t</text:span><text:span text:style-name="T480">uo atveju, kai nuomininkas</text:span><text:span text:style-name="T481"><text:s/></text:span><text:span text:style-name="T482">yra PVM mokėtojas).</text:span></text:p>
      <text:p text:style-name="P483"><text:span text:style-name="T484">5</text:span><text:span text:style-name="T485">.</text:span><text:span text:style-name="T486"><text:tab/>Nuomos terminas nustatomas nuo 202__ m. _____________ ___</text:span><text:span text:style-name="T487">_ d. iki 202__ m. _________________ ____d.</text:span><text:s/>pagal pateiktą prašymą.</text:p>
      <text:p text:style-name="P488"/>
      <text:p text:style-name="P489"><text:span text:style-name="T490">II</text:span><text:span text:style-name="T491">.<text:s/></text:span><text:span text:style-name="T492">SUTARTIES SĄLYGOS</text:span></text:p>
      <text:p text:style-name="P493"/>
      <text:p text:style-name="P494"><text:span text:style-name="T495">6</text:span><text:span text:style-name="T496">. Nuomotojas pasilieka sau teisę, informavęs Nuomininką prieš 3 darbo dienas iki<text:s/></text:span>naudojimosi turtu<text:s/><text:span text:style-name="T497">grafike numatyto užsiėmimo laiko pradžios, atšaukti nuo</text:span><text:span text:style-name="T498">mininko užsiėmimus. Už atšauktą užsiėmimą pinigų suma atimama iš bendros sumos arba grąžinama į Nuomininko sąskaitą, nurodytą šioje sutartyje.</text:span></text:p>
      <text:p text:style-name="P499"><text:span text:style-name="T500">7</text:span><text:span text:style-name="T501">. Nuomininkui draudžiama:</text:span></text:p>
      <text:p text:style-name="P502"><text:span text:style-name="T503">7.1</text:span><text:span text:style-name="T504">. sporto bazę naudoti ne pagal paskirtį ar perleisti tretiesiems asmenims jom</text:span><text:span text:style-name="T505">is naudotis;</text:span></text:p>
      <text:p text:style-name="P506"><text:span text:style-name="T507">7.2</text:span><text:span text:style-name="T508">. sporto bazės patalpose,<text:s/></text:span><text:span text:style-name="T509">jos teritorijoje<text:s/></text:span><text:span text:style-name="T510">būti neblaiviems ar apsvaigusiems nuo psichiką veikiančių medžiagų, vartoti alkoholinius gėrimus, psichotropines medžiagas, rūkyti.</text:span></text:p>
      <text:p text:style-name="P511"/>
      <text:p text:style-name="P512"><text:span text:style-name="T513">III</text:span><text:span text:style-name="T514">.<text:s/></text:span><text:span text:style-name="T515">ŠALIŲ PAREIGOS IR ATSAKOMYBĖ</text:span></text:p>
      <text:p text:style-name="P516"/>
      <text:p text:style-name="P517"><text:span text:style-name="T518">8</text:span><text:span text:style-name="T519">.<text:s/></text:span><text:span text:style-name="T520">Nuomininkas įsipareigoja:</text:span></text:p>
      <text:p text:style-name="P521"><text:span text:style-name="T522">8.1</text:span><text:span text:style-name="T523">. laikytis Nuomininko patvirtintų sporto bazės naudojimosi tvarkos taisyklių;</text:span></text:p>
      <text:p text:style-name="P524"><text:span text:style-name="T525">8.2</text:span><text:span text:style-name="T526">. sudaryti Nuomotojo įgaliotam atstovui sąlygas tikrinti nuomojamo turto būklę;</text:span></text:p>
      <text:p text:style-name="P527"><text:span text:style-name="T528">8.3</text:span><text:span text:style-name="T529">. netrukdyti kitų sporto bazių lankytojams naudotis<text:s/></text:span><text:span text:style-name="T530">teikiamomis sporto paslaugomis;</text:span></text:p>
      <text:p text:style-name="P531"><text:span text:style-name="T532">8.4</text:span><text:span text:style-name="T533">. apie sulaužytą</text:span><text:span text:style-name="T534"><text:s/></text:span><text:span text:style-name="T535">ar kitaip sugadintą ir naudoti netinkamą inventorių ar įrangą nedelsiant informuoti Nuomotojo personalą;</text:span></text:p>
      <text:p text:style-name="P536"><text:span text:style-name="T537">8.5</text:span><text:span text:style-name="T538">. po užsiėmimų sporto bazę palikti tvarkingą;</text:span></text:p>
      <text:p text:style-name="P539"><text:span text:style-name="T540">8.6</text:span><text:span text:style-name="T541">. atlyginti Turto valdytojui materi</text:span><text:span text:style-name="T542">alinę žalą (dėl sugadintos įrangos, inventoriaus ar kitaip sporto bazei padarytų nuostolių), patirtą dėl nuomininko kaltės;</text:span></text:p>
      <text:p text:style-name="P543"><text:span text:style-name="T544">8.7</text:span><text:span text:style-name="T545">. laiku mokėti Sutartyje nustatytą nuomos mokestį ir kitas pagal Sutartį priklausančias įmokas ir mokesčius (</text:span><text:span text:style-name="T546">taikoma sutartim</text:span><text:span text:style-name="T547">s, kurių galiojimas ilgesnis nei 30 kalendorinių dienų</text:span><text:span text:style-name="T548">);</text:span></text:p>
      <text:p text:style-name="P549"><text:span text:style-name="T550">9</text:span><text:span text:style-name="T551">. Nuomotojas</text:span><text:span text:style-name="T552"><text:s/></text:span><text:span text:style-name="T553">įsipareigoja:</text:span></text:p>
      <text:p text:style-name="P554"><text:span text:style-name="T555">9.1</text:span><text:span text:style-name="T556">. mokestį nuomininkui skaičiuoti tik už sporto bazės naudojimąsi pagal Radviliškio rajono savivaldybės tarybos patvirtintus įkainius;</text:span></text:p>
      <text:p text:style-name="P557"><text:span text:style-name="T558">9.2</text:span><text:span text:style-name="T559">. užtikrinti sporto</text:span><text:span text:style-name="T560"><text:s/>bazės sanitarinę būklę;</text:span></text:p>
      <text:p text:style-name="P561"><text:span text:style-name="T562">9.3</text:span><text:span text:style-name="T563">. užtikrinti, kad sutartyje nustatytu laiku sporto baze nesinaudotų kiti asmenys.</text:span></text:p>
      <text:p text:style-name="P564"><text:span text:style-name="T565">10</text:span><text:span text:style-name="T566">. Nuomotojas įsipareigoja be atskiro patalpų priėmimo ir perdavimo akto suteikti Nuomininkui šios sutarties 1 punkte nurodytą tvarking</text:span><text:span text:style-name="T567">ą ir neužimtą turtą iki nustatyto nuomos termino pradžios (nurodyti, jei šalys susitarė kitaip).<text:s/></text:span></text:p>
      <text:p text:style-name="P568"><text:span text:style-name="T569">11</text:span><text:span text:style-name="T570">.<text:s/></text:span><text:span text:style-name="T571">Išaiškėjus turto sugadinimo atvejams, šalys sudaro komisiją, kuri nustato kaltininkus ir nuostolių atlyginimo sąlygas.</text:span></text:p>
      <text:p text:style-name="P572"/>
      <text:p text:style-name="P573"><text:span text:style-name="T574">IV</text:span><text:span text:style-name="T575">.<text:s/></text:span><text:span text:style-name="T576">SUTARTIES ĮSIGALIOJI</text:span><text:span text:style-name="T577">MAS, GALIOJIMO SĄLYGOS IR NUTRAUKIMAS</text:span></text:p>
      <text:p text:style-name="P578"/>
      <text:p text:style-name="P579"><text:span text:style-name="T580">12</text:span><text:span text:style-name="T581">. Ši Sutartis įsigalioja jos pasirašymo dieną ir galioja, iki visiškai ir tinkamai įvykdomi Sutartyje nustatyti įsipareigojimai arba Sutartis nutraukiama Sutartyje ir (ar) teisės aktuose nustatyta tvarka.</text:span></text:p>
      <text:p text:style-name="P582"><text:span text:style-name="T583">13</text:span><text:span text:style-name="T584">. Ši Sutartis pasibaigia arba gali būti nutraukta:</text:span></text:p>
      <text:p text:style-name="P585"><text:span text:style-name="T586">13.1</text:span><text:span text:style-name="T587">. pasibaigus nuomos terminui;</text:span></text:p>
      <text:p text:style-name="P588"><text:span text:style-name="T589">13.2</text:span><text:span text:style-name="T590">. Sutarties šalių susitarimu;</text:span></text:p>
      <text:p text:style-name="P591"><text:span text:style-name="T592">13.3</text:span><text:span text:style-name="T593">. nuosavybės teisei į išnuomotą turtą perėjus kitam asmeniui;</text:span></text:p>
      <text:p text:style-name="P594"><text:span text:style-name="T595">13.4</text:span><text:span text:style-name="T596">. nuomotojo reikalavimu, kai Radviliškio rajono saviv</text:span><text:span text:style-name="T597">aldybės taryba priima sprendimą dėl išnuomoto Savivaldybės turto reikalingumo Savivaldybės ar valstybės funkcijoms atlikti;</text:span></text:p>
      <text:p text:style-name="P598"><text:span text:style-name="T599">13.5</text:span><text:span text:style-name="T600">. kitais Lietuvos Respublikos civilinio kodekso nustatytais atvejais ir tvarka.</text:span></text:p>
      <text:p text:style-name="P601"><text:span text:style-name="T602">14</text:span><text:span text:style-name="T603">. Ši sutartis nutraukiama prieš term</text:span><text:span text:style-name="T604">iną vienašališkai nuomotojo iniciatyva:</text:span></text:p>
      <text:p text:style-name="P605"><text:span text:style-name="T606">14.1</text:span><text:span text:style-name="T607">. pateikus nuomininkui ne mažesniu kaip 10 kalendorinių dienų intervalu ne mažiau kaip du įspėjamuosius raštus jei nuomininkas:</text:span></text:p>
      <text:p text:style-name="P608"><text:span text:style-name="T609">14.1.1</text:span><text:span text:style-name="T610">. nesudaro galimybės nuomotojo atstovui tikrinti turtą;</text:span></text:p>
      <text:p text:style-name="P611"><text:span text:style-name="T612">14.1.2</text:span><text:span text:style-name="T613">. naudoj</text:span><text:span text:style-name="T614">asi turtu ne pagal Sutartį ar paskirtį arba be nuomotojo leidimo perleidžia išnuomotą turtą trečiajam asmeniui;</text:span></text:p>
      <text:p text:style-name="P615"><text:span text:style-name="T616">14.1.3</text:span><text:span text:style-name="T617">. nevykdo kitų šioje Sutartyje numatytų sąlygų;</text:span></text:p>
      <text:p text:style-name="P618"><text:span text:style-name="T619">14.1.4</text:span><text:span text:style-name="T620">. tyčia ar dėl neatsargumo blogina turto būklę;</text:span></text:p>
      <text:p text:style-name="P621"><text:span text:style-name="T622">14.1.5</text:span><text:span text:style-name="T623">. nemoka nuomos ir</text:span><text:span text:style-name="T624"><text:s/>kitų mokesčių;</text:span></text:p>
      <text:p text:style-name="P625"><text:span text:style-name="T626">14.2</text:span><text:span text:style-name="T627">.<text:s/></text:span><text:span text:style-name="T628">kitais Lietuvos Respublikos civilinio kodekso nustatytais atvejais.</text:span></text:p>
      <text:p text:style-name="P629"/>
      <text:p text:style-name="P630"><text:span text:style-name="T631">IV</text:span><text:span text:style-name="T632">.<text:s/></text:span><text:span text:style-name="T633">ASMENS DUOMENŲ APSAUGA</text:span></text:p>
      <text:p text:style-name="Normal"/>
      <text:p text:style-name="P634"><text:span text:style-name="T635">15</text:span><text:span text:style-name="T636">. Kiekviena šalis kitos šalies pateiktus jos darbuotojų, įgaliotų asmenų, taip pat kitų asmenų duomenis tvarkys šios<text:s/></text:span><text:span text:style-name="T637">sutarties vykdymo, teisėto intereso siekiant pareikšti ar apsiginti nuo ieškinių ar kitų reikalavimų, o taip pat siekiant įvykdyti šaliai taikomuose teisės aktuose numatytas pareigas, tikslais bei juos atitinkančiais teisiniais pagrindais.</text:span></text:p>
      <text:p text:style-name="P638"><text:span text:style-name="T639">16</text:span><text:span text:style-name="T640">. Kiekvien</text:span><text:span text:style-name="T641">a šalis kitos šalies pateiktus 15 punkte nurodytus asmens duomenis saugos visą sutarties galiojimo laikotarpį, o taip pat po jos pasibaigimo – tiek, kiek būtina pareikšti ar apsiginti nuo ieškinių ar kitų reikalavimų, įvykdyti šaliai taikomuose teisės aktu</text:span><text:span text:style-name="T642">ose numatytas pareigas.</text:span></text:p>
      <text:p text:style-name="P643"><text:span text:style-name="T644">17</text:span><text:span text:style-name="T645">. Kiekviena šalis kitos šalies pateiktus 15 punkte nurodytus asmens duomenis gali teikti šiems duomenų gavėjams: techninės ir programinės įrangos, naudojamos asmens duomenų tvarkymui, ir su tuo susijusių paslaugų teikėjams, ša</text:span><text:span text:style-name="T646">lies naudojamų informacinių ir ryšių technologijų priežiūrą ir aptarnavimą vykdantiems paslaugų teikėjams, kitiems duomenų gavėjams, kuriems asmens duomenys turi būti teikiami vadovaujantis šaliai taikomais teisės aktų reikalavimais. Nuomininkas šios sutar</text:span><text:span text:style-name="T647">ties 15 punkte nurodytus Nuomotojo pateiktus asmens duomenis gali teikti asmenims, kuriuos jis turi teisę pasitelkti šios sutarties vykdymui.<text:s/></text:span></text:p>
      <text:p text:style-name="P648"><text:span text:style-name="T649">18</text:span><text:span text:style-name="T650">. Kiekviena šalis įsipareigoja visus fizinius asmenis, kurių asmens duomenis perduoda kitai šaliai, tinkama</text:span><text:span text:style-name="T651">i informuoti apie jų asmens duomenų perdavimą. Pateikiama informacija turi apimti: kitos šalies, kaip duomenų valdytojo, tapatybę ir kontaktinius duomenis, asmens duomenų tvarkymo tikslus, asmens duomenų kategorijas, tvarkymo teisinį pagrindą, saugojimo la</text:span><text:span text:style-name="T652">ikotarpį, duomenų gavėjus kaip nurodyta šios sutarties 15–17 punktuose, ir pagal Bendrąjį duomenų apsaugos reglamentą (ES) 2016/679 turimas teises.</text:span></text:p>
      <text:p text:style-name="P653"/>
      <text:p text:style-name="P654"><text:span text:style-name="T655">V</text:span><text:span text:style-name="T656">.</text:span><text:span text:style-name="T657"><text:s/></text:span><text:span text:style-name="T658">BAIGIAMOSIOS NUOSTATOS</text:span></text:p>
      <text:p text:style-name="P659"/>
      <text:p text:style-name="P660"><text:span text:style-name="T661">19</text:span><text:span text:style-name="T662">. Visi iškilę ginčai sprendžiami šalių tarpusavio susitarimu, o jeigu tokiu būdu nepavyksta jų išspręsti, ginčai sprendžiami teisme, vadovaujantis Lietuvos Respublikos įstatymais ir kitais teisės aktais.<text:s/></text:span></text:p>
      <text:p text:style-name="P663"><text:span text:style-name="T664">20</text:span><text:span text:style-name="T665">. Jeigu viena iš šalių dėl nenumatytų priežas</text:span><text:span text:style-name="T666">čių negali įvykdyti kurio nors šios sutarties punkto, nedelsdama raštu kreipiasi į kitą šalį dėl sutarties papildymo, pakeitimo ar nutraukimo.</text:span></text:p>
      <text:p text:style-name="P667"><text:span text:style-name="T668">21</text:span><text:span text:style-name="T669">. Ši sutartis surašoma dviem egzemplioriais – po vieną kiekvienai šaliai.</text:span></text:p>
      <text:p text:style-name="P670"/>
      <text:p text:style-name="P671"><text:span text:style-name="T672">VI</text:span><text:span text:style-name="T673">.<text:s/></text:span><text:span text:style-name="T674">ŠALIŲ REKVIZITAI</text:span></text:p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Nuomotojas</text:span></text:p>
            <text:p text:style-name="P683">Pavadinimas</text:p>
            <text:p text:style-name="P684"><text:span text:style-name="T685">Įstaigos kodas:</text:span><text:span text:style-name="T686"><text:s/></text:span></text:p>
            <text:p text:style-name="P687"><text:span text:style-name="T688">Adresas:</text:span><text:span text:style-name="T689"><text:s/></text:span></text:p>
            <text:p text:style-name="P690"><text:span text:style-name="T691">Atsiskaitomoji banko sąskaita</text:span></text:p>
            <text:p text:style-name="P692"><text:span text:style-name="T693">Tel. Nr.</text:span></text:p>
            <text:p text:style-name="P694"><text:span text:style-name="T695">El. paštas:<text:s/></text:span></text:p>
            <text:p text:style-name="P696"/>
            <text:p text:style-name="P697">______________________________________</text:p>
            <text:p text:style-name="P698">(pareigos, vardas, pavardė)</text:p>
            <text:p text:style-name="P699"/>
          </table:table-cell>
          <table:table-cell table:style-name="TableCell700">
            <text:p text:style-name="P701"><text:span text:style-name="T702">Nuomininkas<text:s/></text:span><text:span text:style-name="T703"><text:s/></text:span></text:p>
            <text:p text:style-name="P704">Pavadinimas (fizinio asmens vardas ir pavardė)</text:p>
            <text:p text:style-name="P705"><text:span text:style-name="T706">Kodas:<text:s/></text:span></text:p>
            <text:p text:style-name="P707"><text:span text:style-name="T708">Adresas:</text:span><text:span text:style-name="T709"><text:s/></text:span></text:p>
            <text:p text:style-name="P710"><text:span text:style-name="T711">Atsiskaitomoji banko sąskaita</text:span></text:p>
            <text:p text:style-name="P712">Tel. Nr.</text:p>
            <text:p text:style-name="P713"><text:span text:style-name="T714">El. paštas:<text:s/></text:span></text:p>
            <text:p text:style-name="P715"/>
            <text:p text:style-name="P716">______________________________________</text:p>
            <text:p text:style-name="P717">(pareigos, vardas, pavardė)</text:p>
            <text:p text:style-name="P718"/>
            <text:p text:style-name="P719"/>
          </table:table-cell>
        </table:table-row>
        <table:table-row table:style-name="TableRow720">
          <table:table-cell table:style-name="TableCell721">
            <table:table table:style-name="Table722">
              <table:table-columns>
                <table:table-column table:style-name="TableColumn723"/>
                <table:table-column table:style-name="TableColumn724"/>
              </table:table-columns>
              <table:table-row table:style-name="TableRow725">
                <table:table-cell table:style-name="TableCell726">
                  <text:p text:style-name="P727"><text:span text:style-name="T728">Parašas:</text:span></text:p>
                </table:table-cell>
                <table:table-cell table:style-name="TableCell729">
                  <text:p text:style-name="P730"/>
                </table:table-cell>
              </table:table-row>
            </table:table>
            <text:p text:style-name="P731"/>
          </table:table-cell>
          <table:table-cell table:style-name="TableCell732">
            <table:table table:style-name="Table733">
              <table:table-columns>
                <table:table-column table:style-name="TableColumn734"/>
                <table:table-column table:style-name="TableColumn735"/>
              </table:table-columns>
              <table:table-row table:style-name="TableRow736">
                <table:table-cell table:style-name="TableCell737">
                  <text:p text:style-name="P738"><text:span text:style-name="T739">Parašas:</text:span></text:p>
                </table:table-cell>
                <table:table-cell table:style-name="TableCell740">
                  <text:p text:style-name="P741"/>
                </table:table-cell>
              </table:table-row>
            </table:table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soft-page-break/>
            <text:p text:style-name="P746">A.V.</text:p>
          </table:table-cell>
          <table:table-cell table:style-name="TableCell747">
            <text:p text:style-name="P748"/>
            <text:soft-page-break/>
            <text:p text:style-name="P749">A.V.<text:s/></text:p>
            <text:p text:style-name="P750"><text:span text:style-name="T751">(jeigu reikalavimas turėti antspaudą nustatytas įstatymuose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Jakavičius</meta:initial-creator>
    <dc:creator>adlibuser</dc:creator>
    <meta:creation-date>2020-01-27T07:43:00Z</meta:creation-date>
    <dc:date>2020-01-27T07:43:00Z</dc:date>
    <meta:print-date>2020-01-20T07:45:00Z</meta:print-date>
    <meta:template xlink:href="Normal.dotm" xlink:type="simple"/>
    <meta:editing-cycles>2</meta:editing-cycles>
    <meta:editing-duration>PT0S</meta:editing-duration>
    <meta:document-statistic meta:page-count="9" meta:paragraph-count="118" meta:word-count="2584" meta:character-count="21104" meta:row-count="465" meta:non-whitespace-character-count="18638"/>
  </office:meta>
</office:document-meta>
</file>