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2, 22, 24 IR 27 STRAIPSNIŲ PAKEITIMO ĮSTATYMO NR. XIII-1539 1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2 straipsnio pakeitimas</text:span></text:p>
        <text:p text:style-name="P43"><text:span text:style-name="T44">Pakeisti 2 straipsnio 45 dalies 1 punktą ir jį išdėstyti taip:</text:span></text:p>
        <text:p text:style-name="P45"><text:span text:style-name="T46">„</text:span><text:span text:style-name="T47">1)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daugiau kaip 0 promilių, bet ne daugiau kaip 0,4 promilės neblai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0T11:33:00Z</meta:creation-date>
    <dc:date>2019-02-20T11:33:00Z</dc:date>
    <meta:print-date>2019-02-14T09:48:00Z</meta:print-date>
    <meta:template xlink:href="Normal.dotm" xlink:type="simple"/>
    <meta:editing-cycles>2</meta:editing-cycles>
    <meta:editing-duration>PT0S</meta:editing-duration>
    <meta:document-statistic meta:page-count="1" meta:paragraph-count="9" meta:word-count="175" meta:character-count="1342" meta:row-count="20" meta:non-whitespace-character-count="1176"/>
  </office:meta>
</office:document-meta>
</file>