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name="Arial" style:font-name-complex="Arial" fo:color="#000000" fo:font-size="11pt" style:font-size-asian="11pt" style:font-size-complex="11pt"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fo:background-color="#FFFFFF"/>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widows="0" fo:orphans="0" fo:text-align="justify" fo:text-indent="0.4923in"/>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letter-spacing="0.0277in"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ext-properties style:font-size-complex="12pt"/>
    </style:style>
    <style:style style:name="P105" style:parent-style-name="Normal" style:family="paragraph">
      <style:paragraph-properties fo:text-align="justify" fo:text-indent="0.5909in"/>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7">LIETUVOS RESPUBLIKOS VIDAUS REIKALŲ MINISTRAS</text:p>
      <text:p text:style-name="P8"><text:span text:style-name="T9">VALSTYBĖS LYGIO EKSTREMALIOSIOS SITUACIJOS OPERACIJŲ VADOVAS</text:span></text:p>
      <text:p text:style-name="P10"/>
      <text:p text:style-name="P11">SPRENDIMAS</text:p>
      <text:p text:style-name="P12"><text:span text:style-name="T13">D</text:span><text:span text:style-name="T14">ĖL LIETUVOS RESPUBLIKOS VIDAUS REIKALŲ MINISTRO<text:s/></text:span><text:span text:style-name="T15">–</text:span><text:span text:style-name="T16"><text:s/>VALSTYBĖS LYGIO EKSTREMALIOSIOS SITUACIJOS VALSTYBĖS OPERACIJŲ VADOVO 2021 M. LIEPOS 5 D. SPRENDIMO NR. 1V</text:span><text:span text:style-name="T17">‑580 „DĖL NAUDOJIMOSI MATERIALINIAIS IŠTEKLIAIS“</text:span><text:span text:style-name="T18"><text:s/>PAKEITIMO</text:span></text:p>
      <text:p text:style-name="P19"/>
      <text:p text:style-name="P20">2021 m. liepos 16 d. Nr. 10V-7</text:p>
      <text:p text:style-name="P21">Vilnius</text:p>
      <text:p text:style-name="P22"/>
      <text:p text:style-name="P23"><text:span text:style-name="T24">P a k e i č i u Lietuvos Respublikos vidaus reikalų ministro<text:s/></text:span><text:span text:style-name="T25">–</text:span><text:span text:style-name="T26"><text:s/>valstybės lygio ekstremaliosios situacijos valstybės operacijų vadovo 2021 m. liepos 5 d. sprendimą Nr. 1V</text:span><text:span text:style-name="T27">‑580 „Dėl naudojimosi materialiniais ištekliais“ ir jį išdėstau nauja redakcija:</text:span></text:p>
      <text:p text:style-name="P28"/>
      <text:p text:style-name="P29"><text:span text:style-name="T30">„</text:span><text:span text:style-name="T31">LIETUVOS RESPUBLIKOS VIDAUS REIKALŲ MINISTRAS</text:span></text:p>
      <text:p text:style-name="P32"><text:span text:style-name="T33">VALSTYBĖS LYGIO EKSTREMALIOSIOS SITUACIJOS OPERACIJŲ VADOVAS</text:span></text:p>
      <text:p text:style-name="P34"/>
      <text:p text:style-name="P35">SPRENDIMAS</text:p>
      <text:p text:style-name="P36"><text:span text:style-name="T37">DĖL NAUDOJIMOSI MATERIALINIAIS IŠTEKLIAIS</text:span></text:p>
      <text:p text:style-name="P38"/>
      <text:p text:style-name="P39"><text:span text:style-name="T40">Vadovaudamasis Lietuvos Respublikos civilinės saugos įstatymo 14 straipsnio 9 punktu, 28 straipsnio 4 dalies 2 punktu, Valstybinio ekstremaliųjų situacijų valdymo plano, patvirtinto Lietuvos Respublikos Vyriausybės 2010 m. spalio 20 d. nutarimu Nr. 1503 „Dėl Valstybinio ekstremaliųjų situacijų valdymo plano patvirtinimo“, 34 punktu, Lietuvos Respublikos Vyriausybės 2021 m. liepos 2 d. nutarimu Nr. 517 „</text:span><text:span text:style-name="T41">Dėl valstybės lygio ekstremaliosios situacijos paskelbimo ir valstybės lygio ekstremaliosios situacijos operacijų vadovo paskyrimo</text:span><text:span text:style-name="T42">“, atsižvelgdamas į Lietuvos Respublikos Vyriausybės ekstremalių situacijų komisijos 2021 m. liepos 3 d. posėdžio protokolą Nr. 1VL-1424 ir<text:s/></text:span><text:span text:style-name="T43">siekdamas tinkamai valdyti ekstremalią situaciją dėl<text:s/></text:span><text:span text:style-name="T44">masinio užsieniečių antplūdžio</text:span><text:span text:style-name="T45">,<text:s/></text:span><text:span text:style-name="T46">nusprendžiu</text:span><text:span text:style-name="T47">, kad:</text:span></text:p>
      <text:p text:style-name="P48"><text:span text:style-name="T49">1</text:span><text:span text:style-name="T50">. Valstybės sienos apsaugos tarnyba prie Lietuvos Respublikos vidaus reikalų ministerijos (VSAT) užsieniečius apgyvendina:</text:span></text:p>
      <text:p text:style-name="P51"><text:span text:style-name="T52">1.1</text:span><text:span text:style-name="T53">. mokyklos pastate Ignalinos rajono savivaldybėje, Linkmenų kaime, Liepų g. 2;</text:span></text:p>
      <text:p text:style-name="P54"><text:span text:style-name="T55">1.2</text:span><text:span text:style-name="T56">. mokyklos pastatu Varėnos rajono savivaldybėje, Vydenių kaime, Mokyklos g. 2;</text:span></text:p>
      <text:p text:style-name="P57"><text:span text:style-name="T58">1.3</text:span><text:span text:style-name="T59">. administracinėse patalpose Alytaus mieste, Alytaus aerodrome, Miškininkų g. 3;</text:span></text:p>
      <text:p text:style-name="P60"><text:span text:style-name="T61">1.4</text:span><text:span text:style-name="T62">. mokyklos pastate Alytaus rajono savivaldybėje, Veribiejų kaime (64353);<text:s/></text:span></text:p>
      <text:p text:style-name="P63"><text:span text:style-name="T64">1.5</text:span><text:span text:style-name="T65">. mokyklos pastate Lazdijų rajono savivaldybėje, Kapčiamiestyje, Taikos g. 11;</text:span></text:p>
      <text:p text:style-name="P66"><text:span text:style-name="T67">1.6</text:span><text:span text:style-name="T68">. buvusiame mokyklos pastate Šalčininkų rajono savivaldybėje, Poškonyse, Mokyklos g. 7;</text:span></text:p>
      <text:p text:style-name="P69"><text:span text:style-name="T70">1.7</text:span><text:span text:style-name="T71">. Švendubrės upių pasienio kontrolės punkte Druskininkų savivaldybėje, Lipliūnų kaime, Leipalingio seniūnijoje, Nemuno kel. 76.<text:s/></text:span></text:p>
      <text:p text:style-name="P72"><text:span text:style-name="T73">2</text:span><text:span text:style-name="T74">. Užsieniečių priėmimo ir apgyvendinimo sąlygas bei kitų su priėmimu ir apgyvendinimu susijusių paslaugų (maitinimo, higienos, logistikos, valymo, teritorijos ir patalpų parengimo ir kt.) teikimą atitinkamose savivaldybėse (kai šių sąlygų ir paslaugų teikimo negali užtikrinti VSAT) užtikrina šios savivaldybės:</text:span></text:p>
      <text:p text:style-name="P75"><text:span text:style-name="T76">2.1</text:span><text:span text:style-name="T77">. Alytaus miesto savivaldybė;</text:span></text:p>
      <text:p text:style-name="P78"><text:span text:style-name="T79">2.2</text:span><text:span text:style-name="T80">. Alytaus rajono savivaldybė;</text:span></text:p>
      <text:p text:style-name="P81"><text:span text:style-name="T82">2.3</text:span><text:span text:style-name="T83">. Druskininkų savivaldybė;</text:span></text:p>
      <text:p text:style-name="P84"><text:span text:style-name="T85">2.4</text:span><text:span text:style-name="T86">. Ignalinos rajono savivaldybė;</text:span></text:p>
      <text:p text:style-name="P87"><text:span text:style-name="T88">2.5</text:span><text:span text:style-name="T89">. Lazdijų rajono savivaldybė;</text:span></text:p>
      <text:p text:style-name="P90"><text:span text:style-name="T91">2.6</text:span><text:span text:style-name="T92">. Varėnos rajono savivaldybė;</text:span></text:p>
      <text:p text:style-name="P93"><text:span text:style-name="T94">2.7</text:span><text:span text:style-name="T95">. Šalčininkų rajono savivaldybė.</text:span></text:p>
      <text:p text:style-name="P96"><text:span text:style-name="T97">3</text:span><text:span text:style-name="T98">.<text:s/></text:span><text:span text:style-name="T99">Alytaus miesto, Alytaus rajono, Druskininkų, Ignalinos rajono, Lazdijų rajono, Varėnos rajono, Šalčininkų rajono savivaldybės š</text:span><text:span text:style-name="T100">io sprendimo 2 punkte nurodytas sąlygas ir paslaugų teikimą pagal poreikį ir faktą užtikrina nuo<text:s/></text:span><text:span text:style-name="T101">valstybės lygio ekstremaliosios situacijos dėl masinio užsieniečių antplūdžio paskelbimo</text:span><text:span text:style-name="T102">.</text:span><text:span text:style-name="T103">“</text:span></text:p>
      <text:p text:style-name="P104"/>
      <text:p text:style-name="P105"/>
      <text:p text:style-name="P106"/>
      <text:p text:style-name="Normal"><text:span text:style-name="T107">Krašto apsaugos ministras, pavaduojantis vidaus reikalų ministrą,</text:span></text:p>
      <text:p text:style-name="Normal"><text:span text:style-name="T108">valstybės lygio ekstremaliosios situacijos operacijų vadovą<text:s/></text:span><text:span text:style-name="T109"><text:tab/></text:span><text:span text:style-name="T110"><text:tab/><text:s text:c="18"/>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6T13:00:00Z</meta:creation-date>
    <dc:date>2021-07-16T13:00:00Z</dc:date>
    <meta:print-date>2020-03-24T16:47:00Z</meta:print-date>
    <meta:template xlink:href="Normal.dotm" xlink:type="simple"/>
    <meta:editing-cycles>2</meta:editing-cycles>
    <meta:editing-duration>PT0S</meta:editing-duration>
    <meta:document-statistic meta:page-count="2" meta:paragraph-count="24" meta:word-count="466" meta:character-count="3413" meta:row-count="90" meta:non-whitespace-character-count="2971"/>
  </office:meta>
</office:document-meta>
</file>