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text-indent="0.043in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text-indent="0.5909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<text:span text:style-name="T10">DĖL<text:s/></text:span><text:span text:style-name="T11">ŠVENČIONIŲ RAJONO SAVIVALDYBĖS TARYBOS</text:span><text:span text:style-name="T12"><text:s/>2015 M. BIRŽELIO 11 D. SPRENDIMO NR. T-94 „DĖL ŠVENČIONIŲ RAJONO SAVIVALDYBĖS</text:span></text:p>
      <text:p text:style-name="P13">JAUNIMO REIKALŲ TARYBOS SUDARYMO IR JOS NUOSTATŲ PATVIRTINIMO“ PAKEITIMO</text:p>
      <text:p text:style-name="P14"/>
      <text:p text:style-name="P15"/>
      <text:p text:style-name="P16">2017 m. spalio 26 d. Nr. T-201<text:line-break/>Švenčionys</text:p>
      <text:p text:style-name="Normal"/>
      <text:p text:style-name="Normal"/>
      <text:p text:style-name="P17"><text:span text:style-name="T18">Švenčionių rajono savivaldybės taryba n u s p r e n d ž i a:</text:span></text:p>
      <text:p text:style-name="P19"><text:span text:style-name="T20">1</text:span><text:span text:style-name="T21">. Pakeisti Švenčionių rajono savivaldybės tarybos<text:s/></text:span><text:span text:style-name="T22">2015 m. birželio 11 d</text:span><text:span text:style-name="T23"><text:s/>sprendimo<text:s/></text:span><text:span text:style-name="T24">T-94 „Dėl Švenčionių rajono savivaldybės Jaunimo reikalų tarybos sudarymo ir jos nuostatų patvirtinimo“ <text:s/>1</text:span><text:span text:style-name="T25"><text:s/>punktu sudarytos<text:s/></text:span><text:span text:style-name="T26">Švenčionių rajono savivaldybės Jaunimo reikalų tarybos sudėtį:<text:s/></text:span></text:p>
      <text:p text:style-name="P27"><text:span text:style-name="T28">1.1</text:span><text:span text:style-name="T29">. išbraukiant „</text:span><text:span text:style-name="T30">Gytis Šalna, Švenčionėlių meno mokyklos muzikos mokytojas, metodininkas“ ir įrašant<text:s/></text:span><text:span text:style-name="T31">„</text:span><text:span text:style-name="T32">Raimonda Amosova, Švenčionėlių miesto kultūros jaunimo laisvalaikio užimtumo specialistė“.</text:span></text:p>
      <text:p text:style-name="P33"><text:span text:style-name="T34">2</text:span><text:span text:style-name="T35">. Šis sprendimas skelbiamas Teisės aktų registr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11-02T14:24:00Z</meta:creation-date>
    <dc:date>2017-11-02T14:24:00Z</dc: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921" meta:row-count="24" meta:non-whitespace-character-count="818"/>
  </office:meta>
</office:document-meta>
</file>