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language="en" fo:country="GB"/>
    </style:style>
    <style:style style:name="P12" style:parent-style-name="Normal" style:family="paragraph">
      <style:text-properties style:font-name="TimesL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style:font-name="TimesLT"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5" style:parent-style-name="DefaultParagraphFont" style:family="text">
      <style:text-properties style:font-name="TimesLT" fo:font-weight="bold" style:font-weight-asian="bold" fo:language="en" fo:country="GB"/>
    </style:style>
    <style:style style:name="T16" style:parent-style-name="DefaultParagraphFont" style:family="text">
      <style:text-properties style:font-name="TimesLT" fo:font-weight="bold" style:font-weight-asian="bold" fo:language="en" fo:country="US"/>
    </style:style>
    <style:style style:name="P17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</style:style>
    <style:style style:name="T18" style:parent-style-name="DefaultParagraphFont" style:family="text">
      <style:text-properties style:font-name="TimesLT" fo:font-weight="bold" style:font-weight-asian="bold" fo:language="en" fo:country="US"/>
    </style:style>
    <style:style style:name="T19" style:parent-style-name="DefaultParagraphFont" style:family="text">
      <style:text-properties style:font-name="TimesLT" fo:font-weight="bold" style:font-weight-asian="bold" fo:language="en" fo:country="GB"/>
    </style:style>
    <style:style style:name="P20" style:parent-style-name="Normal" style:family="paragraph">
      <style:text-properties style:font-name="TimesLT" fo:language="en" fo:country="GB"/>
    </style:style>
    <style:style style:name="P21" style:parent-style-name="Normal" style:family="paragraph">
      <style:paragraph-properties fo:text-align="center">
        <style:tab-stops>
          <style:tab-stop style:type="left" style:position="2.1979in"/>
        </style:tab-stops>
      </style:paragraph-properties>
    </style:style>
    <style:style style:name="T22" style:parent-style-name="DefaultParagraphFont" style:family="text">
      <style:text-properties style:font-name="TimesLT" fo:language="en" fo:country="GB"/>
    </style:style>
    <style:style style:name="T23" style:parent-style-name="DefaultParagraphFont" style:family="text">
      <style:text-properties style:font-name="TimesLT" fo:language="en" fo:country="US"/>
    </style:style>
    <style:style style:name="T24" style:parent-style-name="DefaultParagraphFont" style:family="text">
      <style:text-properties style:font-name="TimesLT" fo:language="en" fo:country="GB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>
        <style:tab-stops>
          <style:tab-stop style:type="left" style:position="2.75in"/>
        </style:tab-stops>
      </style:paragraph-properties>
      <style:text-properties style:font-name="TimesLT" fo:language="en" fo:country="GB"/>
    </style:style>
    <style:style style:name="P27" style:parent-style-name="Normal" style:family="paragraph">
      <style:paragraph-properties fo:text-align="justify"/>
      <style:text-properties style:font-name="TimesLT" fo:language="en" fo:country="GB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="TimesLT" fo:language="en" fo:country="GB"/>
    </style:style>
    <style:style style:name="T30" style:parent-style-name="DefaultParagraphFont" style:family="text">
      <style:text-properties style:font-name="TimesLT" style:font-size-complex="12pt" fo:language="en" fo:country="GB"/>
    </style:style>
    <style:style style:name="P31" style:parent-style-name="Normal" style:family="paragraph">
      <style:paragraph-properties fo:text-align="justify" fo:text-indent="0.5597in"/>
    </style:style>
    <style:style style:name="T32" style:parent-style-name="DefaultParagraphFont" style:family="text">
      <style:text-properties style:font-name="Times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name="TimesLT" fo:language="en" fo:country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/>
    </style:style>
    <style:style style:name="T38" style:parent-style-name="DefaultParagraphFont" style:family="text">
      <style:text-properties fo:letter-spacing="0.0347in"/>
    </style:style>
    <style:style style:name="P39" style:parent-style-name="Normal" style:family="paragraph">
      <style:paragraph-properties fo:text-align="justify" fo:text-indent="0.5909in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letter-spacing="0.0347in"/>
    </style:style>
    <style:style style:name="P42" style:parent-style-name="Normal" style:family="paragraph">
      <style:paragraph-properties fo:text-align="justify" fo:text-indent="0.5909in"/>
    </style:style>
    <style:style style:name="P43" style:parent-style-name="Normal" style:family="paragraph">
      <style:paragraph-properties fo:text-align="justify" fo:text-indent="0.5909in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fo:letter-spacing="0.0347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  <style:text-properties style:font-name="TimesLT" fo:language="en" fo:country="G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ALYTAUS RAJONO SAVIVALDYBĖS ADMINISTRACIJOS DIREKTORIUS</text:p>
      <text:p text:style-name="P12"/>
      <text:p text:style-name="P13">ĮSAKYMAS</text:p>
      <text:p text:style-name="P14"><text:span text:style-name="T15">D</text:span><text:span text:style-name="T16">ĖL ALYTAUS RAJONO SAVIVALDYBĖS ADMINISTRACIJOS DIREKTORIAUS<text:s/></text:span></text:p>
      <text:p text:style-name="P17"><text:span text:style-name="T18">2023 M. BALANDŽIO 19 D. ĮSAKYMO NR. D1-475 „DĖL ALYTAUS RAJONO SAVIVALDYBĖS UŽIMTUMO DIDINIMO PROGRAMOS ATVEJO KOMANDOS SUDARYMO IR ATVEJO KOMANDOS DARBO ORGANIZAVIMO TVARKOS APRAŠO PATVIRTINIMO“</text:span><text:span text:style-name="T19"><text:s/>PAKEITIMO</text:span></text:p>
      <text:p text:style-name="P20"/>
      <text:p text:style-name="P21"><text:span text:style-name="T22">2023 m. spalio<text:s/></text:span><text:span text:style-name="T23">24</text:span><text:span text:style-name="T24"><text:s/>d. Nr.<text:s/></text:span><text:span text:style-name="T25">D1-1006</text:span></text:p>
      <text:p text:style-name="P26">Alytus</text:p>
      <text:p text:style-name="P27"/>
      <text:p text:style-name="P28"><text:span text:style-name="T29">Vadovaudamasis Lietuvos Respublikos vietos savivaldos įstatymo 33 straipsnio 3 dalies 1 punktu,<text:s/></text:span><text:span text:style-name="T30">Alytaus rajono savivaldybės užimtumo didinimo 2023 metų programos, patvirtintos Alytaus rajono savivaldybės tarybos 2023 m. balandžio 6 d. sprendimu Nr. K-62 „Dėl Alytaus rajono savivaldybės užimtumo didinimo 2023 m. programos patvirtinimo“, 27 punktu,</text:span></text:p>
      <text:p text:style-name="P31"><text:span text:style-name="T32">p a k e i č i u Alytaus rajono savivaldybės administracijos direktoriaus 2023 m. balandžio 19 d. įsakymo Nr. D1-475 „Dėl Alytaus rajono savivaldybės užimtumo didinimo programos atvejo komandos sudarymo ir Atvejo komandos darbo organizavimo tvarkos aprašo <text:s/>patvirtinimo“ 1 punktą ir išdėstau jį taip:</text:span></text:p>
      <text:p text:style-name="P33"><text:span text:style-name="T34">„</text:span><text:span text:style-name="T35">1</text:span><text:span text:style-name="T36">.<text:s/></text:span><text:span text:style-name="T37">Sudarau<text:s/></text:span>Alytaus rajono savivaldybės<text:span text:style-name="T38"><text:s/></text:span>užimtumo didinimo programos atvejo komandą (toliau – Atvejo komanda):</text:p>
      <text:soft-page-break/>
      <text:p text:style-name="P39">Atvejo komandos pirmininkė – Dalia Burlinskienė, Alytaus rajono savivaldybės administracijos Socialinės paramos skyriaus vedėja (jai nesant – Ernesta Matonė, Socialinės paramos skyriaus vyriausioji specialistė (tarpinstitucinio bendradarbiavimo koordinatorė).</text:p>
      <text:p text:style-name="P40">Atvejo komandos sekretorė – Jurgita Tarailienė<text:span text:style-name="T41">,<text:s/></text:span>Alytaus rajono savivaldybės administracijos Socialinės paramos skyriaus nedirbančių asmenų atvejo vadybininkė.</text:p>
      <text:p text:style-name="P42">Atvejo komandos narės:</text:p>
      <text:p text:style-name="P43">Daiva Polekauskienė, Užimtumo tarnybos prie Lietuvos Respublikos socialinės apsaugos ir darbo ministerijos <text:s/>Kauno klientų aptarnavimo departamento Alytaus skyriaus vyriausioji specialistė (atvejo vadybininkė);</text:p>
      <text:p text:style-name="P44">Jurgita Tarailienė<text:span text:style-name="T45">,<text:s/></text:span>Alytaus rajono savivaldybės administracijos Socialinės paramos skyriaus nedirbančių asmenų atvejo vadybininkė;</text:p>
      <text:p text:style-name="P46">Virginija Urbonienė, Užimtumo tarnybos prie Lietuvos Respublikos socialinės apsaugos ir darbo ministerijos Kauno klientų aptarnavimo departamento Alytaus skyriaus vyriausioji specialistė.“</text:p>
      <text:p text:style-name="P47"/>
      <text:p text:style-name="P48"/>
      <text:p text:style-name="P49"/>
      <text:p text:style-name="P50">Administracijos direktorius<text:tab/><text:tab/><text:tab/><text:tab/><text:tab/><text:tab/><text:tab/>Vytas Arbači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Zubrus</meta:initial-creator>
    <dc:creator>adlibuser</dc:creator>
    <meta:creation-date>2023-10-25T06:49:00Z</meta:creation-date>
    <dc:date>2023-10-25T06:49:00Z</dc:date>
    <meta:print-date>2020-07-31T05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73" meta:character-count="2164" meta:row-count="34" meta:non-whitespace-character-count="1909"/>
  </office:meta>
</office:document-meta>
</file>