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fo:line-height="115%" fo:text-indent="0.827in"/>
      <style:text-properties style:font-size-complex="12pt"/>
    </style:style>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15%" fo:text-indent="0.827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fo:text-indent="0.82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style:style>
    <style:style style:name="P20" style:parent-style-name="Normal" style:family="paragraph">
      <style:paragraph-properties fo:text-align="justify" fo:line-height="115%"/>
      <style:text-properties style:font-size-complex="12pt"/>
    </style:style>
    <style:style style:name="P21" style:parent-style-name="Normal" style:family="paragraph">
      <style:paragraph-properties fo:text-align="justify" fo:line-height="115%"/>
      <style:text-properties style:font-size-complex="12pt"/>
    </style:style>
    <style:style style:name="P22"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5208in" svg:height="0.62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LĖŠŲ SKYRIMO EUROPOS EKONOMINĖS ERDVĖS FINANSINIO MECHANIZMO KULTŪROS IR GAMTOS PAVELDO IŠSAUGOJIMO IR ATGAIVINIMO PROGRAMOS PROJEKTAMS FINANSUOTI</text:p>
      <text:p text:style-name="P9"/>
      <text:p text:style-name="P10">2014 m. liepos 1 d. Nr. ĮV-527</text:p>
      <text:p text:style-name="P11">Vilnius</text:p>
      <text:p text:style-name="P12"/>
      <text:p text:style-name="P13"/>
      <text:p text:style-name="P14"><text:span text:style-name="T15">Vadovaudamasis Gairių pareiškėjams bendrai Lietuvos Respublikos ir 2009–2014 m. Europos ekonominės erdvės finansinio mechanizmo paramai gauti pagal programą „Kultūros ir gamtos paveldo išsaugojimas ir atgaivinimas“, patvirtintų Lietuvos Respublikos kultūros ministro 2013 m. rugsėjo 25 d. įsakymu Nr. ĮV-664 „Dėl Gairių pareiškėjams bendrai Lietuvos Respublikos ir 2009-2014 m. Europos ekonominės erdvės finansinio mechanizmo paramai gauti pagal programą „Kultūros ir gamtos paveldo išsaugojimas ir atgaivinimas“ patvirtinimo“, 89 punktu ir Lietuvos Respublikos kultūros ministro 2014 m. gegužės 15 d. įsakymo Nr. ĮV-353 „Dėl lėšų skyrimo Europos ekonominės erdvės finansinio mechanizmo kultūros ir gamtos paveldo išsaugojimo ir atgaivinimas programos projektams finansuoti“ 4 punktu ir 4.1.1 papunkčiu bei atsižvelgdamas į 2013 m. balandžio 16 d. 2009–2014 m. Europos ekonominės erdvės finansinio mechanizmo programos paramos sutarties dėl programos „Kultūros ir gamtos išsaugojimas ir atgaivinimas“ finansavimo tarp Europos ekonominės erdvės finansinio mechanizmo komiteto ir Lietuvos Respublikos finansų ministerijos pakeitimą Nr. 2014-06-20/1S-5, kuriuo padidinta programos „Kultūros ir gamtos paveldo išsaugojimas ir atgaivinimas“ I finansavimo krypties „Medinio nekilnojamo kultūros paveldo statinių tvarkyba“ projektams skiriama paramos suma,</text:span></text:p>
      <text:p text:style-name="P16"><text:span text:style-name="T17">s k i r i u <text:s text:c="2"/>2009–2014 m. Europos ekonominės erdvės finansinio mechanizmo Kultūros ir gamtos paveldo išsaugojimo ir atgaivinimo programos lėšas (toliau – lėšos), kurias sudaro 85 procentai tarptautinės finansinės paramos lėšų (finansavimo šaltinis 1.3.3.1.32) ir 15 procentų bendrojo finansavimo lėšų (finansavimo šaltinis 1.2.3.1.32), priemonės kodas Lietuvos Respublikos kultūros ministerijos strateginiame veiklos plane 02-004-01-03-02, I finansavimo krypties „Medinio nekilnojamo kultūros paveldo statinių tvarkyba“ Zervynų kaimo bendrijos projektui „Valstybės saugomo kultūros paveldo objekto etnografinės Zervynų kaimo gyvenvietės tradicinės medinės architektūros tvarkyba</text:span><text:span text:style-name="T18">‬“ 1 701 141,81 Lt, kas sudaro 90,00 lėšų lyginamąją dalį.</text:span></text:p>
      <text:p text:style-name="P19"/>
      <text:p text:style-name="P20"/>
      <text:p text:style-name="P21"/>
      <text:p text:style-name="P22">Kultūros ministras<text:tab/><text:tab/><text:tab/><text:tab/><text:tab/>Šarūnas Biru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Stabrauskaitė</meta:initial-creator>
    <dc:creator>SYSTEM</dc:creator>
    <meta:creation-date>2014-07-02T06:23:00Z</meta:creation-date>
    <dc:date>2014-07-02T06:23:00Z</dc:date>
    <meta:print-date>1900-12-31T21:00:00Z</meta:print-date>
    <meta:template xlink:href="Normal" xlink:type="simple"/>
    <meta:editing-cycles>2</meta:editing-cycles>
    <meta:editing-duration>PT0S</meta:editing-duration>
    <meta:document-statistic meta:page-count="1" meta:paragraph-count="9" meta:word-count="301" meta:character-count="2402" meta:row-count="51" meta:non-whitespace-character-count="2110"/>
  </office:meta>
</office:document-meta>
</file>