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DVOKATŪROS ĮSTATYMO NR.<text:s/></text:span><text:span text:style-name="T18">IX-2066<text:s/></text:span><text:span text:style-name="T19">8, 13, 14, 17, 23, 24, 34, 35, 36, 37, 39, 44, 56, 57, 58, 60, 61 IR 64 STRAIPSNIŲ<text:s/></text:span><text:span text:style-name="T20">PAKEITIMO ĮSTATYMO</text:span><text:span text:style-name="T21"><text:s/></text:span><text:span text:style-name="T22">PROJEKTO</text:span><text:span text:style-name="T23"><text:s/></text:span><text:span text:style-name="T24">PATEIKIMO LIETUVOS RESPUBLIKOS SEIMUI</text:span></text:p>
      <text:p text:style-name="P25"/>
      <text:p text:style-name="P26">2017 m. gegužės 31 d. Nr. 400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<text:s/></text:span><text:span text:style-name="T37">advokatūros</text:span><text:span text:style-name="T38"><text:s/>įstatymo Nr. IX-2066 <text:s/>8, 13, 14, 17, 23, 24, 34, 35, 36, 37, 39, 44, 56, 57, 58, 60, 61 ir 64 straipsnių pakeitimo įstatymo projektui ir pateikti jį Lietuvos Respublikos Seimui.</text:span></text:p>
      <text:p text:style-name="P39"><text:span text:style-name="T40">2</text:span><text:span text:style-name="T41">. Įgalioti teisingumo ministrę Mildą Vainiutę, o jai negalint dalyvauti – teisingumo viceministrą Justą Pankauską atstovauti Lietuvos Respublikos Vyriausybei, svarstant nurodytą įstatymo projektą Lietuvos Respublikos Seime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Teisingumo<text:s/></text:span><text:span text:style-name="T51">ministrė</text:span><text:span text:style-name="T52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5T15:11:00Z</meta:creation-date>
    <dc:date>2017-06-05T15:11:00Z</dc:date>
    <meta:print-date>2017-06-01T08:1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73" meta:row-count="24" meta:non-whitespace-character-count="766"/>
  </office:meta>
</office:document-meta>
</file>