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style>
    <style:style style:name="P29" style:parent-style-name="Normal" style:family="paragraph">
      <style:paragraph-properties fo:keep-with-next="alway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text-indent="0.8701in"/>
      <style:text-properties style:font-size-complex="12pt"/>
    </style:style>
    <style:style style:name="P31" style:parent-style-name="Normal" style:family="paragraph">
      <style:paragraph-properties style:punctuation-wrap="simple" fo:text-align="justify" style:vertical-align="baseline" fo:text-indent="0.8701in"/>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65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punctuation-wrap="simple" fo:text-align="justify" style:vertical-align="baseline" fo:text-indent="0.865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fo:break-before="page" fo:text-indent="4.2333in"/>
    </style:style>
    <style:style style:name="P55" style:parent-style-name="Normal" style:family="paragraph">
      <style:paragraph-properties fo:text-indent="4.2333in"/>
      <style:text-properties style:font-size-complex="12pt"/>
    </style:style>
    <style:style style:name="P56" style:parent-style-name="Normal" style:family="paragraph">
      <style:paragraph-properties fo:text-indent="4.2333in"/>
      <style:text-properties style:font-size-complex="12pt"/>
    </style:style>
    <style:style style:name="P57" style:parent-style-name="Normal" style:family="paragraph">
      <style:paragraph-properties fo:text-indent="4.2333in"/>
      <style:text-properties style:font-size-complex="12pt"/>
    </style:style>
    <style:style style:name="P58" style:parent-style-name="Normal" style:family="paragraph">
      <style:paragraph-properties fo:text-indent="4.2333in"/>
      <style:text-properties style:font-size-complex="12pt"/>
    </style:style>
    <style:style style:name="P59" style:parent-style-name="Normal" style:family="paragraph">
      <style:paragraph-properties fo:text-indent="4.2333in"/>
      <style:text-properties style:font-size-complex="12pt"/>
    </style:style>
    <style:style style:name="P60" style:parent-style-name="Normal" style:family="paragraph">
      <style:text-properties fo:font-weight="bold" style:font-weight-asian="bold"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fo:font-weight="bold" style:font-weight-asian="bold" style:font-size-complex="12pt"/>
    </style:style>
    <style:style style:name="P65" style:parent-style-name="Normal" style:family="paragraph">
      <style:text-properties fo:font-weight="bold" style:font-weight-asian="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fo:font-size="11pt" style:font-size-asian="11pt" style:font-size-complex="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break-before="page" fo:text-indent="4.1333in"/>
    </style:style>
    <style:style style:name="P87" style:parent-style-name="Normal" style:family="paragraph">
      <style:paragraph-properties fo:text-indent="4.1333in"/>
      <style:text-properties style:font-size-complex="12pt"/>
    </style:style>
    <style:style style:name="P88" style:parent-style-name="Normal" style:family="paragraph">
      <style:paragraph-properties fo:text-indent="4.1333in"/>
      <style:text-properties style:font-size-complex="12pt"/>
    </style:style>
    <style:style style:name="P89" style:parent-style-name="Normal" style:family="paragraph">
      <style:paragraph-properties fo:text-indent="4.1333in"/>
      <style:text-properties style:font-size-complex="12pt"/>
    </style:style>
    <style:style style:name="P90" style:parent-style-name="Normal" style:family="paragraph">
      <style:paragraph-properties fo:text-indent="4.1333in"/>
      <style:text-properties style:font-size-complex="12pt"/>
    </style:style>
    <style:style style:name="P91" style:parent-style-name="Normal" style:family="paragraph">
      <style:paragraph-properties fo:text-indent="4.1333in"/>
      <style:text-properties style:font-size-complex="12pt"/>
    </style:style>
    <style:style style:name="P92" style:parent-style-name="Normal" style:family="paragraph">
      <style:paragraph-properties fo:text-indent="3.3472in"/>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indent="3.3472in"/>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text-properties fo:font-weight="bold" style:font-weight-asian="bold" style:font-size-complex="12pt"/>
    </style:style>
    <style:style style:name="P115" style:parent-style-name="Normal" style:family="paragraph">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break-before="page" fo:text-indent="3.3472in"/>
    </style:style>
    <style:style style:name="P119" style:parent-style-name="Normal" style:family="paragraph">
      <style:paragraph-properties fo:text-indent="3.3472in"/>
      <style:text-properties style:font-size-complex="12pt"/>
    </style:style>
    <style:style style:name="P120" style:parent-style-name="Normal" style:family="paragraph">
      <style:paragraph-properties fo:text-indent="3.3472in"/>
      <style:text-properties style:font-size-complex="12pt"/>
    </style:style>
    <style:style style:name="P121" style:parent-style-name="Normal" style:family="paragraph">
      <style:paragraph-properties fo:text-indent="3.3472in"/>
      <style:text-properties style:font-size-complex="12pt"/>
    </style:style>
    <style:style style:name="P122" style:parent-style-name="Normal" style:family="paragraph">
      <style:paragraph-properties fo:text-indent="3.3472in"/>
      <style:text-properties style:font-size-complex="12pt"/>
    </style:style>
    <style:style style:name="P123" style:parent-style-name="Normal" style:family="paragraph">
      <style:paragraph-properties fo:text-indent="3.3472in"/>
      <style:text-properties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text-properties style:font-weight-complex="bold" style:font-size-complex="12pt"/>
    </style:style>
    <style:style style:name="P191" style:parent-style-name="Normal" style:family="paragraph">
      <style:text-properties style:font-weight-complex="bold" style:font-size-complex="12pt"/>
    </style:style>
    <style:style style:name="P192" style:parent-style-name="Normal" style:family="paragraph">
      <style:paragraph-properties fo:text-align="center"/>
    </style:style>
    <style:style style:name="T193"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7"/>
      <text:p text:style-name="P8"/>
      <text:p text:style-name="P9"><text:span text:style-name="T10">LIETUVOS RESPUBLIKOS ŠVIETIMO IR MOKSLO MINISTRAS</text:span></text:p>
      <text:p text:style-name="P11"/>
      <text:p text:style-name="P12"/>
      <text:p text:style-name="P13"/>
      <text:p text:style-name="P14"><text:span text:style-name="T15">ĮSAKYMAS</text:span></text:p>
      <text:p text:style-name="P16"><text:span text:style-name="T17">DĖL<text:s/></text:span><text:span text:style-name="T18">MOKYKLŲ, KURIOMS 2017 METAIS GELTONIEJI AUTOBUSAI SKIRIAMI V</text:span><text:span text:style-name="T19">EŽTI KAIMUOSE, MIESTELIUOSE TOLIAU KAIP 3 KILOMETRAI NUO MOKYKLOS GYVENANČIUS PAGAL PRIEŠMOKYKLINIO IR BENDROJO UGDYMO PROGRAMAS BESIMOKANČIUS MOKINIUS, KURIE YRA PAKEITĘ MOKYKLĄ ARBA JĄ TURĖS PAKEISTI DĖL JOS REORGANIZAVIMO, LIKVIDAVIMO AR STRUKTŪROS PERTVARKOS, SĄRAŠO, <text:s/></text:span><text:span text:style-name="T20">MOKYKLŲ, KURIOMS 2017 METAIS GELTONIEJI AUTOBUSAI SKIRIAMI V</text:span><text:span text:style-name="T21">EŽTI MOKINIUS, KURIE TURI SPECIALIŲJŲ UGDYMOSI POREIKIŲ IR NEPAJĖGIA <text:s/>PATYS ATVYKTI Į MOKYKLĄ MOKYTIS PAGAL PRIEŠMOKYKLINIO AR <text:s/>BENDROJO <text:s/>UGDYMO <text:s/>PROGRAMAS (NEGALI SAVARANKIŠKAI VAIKŠČIOTI, DĖL DIDELIŲ SUTRIKIMŲ YRA NESAUGŪS GATVĖJE), SĄRAŠO IR<text:s/></text:span><text:span text:style-name="T22">MOKYKLŲ, KURIOMS 2017 METAIS GELTONIEJI AUTOBUSAI SKIRIAMI P</text:span><text:span text:style-name="T23">AKEISTI ŠVIETIMO IR MOKSLO MINISTERIJOS SKIRTUS NETINKAMUS TOLIAU EKSPLOATUOTI GELTONUOSIUS AUTOBUSUS,<text:s/></text:span><text:span text:style-name="T24">SĄRAŠO PATVIRTINIMO</text:span></text:p>
      <text:p text:style-name="P25"/>
      <text:p text:style-name="P26"/>
      <text:p text:style-name="P27"/>
      <text:p text:style-name="P28">2017 m. balandžio 24 d. Nr. V-278</text:p>
      <text:p text:style-name="P29">Vilnius</text:p>
      <text:p text:style-name="P30"/>
      <text:p text:style-name="P31"/>
      <text:p text:style-name="P32"><text:span text:style-name="T33">Įgyvendindama Lietuvos Respublikos Vyriausybės programos įgyvendinimo planą, patvirtintą Lietuvos Respublikos Vyriausybės 2017 m. kovo 13 d. nutarimu Nr. 167 „Dėl Lietuvos Respublikos Vyriausybės programos įgyvendinimo plano patvirtinimo“, bei Mokyklų aprūpinimo geltonaisiais autobusais 2013–2017 metų programą, patvirtintą Lietuvos Respublikos švietimo ir mokslo ministro 2012 m. birželio 8 d. įsakymu Nr. V-955 „Dėl Mokyklų aprūpinimo geltonaisiais autobusais 2013–2017 metų programos patvirtinimo“, ir<text:s/></text:span>atsižvelgdama į komisijos autobusams paskirstyti 2017 m. balandžio 7 d. posėdžio protokolą Nr. 2,<text:s/></text:p>
      <text:p text:style-name="Normal"/>
      <text:p text:style-name="P34">t v i r t i n u pridedamus:</text:p>
      <text:p text:style-name="Normal"/>
      <text:p text:style-name="P35"><text:span text:style-name="T36">1</text:span><text:span text:style-name="T37">. Mokyklų, kurioms 2017 metais geltonieji autobusai skiriami v</text:span><text:span text:style-name="T38">ežti kaimuose, miesteliuose toliau kaip 3 kilometrai nuo mokyklos gyvenančius pagal priešmokyklinio ir bendrojo ugdymo programas besimokančius mokinius, kurie yra pakeitę mokyklą arba ją turės pakeisti dėl jos reorganizavimo, likvidavimo ar struktūros pertvarkos, sąrašą</text:span><text:span text:style-name="T39">.</text:span></text:p>
      <text:p text:style-name="Normal"/>
      <text:p text:style-name="P40"><text:span text:style-name="T41">2</text:span><text:span text:style-name="T42">.<text:s/></text:span><text:span text:style-name="T43">Mokyklų, kurioms 2017 metais geltonieji autobusai skiriami v</text:span><text:span text:style-name="T44">ežti mokinius, kurie turi specialiųjų ugdymosi poreikių ir nepajėgia <text:s/>patys <text:s/>atvykti į mokyklą mokytis pagal priešmokyklinio ar <text:s text:c="2"/>bendrojo <text:s/>ugdymo <text:s/>programas (negali savarankiškai vaikščioti, dėl didelių sutrikimų yra nesaugūs gatvėje),</text:span><text:s/>sąrašą.</text:p>
      <text:p text:style-name="P45"><text:span text:style-name="T46">3</text:span><text:span text:style-name="T47">.<text:s/></text:span><text:span text:style-name="T48">Mokyklų, kurioms 2017 metais geltonieji autobusai skiriami p</text:span><text:span text:style-name="T49">akeisti Švietimo ir mokslo ministerijos skirtus netinkamus toliau eksploatuoti geltonuosius autobusus,<text:s/></text:span>sąrašą.</text:p>
      <text:p text:style-name="P50"/>
      <text:p text:style-name="P51"/>
      <text:p text:style-name="P52"/>
      <text:p text:style-name="P53">Švietimo ir mokslo ministrė<text:tab/><text:tab/><text:tab/><text:tab/>Jurgita Petrauskienė</text:p>
      <text:p text:style-name="P54"/>
      <text:soft-page-break/>
      <text:p text:style-name="P55">PATVIRTINTA</text:p>
      <text:p text:style-name="P56">Lietuvos Respublikos švietimo</text:p>
      <text:p text:style-name="P57">ir mokslo ministro<text:s/></text:p>
      <text:p text:style-name="P58">2017 m. balandžio 24 d.<text:s/></text:p>
      <text:p text:style-name="P59">įsakymu Nr. V-278</text:p>
      <text:p text:style-name="P60"/>
      <text:p text:style-name="P61"/>
      <text:p text:style-name="P62"><text:span text:style-name="T63">MOKYKLŲ, KURIOMS 2017 METAIS GELTONIEJI AUTOBUSAI SKIRIAMI VEŽTI KAIMUOSE, MIESTELIUOSE TOLIAU KAIP 3 KILOMETRAI NUO MOKYKLOS GYVENANČIUS PAGAL PRIEŠMOKYKLINIO IR BENDROJO UGDYMO PROGRAMAS BESIMOKANČIUS MOKINIUS, KURIE YRA PAKEITĘ MOKYKLĄ ARBA JĄ TURĖS PAKEISTI DĖL JOS REORGANIZAVIMO, LIKVIDAVIMO AR STRUKTŪROS PERTVARKOS, SĄRAŠAS</text:span></text:p>
      <text:p text:style-name="P64"/>
      <text:p text:style-name="P65"/>
      <text:p text:style-name="Normal"><text:span text:style-name="T66">1</text:span><text:span text:style-name="T67">. Alytaus r. Daugų Vlado Mirono gimnazija</text:span></text:p>
      <text:p text:style-name="Normal"><text:span text:style-name="T68">2</text:span><text:span text:style-name="T69">. Biržų technologijų ir verslo mokymo centras</text:span></text:p>
      <text:p text:style-name="Normal"><text:span text:style-name="T70">3</text:span><text:span text:style-name="T71">. Buivydiškių pagrindinė mokykla</text:span></text:p>
      <text:p text:style-name="Normal"><text:span text:style-name="T72">4</text:span><text:span text:style-name="T73">. Eitminiškių gimnazija</text:span></text:p>
      <text:p text:style-name="Normal"><text:span text:style-name="T74">5</text:span><text:span text:style-name="T75">. Pakruojo r. Linkuvos gimnazija</text:span></text:p>
      <text:p text:style-name="Normal"><text:span text:style-name="T76">6</text:span><text:span text:style-name="T77">. Panevėžio r. Karsakiškio Strazdelio pagrindinė mokykla</text:span></text:p>
      <text:p text:style-name="Normal"><text:span text:style-name="T78">7</text:span><text:span text:style-name="T79">. Širvintų Lauryno Stuokos-Gucevičiaus gimnazija</text:span></text:p>
      <text:p text:style-name="Normal"><text:span text:style-name="T80">8</text:span><text:span text:style-name="T81">. Vilniaus technologijų, verslo ir žemės ūkio mokykla</text:span></text:p>
      <text:p text:style-name="P82"/>
      <text:p text:style-name="P83"/>
      <text:p text:style-name="Normal"/>
      <text:p text:style-name="P84"><text:span text:style-name="T85">___________________________</text:span></text:p>
      <text:p text:style-name="P86"/>
      <text:soft-page-break/>
      <text:p text:style-name="P87">PATVIRTINTA</text:p>
      <text:p text:style-name="P88">Lietuvos Respublikos švietimo</text:p>
      <text:p text:style-name="P89">ir <text:s/>mokslo ministro<text:s/></text:p>
      <text:p text:style-name="P90">2017 m. balandžio 24 d.<text:s/></text:p>
      <text:p text:style-name="P91">įsakymu Nr. V-278</text:p>
      <text:p text:style-name="P92"/>
      <text:p text:style-name="P93"><text:span text:style-name="T94">MOKYKLŲ, KURIOMS 2017 METAIS GELTONIEJI AUTOBUSAI SKIRIAMI VEŽTI MOKINIUS, KURIE TURI SPECIALIŲJŲ UGDYMOSI POREIKIŲ IR NEPAJĖGIA <text:s/>PATYS <text:s/>ATVYKTI Į MOKYKLĄ MOKYTIS PAGAL PRIEŠMOKYKLINIO AR <text:s text:c="2"/>BENDROJO <text:s/>UGDYMO <text:s/>PROGRAMAS (NEGALI SAVARANKIŠKAI VAIKŠČIOTI, DĖL DIDELIŲ SUTRIKIMŲ YRA NESAUGŪS GATVĖJE), SĄRAŠAS</text:span></text:p>
      <text:p text:style-name="P95"/>
      <text:p text:style-name="Normal"><text:span text:style-name="T96">1</text:span><text:span text:style-name="T97">. Alytaus r. Simno specialioji mokykla</text:span></text:p>
      <text:p text:style-name="Normal"><text:span text:style-name="T98">2</text:span><text:span text:style-name="T99">. Biržų mokykla-darželis „Vyturėlis“</text:span></text:p>
      <text:p text:style-name="Normal"><text:span text:style-name="T100">3</text:span><text:span text:style-name="T101">. Elektrėnų mokykla-darželis „Žiogelis“</text:span></text:p>
      <text:p text:style-name="Normal"><text:span text:style-name="T102">4</text:span><text:span text:style-name="T103">. Molėtų r. Kijėlių specialusis ugdymo centras</text:span></text:p>
      <text:p text:style-name="Normal"><text:span text:style-name="T104">5</text:span><text:span text:style-name="T105">. Panevėžio „Šviesos“ specialiojo ugdymo centras</text:span></text:p>
      <text:p text:style-name="Normal"><text:span text:style-name="T106">6</text:span><text:span text:style-name="T107">. Tauragės vaikų reabilitacijos centras-mokykla „Pušelė“</text:span></text:p>
      <text:p text:style-name="Normal"><text:span text:style-name="T108">7</text:span><text:span text:style-name="T109">. Telšių Naujamiesčio mokykla</text:span></text:p>
      <text:p text:style-name="Normal"><text:span text:style-name="T110">8</text:span><text:span text:style-name="T111">. Vilniaus Šilo mokykla</text:span></text:p>
      <text:p text:style-name="Normal"><text:span text:style-name="T112">9</text:span><text:span text:style-name="T113">. Viešoji įstaiga Kuršėnų politechnikos mokykla</text:span></text:p>
      <text:p text:style-name="P114"/>
      <text:p text:style-name="P115"/>
      <text:p text:style-name="Normal"/>
      <text:p text:style-name="P116"><text:span text:style-name="T117">_____________________________</text:span></text:p>
      <text:p text:style-name="P118"/>
      <text:soft-page-break/>
      <text:p text:style-name="P119">PATVIRTINTA</text:p>
      <text:p text:style-name="P120">Lietuvos Respublikos švietimo<text:s/></text:p>
      <text:p text:style-name="P121">ir <text:s/>mokslo ministro<text:s/></text:p>
      <text:p text:style-name="P122">2017 m. balandžio 24 d.<text:s/></text:p>
      <text:p text:style-name="P123">įsakymu Nr. V-278</text:p>
      <text:p text:style-name="P124"/>
      <text:p text:style-name="P125"/>
      <text:p text:style-name="P126"><text:span text:style-name="T127">MOKYKLŲ, KURIOMS 2017 METAIS GELTONIEJI AUTOBUSAI SKIRIAMI PAKEISTI ŠVIETIMO IR MOKSLO MINISTERIJOS SKIRTUS NETINKAMUS TOLIAU EKSPLOATUOTI GELTONUOSIUS AUTOBUSUS, SĄRAŠAS</text:span></text:p>
      <text:p text:style-name="P128"/>
      <text:p text:style-name="P129"/>
      <text:p text:style-name="Normal"><text:span text:style-name="T130">1</text:span><text:span text:style-name="T131">. Akmenės rajono Dabikinės specialioji mokykla</text:span></text:p>
      <text:p text:style-name="Normal"><text:span text:style-name="T132">2</text:span><text:span text:style-name="T133">. Alytaus Dzūkijos pagrindinė mokykla</text:span></text:p>
      <text:p text:style-name="Normal"><text:span text:style-name="T134">3</text:span><text:span text:style-name="T135">. Birštono gimnazija</text:span></text:p>
      <text:p text:style-name="Normal"><text:span text:style-name="T136">4</text:span><text:span text:style-name="T137">. Biržų r. Vabalninko Balio Sruogos gimnazija</text:span></text:p>
      <text:p text:style-name="Normal"><text:span text:style-name="T138">5</text:span><text:span text:style-name="T139">. Druskininkų savivaldybės Leipalingio pagrindinė mokykla</text:span></text:p>
      <text:p text:style-name="Normal"><text:span text:style-name="T140">6</text:span><text:span text:style-name="T141">. Eitminiškių gimnazija</text:span></text:p>
      <text:p text:style-name="Normal"><text:span text:style-name="T142">7</text:span><text:span text:style-name="T143">. Ignalinos Česlovo Kudabos progimnazija</text:span></text:p>
      <text:p text:style-name="Normal"><text:span text:style-name="T144">8</text:span><text:span text:style-name="T145">. Jonavos r. Žeimių mokykla-daugiafunkcis centras</text:span></text:p>
      <text:p text:style-name="Normal"><text:span text:style-name="T146">9</text:span><text:span text:style-name="T147">. Joniškio r. Kriukų pagrindinė mokykla</text:span></text:p>
      <text:p text:style-name="Normal"><text:span text:style-name="T148">10</text:span><text:span text:style-name="T149">. Jurbarko Antano Giedraičio-Giedriaus gimnazija</text:span></text:p>
      <text:p text:style-name="Normal"><text:span text:style-name="T150">11</text:span><text:span text:style-name="T151">. Jurbarko r. Veliuonos Antano ir Jono Juškų gimnazija</text:span></text:p>
      <text:p text:style-name="Normal"><text:span text:style-name="T152">12</text:span><text:span text:style-name="T153">. Kauno r. Čekiškės Prano Dovydaičio gimnazija</text:span></text:p>
      <text:p text:style-name="Normal"><text:span text:style-name="T154">13</text:span><text:span text:style-name="T155">. Kazlų Rūdos Kazio Griniaus gimnazija</text:span></text:p>
      <text:p text:style-name="Normal"><text:span text:style-name="T156">14</text:span><text:span text:style-name="T157">. Kėdainių r. Josvainių gimnazija</text:span></text:p>
      <text:p text:style-name="Normal"><text:span text:style-name="T158">15</text:span><text:span text:style-name="T159">. Klaipėdos r. Ketvergių pagrindinė mokykla</text:span></text:p>
      <text:p text:style-name="Normal"><text:span text:style-name="T160">16</text:span><text:span text:style-name="T161">. Kupiškio r. Antašavos mokykla-daugiafunkcis centras</text:span></text:p>
      <text:p text:style-name="Normal"><text:span text:style-name="T162">17</text:span><text:span text:style-name="T163">. Lazdijų Motiejaus Gustaičio gimnazija</text:span></text:p>
      <text:p text:style-name="Normal"><text:span text:style-name="T164">18</text:span><text:span text:style-name="T165">. Pagėgių sav. Stoniškių pagrindinė mokykla</text:span></text:p>
      <text:p text:style-name="Normal"><text:span text:style-name="T166">19</text:span><text:span text:style-name="T167">. Plungės r. Šateikių pagrindinė mokykla</text:span></text:p>
      <text:p text:style-name="Normal"><text:span text:style-name="T168">20</text:span><text:span text:style-name="T169">. Prienų r. Naujosios Ūtos pagrindinė mokykla</text:span></text:p>
      <text:p text:style-name="Normal"><text:span text:style-name="T170">21</text:span><text:span text:style-name="T171">. Radviliškio r. Pakalniškių pagrindinė mokykla</text:span></text:p>
      <text:p text:style-name="Normal"><text:span text:style-name="T172">22</text:span><text:span text:style-name="T173">. Rietavo sav. Tverų gimnazija</text:span></text:p>
      <text:p text:style-name="Normal"><text:span text:style-name="T174">23</text:span><text:span text:style-name="T175">. Rokiškio r. Pandėlio gimnazija</text:span></text:p>
      <text:p text:style-name="Normal"><text:span text:style-name="T176">24</text:span><text:span text:style-name="T177">. Skuodo rajono Ylakių gimnazija</text:span></text:p>
      <text:p text:style-name="Normal"><text:span text:style-name="T178">25</text:span><text:span text:style-name="T179">. Šakių „Varpo“ mokykla</text:span></text:p>
      <text:p text:style-name="Normal"><text:span text:style-name="T180">26</text:span><text:span text:style-name="T181">. Šalčininkų r. Dieveniškių Adomo Mickevičiaus gimnazija</text:span></text:p>
      <text:p text:style-name="Normal"><text:span text:style-name="T182">27</text:span><text:span text:style-name="T183">. Švenčionių Zigmo Žemaičio gimnazija</text:span></text:p>
      <text:p text:style-name="Normal"><text:span text:style-name="T184">28</text:span><text:span text:style-name="T185">. Utenos Krašuonos progimnazija</text:span></text:p>
      <text:p text:style-name="Normal"><text:span text:style-name="T186">29</text:span><text:span text:style-name="T187">. Varėnos r. Matuizų pagrindinė mokykla</text:span></text:p>
      <text:p text:style-name="Normal"><text:span text:style-name="T188">30</text:span><text:span text:style-name="T189">. Visagino „Verdenės“ gimnazija</text:span></text:p>
      <text:p text:style-name="P190"/>
      <text:p text:style-name="P191"/>
      <text:p text:style-name="Normal"/>
      <text:p text:style-name="P192"><text:span text:style-name="T19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VIP_paskirstymo2017.04.13.docx</dc:title>
    <meta:initial-creator>Vaitiekėnas Arvydas</meta:initial-creator>
    <dc:creator>adlibuser</dc:creator>
    <meta:creation-date>2017-04-24T13:29:00Z</meta:creation-date>
    <dc:date>2017-04-24T13:29:00Z</dc:date>
    <meta:print-date>2017-04-12T11: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74" meta:word-count="736" meta:character-count="5837" meta:row-count="207" meta:non-whitespace-character-count="5175"/>
  </office:meta>
</office:document-meta>
</file>