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fo:keep-with-next="always" style:punctuation-wrap="simple" style:vertical-align="baseline"/>
      <style:text-properties style:font-size-complex="12pt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P30" style:parent-style-name="Normal" style:family="paragraph">
      <style:paragraph-properties fo:text-align="justify" fo:line-height="150%" fo:text-indent="0.5597in">
        <style:tab-stops>
          <style:tab-stop style:type="left" style:position="0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margin-left="0.8097in" fo:text-indent="-0.25in">
        <style:tab-stops>
          <style:tab-stop style:type="left" style:position="-0.8097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line-height="150%" fo:text-indent="0.5784in">
        <style:tab-stops>
          <style:tab-stop style:type="left" style:position="0.4923in"/>
          <style:tab-stop style:type="left" style:position="0.5909in"/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8097in" fo:text-indent="-0.25in">
        <style:tab-stops>
          <style:tab-stop style:type="left" style:position="-0.8097in"/>
        </style:tab-stops>
      </style:paragraph-properties>
    </style:style>
    <style:style style:name="P43" style:parent-style-name="Normal" style:family="paragraph">
      <style:paragraph-properties fo:text-align="justify" fo:line-height="150%" fo:text-indent="0.5597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597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597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59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margin-left="0.8097in" fo:text-indent="-0.25in">
        <style:tab-stops>
          <style:tab-stop style:type="left" style:position="-0.8097in"/>
        </style:tab-stops>
      </style:paragraph-properties>
    </style:style>
    <style:style style:name="P65" style:parent-style-name="Normal" style:family="paragraph">
      <style:paragraph-properties fo:text-align="justify" fo:line-height="150%" fo:text-indent="0.5909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margin-left="0.8097in" fo:text-indent="-0.2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4.0423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indent="4.0423in"/>
    </style:style>
    <style:style style:name="T82" style:parent-style-name="DefaultParagraphFont" style:family="text">
      <style:text-properties style:font-weight-complex="bold" style:font-size-complex="12pt"/>
    </style:style>
    <style:style style:name="P83" style:parent-style-name="Normal" style:family="paragraph">
      <style:paragraph-properties fo:text-align="justify" fo:text-indent="4.0472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paragraph-properties fo:text-indent="2.7555in"/>
      <style:text-properties style:font-size-complex="12pt"/>
    </style:style>
    <style:style style:name="TableColumn95" style:family="table-column">
      <style:table-column-properties style:column-width="2.8027in"/>
    </style:style>
    <style:style style:name="TableColumn96" style:family="table-column">
      <style:table-column-properties style:column-width="1.6701in"/>
    </style:style>
    <style:style style:name="TableColumn97" style:family="table-column">
      <style:table-column-properties style:column-width="1.0319in"/>
    </style:style>
    <style:style style:name="TableColumn98" style:family="table-column">
      <style:table-column-properties style:column-width="1.0076in"/>
    </style:style>
    <style:style style:name="Table94" style:family="table">
      <style:table-properties style:width="6.5125in" fo:margin-left="0.1736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-asian="Calibri" style:font-size-complex="12pt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style:font-size-complex="12pt"/>
    </style:style>
    <style:style style:name="P113" style:parent-style-name="Normal" style:family="paragraph">
      <style:paragraph-properties fo:text-align="center"/>
      <style:text-properties style:font-size-complex="12pt"/>
    </style:style>
    <style:style style:name="P114" style:parent-style-name="Normal" style:family="paragraph">
      <style:paragraph-properties fo:text-align="center"/>
      <style:text-properties style:font-size-complex="12pt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paragraph-properties fo:text-align="center"/>
      <style:text-properties style:font-size-complex="12pt"/>
    </style:style>
    <style:style style:name="P120" style:parent-style-name="Normal" style:family="paragraph">
      <style:paragraph-properties fo:text-align="center"/>
      <style:text-properties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size-complex="12pt"/>
    </style:style>
    <style:style style:name="TableRow123" style:family="table-row">
      <style:table-row-properties style:min-row-height="0.242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size-complex="12pt"/>
    </style:style>
    <style:style style:name="P128" style:parent-style-name="Normal" style:family="paragraph">
      <style:paragraph-properties fo:text-align="center"/>
      <style:text-properties style:font-name-asian="Calibri" style:font-size-complex="12pt"/>
    </style:style>
    <style:style style:name="P129" style:parent-style-name="Normal" style:family="paragraph">
      <style:paragraph-properties fo:text-align="center"/>
      <style:text-properties style:font-name-asian="Calibri" style:font-size-complex="12pt"/>
    </style:style>
    <style:style style:name="TableCell1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paragraph-properties fo:text-align="center"/>
      <style:text-properties style:font-size-complex="12pt"/>
    </style:style>
    <style:style style:name="P133" style:parent-style-name="Normal" style:family="paragraph">
      <style:paragraph-properties fo:text-align="center"/>
      <style:text-properties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end"/>
      <style:text-properties style:font-size-complex="12pt"/>
    </style:style>
    <style:style style:name="TableRow136" style:family="table-row">
      <style:table-row-properties style:min-row-height="0.242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-asian="Calibri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P142" style:parent-style-name="Normal" style:family="paragraph">
      <style:paragraph-properties fo:text-align="center"/>
      <style:text-properties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/>
    </style:style>
    <style:style style:name="P145" style:parent-style-name="Normal" style:family="paragraph">
      <style:paragraph-properties fo:text-align="center"/>
      <style:text-properties style:font-size-complex="12pt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end"/>
      <style:text-properties style:font-size-complex="12pt"/>
    </style:style>
    <style:style style:name="TableRow149" style:family="table-row">
      <style:table-row-properties style:min-row-height="0.242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style:font-size-complex="12pt"/>
    </style:style>
    <style:style style:name="P154" style:parent-style-name="Normal" style:family="paragraph">
      <style:paragraph-properties fo:text-align="center"/>
      <style:text-properties style:font-size-complex="12pt"/>
    </style:style>
    <style:style style:name="P155" style:parent-style-name="Normal" style:family="paragraph">
      <style:paragraph-properties fo:text-align="center"/>
      <style:text-properties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end"/>
      <style:text-properties style:font-size-complex="12pt"/>
    </style:style>
    <style:style style:name="TableRow162" style:family="table-row">
      <style:table-row-properties style:min-row-height="0.2423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164" style:parent-style-name="DefaultParagraphFont" style:family="text">
      <style:text-properties style:font-name-asian="Calibri" style:font-size-complex="12pt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size-complex="12pt"/>
    </style:style>
    <style:style style:name="TableRow171" style:family="table-row">
      <style:table-row-properties style:min-row-height="0.4506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name-asian="Calibri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name-asian="Calibri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name-asian="Calibri"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name-asian="Calibri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  <style:text-properties style:font-size-complex="12pt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style:font-size-complex="12pt"/>
    </style:style>
    <style:style style:name="P189" style:parent-style-name="Normal" style:family="paragraph">
      <style:paragraph-properties fo:text-align="center"/>
      <style:text-properties style:font-size-complex="12pt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end"/>
      <style:text-properties style:font-size-complex="12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size-complex="12pt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P199" style:parent-style-name="Normal" style:family="paragraph">
      <style:paragraph-properties fo:text-align="center"/>
      <style:text-properties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size-complex="12pt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P203" style:parent-style-name="Normal" style:family="paragraph">
      <style:paragraph-properties fo:text-align="center"/>
      <style:text-properties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style:font-size-complex="12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-asian="Calibri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style:font-size-complex="12pt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P212" style:parent-style-name="Normal" style:family="paragraph">
      <style:paragraph-properties fo:text-align="center"/>
      <style:text-properties style:font-size-complex="12pt"/>
    </style:style>
    <style:style style:name="TableCell21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size-complex="12pt"/>
    </style:style>
    <style:style style:name="P215" style:parent-style-name="Normal" style:family="paragraph">
      <style:paragraph-properties fo:text-align="center"/>
      <style:text-properties style:font-size-complex="12pt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end"/>
      <style:text-properties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style:font-size-complex="12pt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P225" style:parent-style-name="Normal" style:family="paragraph">
      <style:paragraph-properties fo:text-align="center"/>
      <style:text-properties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size-complex="12pt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end"/>
      <style:text-properties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-asian="Calibri" style:font-size-complex="12pt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T243" style:parent-style-name="DefaultParagraphFont" style:family="text">
      <style:text-properties style:font-name-asian="Calibri" fo:font-weight="bold" style:font-weight-asian="bold" style:font-size-complex="12pt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P249" style:parent-style-name="Normal" style:family="paragraph">
      <style:paragraph-properties fo:text-align="justify" fo:text-indent="0.0861in"/>
      <style:text-properties style:font-size-complex="12pt"/>
    </style:style>
    <style:style style:name="P250" style:parent-style-name="Normal" style:family="paragraph">
      <style:paragraph-properties fo:text-align="justify" fo:line-height="150%" fo:text-indent="3.2291in"/>
    </style:style>
    <style:style style:name="P251" style:parent-style-name="Normal" style:family="paragraph">
      <style:paragraph-properties fo:line-height="150%" fo:margin-left="0.8097in" fo:text-indent="-0.25in">
        <style:tab-stops>
          <style:tab-stop style:type="left" style:position="4.309in"/>
        </style:tab-stops>
      </style:paragraph-properties>
    </style:style>
    <style:style style:name="P252" style:parent-style-name="Normal" style:family="paragraph">
      <style:paragraph-properties fo:text-align="justify" fo:line-height="150%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tyle-complex="italic" style:font-size-complex="12pt"/>
    </style:style>
    <style:style style:name="P262" style:parent-style-name="Normal" style:family="paragraph">
      <style:paragraph-properties fo:text-align="justify" fo:line-height="150%" fo:margin-left="0.8097in" fo:text-indent="-0.25in">
        <style:tab-stops/>
      </style:paragraph-properties>
    </style:style>
    <style:style style:name="P263" style:parent-style-name="Normal" style:family="paragraph">
      <style:paragraph-properties fo:text-align="justify" fo:line-height="150%" fo:text-indent="0.5in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fo:font-weight="bold" style:font-weight-asian="bold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P268" style:parent-style-name="Normal" style:family="paragraph">
      <style:paragraph-properties fo:text-align="justify" fo:line-height="150%" fo:text-indent="0.5041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76" style:parent-style-name="DefaultParagraphFont" style:family="text">
      <style:text-properties style:font-weight-complex="bold" style:font-size-complex="12pt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73958in" svg:height="0.7395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ANYKŠČIŲ RAJONO SAVIVALDYBĖS</text:p>
      <text:p text:style-name="P11">ADMINISTRACIJOS DIREKTORIUS</text:p>
      <text:p text:style-name="P12"/>
      <text:p text:style-name="P13">ĮSAKYMAS</text:p>
      <text:p text:style-name="P14"><text:span text:style-name="T15">DĖL ANYKŠČIŲ RAJONO SAVIVALDYBĖS ADMINISTRACIJOS DIREKTORIAUS 2019 m. liepos 3 d. įsakymo nr. 1-aį-507 „DĖL<text:s/></text:span><text:span text:style-name="T16">ANYKŠČIŲ</text:span><text:span text:style-name="T17"><text:s/></text:span><text:span text:style-name="T18">RAJONO</text:span><text:span text:style-name="T19"><text:s/></text:span><text:span text:style-name="T20">SAVIVALDYBĖS STUDENTŲ SKATINIMO TVARKOS APRAŠO PATVIRTINIMO“ PAKEITIMO</text:span></text:p>
      <text:p text:style-name="P21"/>
      <text:p text:style-name="P22">2022 m. birželio 28 d. Nr. 1-AĮ-538</text:p>
      <text:p text:style-name="P23">Anykščiai</text:p>
      <text:p text:style-name="P24"/>
      <text:p text:style-name="P25"><text:span text:style-name="T26">Vadovaudamasi Lietuvos Respublikos vietos savivaldos įstatymo 18 straipsnio 1 dalimi,</text:span><text:s/><text:span text:style-name="T27"><text:s/></text:span>siekdama įgyvendinti<text:s/><text:span text:style-name="T28">A</text:span>nykščių rajono savivaldybės 2022–2024 metų strateginio veiklos plano, patvirtinto Anykščių rajono savivaldybės tarybos 2022 m. vasario 23 d. sprendimu Nr. 1-TS-40 „Dėl Anykščių rajono savivaldybės 2022–2024 metų strateginio veiklos plano patvirtinimo“, 6 programos „Kokybiškos švietimo sistemos kūrimo, sporto skatinimo ir jaunimo užimtumo programa”<text:s/><text:span text:style-name="T29">priemonę<text:s/></text:span>Nr. 6.1.2.04 „Studentų skatinimas“:</text:p>
      <text:p text:style-name="P30">p a k e i č i u<text:s/><text:span text:style-name="T31">A</text:span><text:span text:style-name="T32">nykščių</text:span><text:span text:style-name="T33"><text:s/></text:span><text:span text:style-name="T34">rajono</text:span><text:span text:style-name="T35"><text:s/></text:span><text:span text:style-name="T36">savivaldybės studentų skatinimo tvarkos aprašą, patvirtintą Anykščių rajono savivaldybės administracijos direktoriaus 2019 m. liepos 3 d. įsakymu Nr. 1-AĮ-507 „Dėl Anykščių rajono savivaldybės studentų skatinimo tvarkos aprašo patvirtinimo“ (toliau – Aprašas):</text:span></text:p>
      <text:p text:style-name="P37">1.<text:tab/><text:span text:style-name="T38">Pakeičiu <text:s/>Aprašo 3 punktą ir jį išdėstau taip:</text:span></text:p>
      <text:p text:style-name="P39">„3.<text:s/><text:span text:style-name="T40">Aprašas parengtas įgyvendinant<text:s/></text:span><text:span text:style-name="T41">Anykščių rajono savivaldybės<text:s/></text:span>2022–2024 metų strateginio veiklos plano, patvirtinto Anykščių rajono savivaldybės tarybos 2022 m. vasario 23 d. sprendimu Nr. 1-TS-40 „Dėl Anykščių rajono savivaldybės 2022–2024 metų strateginio veiklos plano patvirtinimo“, 6 programos „Kokybiškos švietimo sistemos kūrimo, sporto skatinimo ir jaunimo užimtumo programa“ priemonę Nr. 6.1.2.04 „Studentų skatinimas“.“</text:p>
      <text:p text:style-name="P42">2.<text:tab/>Pakeičiu Aprašo 9 punktą ir jį išdėstau taip:</text:p>
      <text:p text:style-name="P43"><text:span text:style-name="T44">„</text:span><text:span text:style-name="T45">9</text:span><text:span text:style-name="T46">. Iki kiekvienų metų rugsėjo 15 dienos (darbo pabaigos)<text:s/></text:span><text:span text:style-name="T47">A</text:span><text:span text:style-name="T48">nykščių</text:span><text:span text:style-name="T49"><text:s/></text:span><text:span text:style-name="T50">rajono</text:span><text:span text:style-name="T51"><text:s/></text:span><text:span text:style-name="T52">savivaldybės studentų skatinimo</text:span><text:span text:style-name="T53"><text:s/>komisijai<text:s/></text:span><text:span text:style-name="T54">pateikiamas motyvuotas prašymas su pridedamais dokumentais:</text:span></text:p>
      <text:p text:style-name="P55"><text:span text:style-name="T56">9.1</text:span><text:span text:style-name="T57">. brandos atestato ir jo priedo kopijos;</text:span></text:p>
      <text:p text:style-name="P58"><text:span text:style-name="T59">9.2</text:span><text:span text:style-name="T60">. pasiekimus iliustruojančių dokumentų kopijos (diplomų, pažymėjimų, pažymų dėl savanorystės ir kt.);</text:span></text:p>
      <text:p text:style-name="P61"><text:span text:style-name="T62">9.3</text:span><text:span text:style-name="T63">. pažyma apie studijas iš atitinkamų mokslo įstaigų.“</text:span></text:p>
      <text:p text:style-name="P64">3.<text:tab/>Pakeičiu Aprašo 10 punktą ir jį išdėstau taip:</text:p>
      <text:p text:style-name="P65"><text:span text:style-name="T66">„</text:span><text:span text:style-name="T67">10</text:span><text:span text:style-name="T68">. Prašyme nurodomas pridedamų dokumentų skaičius, visi lapai sunumeruojami, susegami. Prašymai teikiami šiuo adresu: Anykščių rajono savivaldybės administracijos Švietimo skyrius, K. Ladigos g. 1, 29111 Anykščiai, 211, 201 kab. arba el. paštu <text:s/></text:span><text:span text:style-name="T69">nila.melyniene@anyksciai.lt</text:span><text:span text:style-name="T70"><text:s/>viename pdf faile. Prašymai registruojami Švietimo skyriuje.“</text:span></text:p>
      <text:p text:style-name="P71"><text:span text:style-name="T72">4</text:span><text:span text:style-name="T73">.</text:span><text:span text:style-name="T74"><text:tab/>Pakeičiu Aprašo 1 priedą ir jį išdėstau taip:</text:span></text:p>
      <text:p text:style-name="P75"><text:span text:style-name="T76">Anykščių</text:span><text:span text:style-name="T77"><text:s/></text:span><text:span text:style-name="T78">rajono</text:span><text:span text:style-name="T79"><text:s/></text:span><text:span text:style-name="T80">savivaldybės studentų<text:s/></text:span></text:p>
      <text:p text:style-name="P81"><text:span text:style-name="T82">skatinimo tvarkos aprašo</text:span></text:p>
      <text:p text:style-name="P83"><text:span text:style-name="T84">1</text:span><text:span text:style-name="T85"><text:s/>priedas</text:span></text:p>
      <text:p text:style-name="P86"/>
      <text:p text:style-name="P87"><text:span text:style-name="T88">SAVIVALDYBĖS STIPENDIJOS SKYRIMO RODIKLIAI IR KRITERIJAI</text:span><text:span text:style-name="T89"><text:s/></text:span></text:p>
      <text:p text:style-name="P90"/>
      <text:p text:style-name="P91">___________________________</text:p>
      <text:p text:style-name="P92">(Pretendento vardas, pavardė)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Vertinimo rodikliai</text:p>
          </table:table-cell>
          <table:table-cell table:style-name="TableCell102">
            <text:p text:style-name="P103">Kriterijai<text:s/></text:p>
          </table:table-cell>
          <table:table-cell table:style-name="TableCell104">
            <text:p text:style-name="P105">Įvertinimas (taškai)</text:p>
          </table:table-cell>
          <table:table-cell table:style-name="TableCell106">
            <text:p text:style-name="P107">Vertinimas (taškai)</text:p>
          </table:table-cell>
        </table:table-row>
        <table:table-row table:style-name="TableRow108">
          <table:table-cell table:style-name="TableCell109">
            <text:p text:style-name="P110">Valstybinių brandos egzaminų vidurkis <text:s text:c="3"/></text:p>
          </table:table-cell>
          <table:table-cell table:style-name="TableCell111">
            <text:p text:style-name="P112">91–100 balų</text:p>
            <text:p text:style-name="P113">81–90 balų</text:p>
            <text:p text:style-name="P114">71–80 balų</text:p>
            <text:p text:style-name="P115">61–70 balų<text:s/></text:p>
          </table:table-cell>
          <table:table-cell table:style-name="TableCell116">
            <text:p text:style-name="P117">40</text:p>
            <text:p text:style-name="P118">30</text:p>
            <text:p text:style-name="P119">20</text:p>
            <text:p text:style-name="P120">10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Brandos atestato vidurkis</text:p>
          </table:table-cell>
          <table:table-cell table:style-name="TableCell126">
            <text:p text:style-name="P127">9,5–10 balų</text:p>
            <text:p text:style-name="P128">9–9,49 balo</text:p>
            <text:p text:style-name="P129">8–8,99 balo</text:p>
          </table:table-cell>
          <table:table-cell table:style-name="TableCell130">
            <text:p text:style-name="P131">20</text:p>
            <text:p text:style-name="P132">10</text:p>
            <text:p text:style-name="P133">5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Pasiekimai tarptautinėse olimpiadose ir konkursuose (finaliniuose etapuose)*<text:s/></text:p>
          </table:table-cell>
          <table:table-cell table:style-name="TableCell139">
            <text:p text:style-name="P140">I vieta</text:p>
            <text:p text:style-name="P141">II vieta</text:p>
            <text:soft-page-break/>
            <text:p text:style-name="P142">III vieta</text:p>
          </table:table-cell>
          <table:table-cell table:style-name="TableCell143">
            <text:p text:style-name="P144">10</text:p>
            <text:p text:style-name="P145">9</text:p>
            <text:soft-page-break/>
            <text:p text:style-name="P146">8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porto pasiekimai olimpinėse žaidynėse, pasaulio ir Europos čempionatuose*<text:s/></text:p>
          </table:table-cell>
          <table:table-cell table:style-name="TableCell152">
            <text:p text:style-name="P153">I vieta</text:p>
            <text:p text:style-name="P154">II vieta</text:p>
            <text:p text:style-name="P155">III vieta</text:p>
          </table:table-cell>
          <table:table-cell table:style-name="TableCell156">
            <text:p text:style-name="P157">10</text:p>
            <text:p text:style-name="P158">9</text:p>
            <text:p text:style-name="P159">8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Normal"><text:span text:style-name="T164">Baigta neformaliojo vaikų švietimo mokykla, neakivaizdinė mokykla</text:span></text:p>
          </table:table-cell>
          <table:table-cell table:style-name="TableCell165">
            <text:p text:style-name="P166">Mokyklos baigimo pažymėjimas</text:p>
          </table:table-cell>
          <table:table-cell table:style-name="TableCell167">
            <text:p text:style-name="P168">5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Dalyvavimas tarptautiniuose projektuose, konkursų ir olimpiadų finaliniuose etapuose</text:p>
          </table:table-cell>
          <table:table-cell table:style-name="TableCell174">
            <text:p text:style-name="P175">Dalyvavimo faktas</text:p>
          </table:table-cell>
          <table:table-cell table:style-name="TableCell176">
            <text:p text:style-name="P177">3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Pasiekimai respublikinėse olimpiadose ir konkursuose*</text:p>
          </table:table-cell>
          <table:table-cell table:style-name="TableCell183">
            <text:p text:style-name="P184">I vieta</text:p>
            <text:p text:style-name="P185">II vieta</text:p>
            <text:p text:style-name="P186">III vieta</text:p>
          </table:table-cell>
          <table:table-cell table:style-name="TableCell187">
            <text:p text:style-name="P188">5</text:p>
            <text:p text:style-name="P189">4</text:p>
            <text:p text:style-name="P190">3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Sporto pasiekimai Lietuvos čempionatuose*</text:p>
          </table:table-cell>
          <table:table-cell table:style-name="TableCell196">
            <text:p text:style-name="P197">I vieta</text:p>
            <text:p text:style-name="P198">II vieta</text:p>
            <text:p text:style-name="P199">III vieta</text:p>
          </table:table-cell>
          <table:table-cell table:style-name="TableCell200">
            <text:p text:style-name="P201">5</text:p>
            <text:p text:style-name="P202">4</text:p>
            <text:p text:style-name="P203">3</text:p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Pasiekimai regioninėse olimpiadose ir konkursuose*</text:p>
          </table:table-cell>
          <table:table-cell table:style-name="TableCell209">
            <text:p text:style-name="P210">I vieta</text:p>
            <text:p text:style-name="P211">II vieta</text:p>
            <text:p text:style-name="P212">III vieta</text:p>
          </table:table-cell>
          <table:table-cell table:style-name="TableCell213">
            <text:p text:style-name="P214">5</text:p>
            <text:p text:style-name="P215">4</text:p>
            <text:p text:style-name="P216">3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Pasiekimai rajoninėse olimpiadose ir konkursuose*</text:p>
          </table:table-cell>
          <table:table-cell table:style-name="TableCell222">
            <text:p text:style-name="P223">I vieta</text:p>
            <text:p text:style-name="P224">II vieta</text:p>
            <text:p text:style-name="P225">III vieta</text:p>
          </table:table-cell>
          <table:table-cell table:style-name="TableCell226">
            <text:p text:style-name="P227">3</text:p>
            <text:p text:style-name="P228">2</text:p>
            <text:p text:style-name="P229">1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Savanorystė*</text:p>
          </table:table-cell>
          <table:table-cell table:style-name="TableCell235">
            <text:p text:style-name="P236">Dalyvavimo faktas</text:p>
          </table:table-cell>
          <table:table-cell table:style-name="TableCell237">
            <text:p text:style-name="P238">2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Normal"><text:span text:style-name="T243">Bendra taškų suma:<text:s/></text:span></text:p>
          </table:table-cell>
          <table:table-cell table:style-name="TableCell244">
            <text:p text:style-name="P245"/>
          </table:table-cell>
          <table:table-cell table:style-name="TableCell246">
            <text:p text:style-name="Normal"/>
          </table:table-cell>
          <table:table-cell table:style-name="TableCell247">
            <text:p text:style-name="P248"/>
          </table:table-cell>
        </table:table-row>
      </table:table>
      <text:p text:style-name="P249">*duomenys pateikiami nuo 9 klasės</text:p>
      <text:p text:style-name="P250"/>
      <text:p text:style-name="P251">5.<text:tab/>Pakeičiu Aprašo 2 priedo 1 punktą ir jį išdėstau taip:</text:p>
      <text:p text:style-name="P252"><text:span text:style-name="T253">„</text:span><text:span text:style-name="T254">1</text:span><text:span text:style-name="T255">. Administracija, vadovaudamasi Anykščių rajono savivaldybės administracijos direktoriaus ................ įsakymu Nr. ................, šioje sutartyje nustatyta tvarka ir sąlygomis įsipareigoja skirti 2<text:s/></text:span>(dviejų) bazinės socialinės išmokos<text:s/><text:span text:style-name="T256">dydžio stipendiją Studentui jo studijų<text:s/></text:span><text:soft-page-break/><text:span text:style-name="T257">laikotarpiu (iki 4 (ketverių) mokslo metų) iš Anykščių rajono savivaldybės 20..–20.. metų strateginio veiklos plano<text:s/></text:span><text:span text:style-name="T258">6 programos „K</text:span><text:span text:style-name="T259">okybiškos švietimo sistemos kūrimo, sporto skatinimo, jaunimo užimtumo</text:span><text:span text:style-name="T260"><text:s/>programa“ 6.1.2.04 priemonei „Studentų skatinimas” skirtų lėšų</text:span><text:span text:style-name="T261">.“</text:span></text:p>
      <text:p text:style-name="P262">6.<text:tab/>Pakeičiu Aprašo 2 priedo 2 punktą ir jį išdėstau taip:</text:p>
      <text:p text:style-name="P263">„2.<text:s/><text:span text:style-name="T264">Administracija įsipareigoja 2<text:s/></text:span>(dviejų) bazinės socialinės išmokos<text:span text:style-name="T265"><text:s/></text:span><text:span text:style-name="T266">dydžio stipendiją mokėti kas mėnesį nuo 20.. m. ................ iki 20.. m. ................, išskyrus liepos ir rugpjūčio mėnesius.“</text:span></text:p>
      <text:p text:style-name="P267">7. Papildau Aprašo 2 priedą 5.3 papunkčiu ir jį išdėstau taip:</text:p>
      <text:p text:style-name="P268"><text:span text:style-name="T269">„</text:span><text:span text:style-name="T270">5.3</text:span><text:span text:style-name="T271">. pasibaigus stipendijos mokėjimo laikui, informuoti Švietimo skyrių (el. paštu, nurodytu Aprašo 5 punkte) apie baigtas arba toliau tęsiamas studijas, įsidarbinimą.“</text:span></text:p>
      <text:p text:style-name="P272"/>
      <text:p text:style-name="P273"/>
      <text:p text:style-name="P274"/>
      <text:p text:style-name="P275"><text:span text:style-name="T276">Administracijos direktorė <text:s/></text:span><text:span text:style-name="T277"><text:tab/></text:span><text:span text:style-name="T278"><text:tab/><text:s text:c="2"/>Ligita Kulieš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RAZDAUSKIENĖ Nijolė</meta:initial-creator>
    <dc:creator>adlibuser</dc:creator>
    <meta:creation-date>2023-09-05T10:43:00Z</meta:creation-date>
    <dc:date>2023-09-05T10:43:00Z</dc:date>
    <meta:template xlink:href="Normal.dotm" xlink:type="simple"/>
    <meta:editing-cycles>2</meta:editing-cycles>
    <meta:editing-duration>PT0S</meta:editing-duration>
    <meta:document-statistic meta:page-count="5" meta:paragraph-count="56" meta:word-count="592" meta:character-count="4955" meta:row-count="192" meta:non-whitespace-character-count="4419"/>
  </office:meta>
</office:document-meta>
</file>